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, 'Times New Roman'"/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846fc" officeooo:paragraph-rsid="000846fc"/>
    </style:style>
    <style:style style:name="P2" style:family="paragraph" style:parent-style-name="Standard">
      <style:text-properties fo:font-size="16pt" fo:font-weight="bold" officeooo:rsid="00088f0b" officeooo:paragraph-rsid="00088f0b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0a3b20" officeooo:paragraph-rsid="000a3b20"/>
    </style:style>
    <style:style style:name="P4" style:family="paragraph" style:parent-style-name="Standard">
      <style:text-properties officeooo:paragraph-rsid="000a3b20"/>
    </style:style>
    <style:style style:name="T1" style:family="text">
      <style:text-properties officeooo:rsid="000846fc"/>
    </style:style>
    <style:style style:name="T2" style:family="text">
      <style:text-properties officeooo:rsid="000a3b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/<text:span text:style-name="T1">home/bill/Documents_Toshiba/Howell 141202 Donald Scotts magnetic structure, Birkeland.odt</text:span></text:p>
      <text:p text:style-name="Standard"/>
      <text:p text:style-name="Standard"/>
      <text:p text:style-name="P2">New Discoveries about Birkeland currents</text:p>
      <text:p text:style-name="Standard"/>
      <text:p text:style-name="P3">http://electric-cosmos.org/BirkelandFields.pdf</text:p>
      <text:p text:style-name="Standard"/>
      <text:p text:style-name="P3">uses www.sitemeter.com to measure visits</text:p>
      <text:p text:style-name="Standard"/>
      <text:p text:style-name="P3">Donald E. Scott 2014 “Magnetic Structure of Force-Free Currents” http://electric-cosmos.org/FFCPaper.pdf <text:s/>presentation at EU2014 conference https://www.thunderbolts.info/wp/2014/09/09/donald-scott-a-new-model-of-magnetic-structure-in-space-eu2014/</text:p>
      <text:p text:style-name="Standard"/>
      <text:p text:style-name="P3">Scott 14mmdd - Magnetic Structure of Force-Free Currents.pdf</text:p>
      <text:p text:style-name="Standard"/>
      <text:p text:style-name="Standard"/>
      <text:p text:style-name="P3">Sydney Chapman - asshole who trashed Birkeland</text:p>
      <text:p text:style-name="P3"/>
      <text:p text:style-name="P4"><text:span text:style-name="T2">magnetic field around</text:span> <text:span text:style-name="T2">B</text:span>irkeland current</text:p>
      <text:p text:style-name="Standard"/>
      <text:p text:style-name="P3">Lorenz force = right hand rule B * E * v <text:s/>(vector cross product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e</text:span>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horndale" svg:font-family="Thorndale, 'Times New Roman'"/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n" fo:country="CA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CA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horndale" fo:font-family="Thorndale, 'Times New Roman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, 'Times New Roman'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4-12-02T15:41:24.311108556</meta:creation-date>
    <dc:date>2014-12-02T16:37:32.064856970</dc:date>
    <dc:creator>www.BillHowell.ca </dc:creator>
    <meta:editing-duration>PT54M8S</meta:editing-duration>
    <meta:editing-cycles>2</meta:editing-cycles>
    <meta:generator>LibreOffice/4.1.3.2$Linux_x86 LibreOffice_project/410m0$Build-2</meta:generator>
    <meta:document-statistic meta:table-count="0" meta:image-count="0" meta:object-count="0" meta:page-count="1" meta:paragraph-count="10" meta:word-count="68" meta:character-count="679" meta:non-whitespace-character-count="619"/>
  </office:meta>
</office:document-meta>
</file>