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acd6" officeooo:paragraph-rsid="0009acd6"/>
    </style:style>
    <style:style style:name="P2" style:family="paragraph" style:parent-style-name="Standard">
      <style:text-properties officeooo:rsid="0016328e" officeooo:paragraph-rsid="0009acd6"/>
    </style:style>
    <style:style style:name="P3" style:family="paragraph" style:parent-style-name="Standard">
      <style:text-properties officeooo:paragraph-rsid="0009acd6"/>
    </style:style>
    <style:style style:name="P4" style:family="paragraph" style:parent-style-name="Standard">
      <style:paragraph-properties fo:break-before="page"/>
      <style:text-properties officeooo:paragraph-rsid="0009acd6"/>
    </style:style>
    <style:style style:name="P5" style:family="paragraph" style:parent-style-name="Heading_20_1">
      <style:text-properties officeooo:paragraph-rsid="0009acd6"/>
    </style:style>
    <style:style style:name="T1" style:family="text">
      <style:text-properties officeooo:rsid="002bcd91"/>
    </style:style>
    <style:style style:name="T2" style:family="text">
      <style:text-properties officeooo:rsid="001632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5" text:outline-level="1"><text:span text:style-name="T1">III. <text:s/></text:span>Welding papers</text:h>
      <text:p text:style-name="P2"/>
      <text:p text:style-name="P2"/>
      <text:p text:style-name="P2"><text:s/></text:p>
      <text:p text:style-name="P2"/>
      <text:p text:style-name="P2">Rafael García, Víctor-Hugo López, Constantino Natividad, Ricardo-Rafael Ambriz, Melchor Salazar 2011 “Fusion Welding with Indirect Electric Arc” www.intechopen.com, <text:s/>http://cdn.intechopen.com/pdfs/25059/InTech-Fusion_welding_with_indirect_electric_arc.pdf</text:p>
      <text:p text:style-name="P2">In Arc Welding</text:p>
      <text:p text:style-name="P2">Edited by Prof. Wladislav Sudnik</text:p>
      <text:p text:style-name="P2">ISBN 978-953-307-642-3</text:p>
      <text:p text:style-name="P2">Hard cover, 320 page</text:p>
      <text:p text:style-name="P2">16, December, 2011</text:p>
      <text:p text:style-name="P3"/>
      <text:p text:style-name="P2">http://www.techtrain123.com/publicdownloadsallfiles/Stick%20Welding.pdf</text:p>
      <text:p text:style-name="P3">“<text:span text:style-name="T2">SHIELDED METAL ARC WELDING</text:span>”</text:p>
      <text:p text:style-name="P3"/>
      <text:p text:style-name="P2">http://eagar.mit.edu/EagarPapers/Eagar129.pdf</text:p>
      <text:p text:style-name="P2">Tenth</text:p>
      <text:p text:style-name="P2">Symposium</text:p>
      <text:p text:style-name="P2">on</text:p>
      <text:p text:style-name="P2">Energy</text:p>
      <text:p text:style-name="P2">Engineering</text:p>
      <text:p text:style-name="P2">Sciences,</text:p>
      <text:p text:style-name="P2">Argonne</text:p>
      <text:p text:style-name="P2">National</text:p>
      <text:p text:style-name="P2">Laboratory,</text:p>
      <text:p text:style-name="P2">Argonne,</text:p>
      <text:p text:style-name="P2">IL,</text:p>
      <text:p text:style-name="P2">May,</text:p>
      <text:p text:style-name="P2">1992</text:p>
      <text:p text:style-name="P2">METAL</text:p>
      <text:p text:style-name="P2">TRANSFER</text:p>
      <text:p text:style-name="P2">CONTROL</text:p>
      <text:p text:style-name="P2">IN</text:p>
      <text:p text:style-name="P2">GAS</text:p>
      <text:p text:style-name="P2">METAL</text:p>
      <text:p text:style-name="P2">ARC</text:p>
      <text:p text:style-name="P2">WELDING</text:p>
      <text:p text:style-name="P2">L.A.</text:p>
      <text:p text:style-name="P2">Jones,</text:p>
      <text:p text:style-name="P2">T.W.</text:p>
      <text:p text:style-name="P2">Eagar,</text:p>
      <text:p text:style-name="P2">J.H.</text:p>
      <text:p text:style-name="P2">Lang</text:p>
      <text:p text:style-name="P2">Massachusetts</text:p>
      <text:p text:style-name="P2">Institute</text:p>
      <text:p text:style-name="P2">of</text:p>
      <text:p text:style-name="P2">Technology </text:p>
      <text:p text:style-name="P3"/>
      <text:p text:style-name="P3"/>
      <text:p text:style-name="P2"><text:soft-page-break/>http://web.mit.edu/andrew3/Public/Papers/2005/Fagan/2005_Langmuir_Evidence%20of%20Multiple%20Electrohydrodynamic%20Forces_Fagan.pdf</text:p>
      <text:p text:style-name="P2">Evidence of Multiple Electrohydrodynamic Forces Acting</text:p>
      <text:p text:style-name="P2">on a Colloidal Particle near an Electrode Due to an</text:p>
      <text:p text:style-name="P2">Alternating Current Electric Field</text:p>
      <text:p text:style-name="P2">Jeffrey A. Fagan,* Paul J. Sides, and Dennis C. Prieve</text:p>
      <text:p text:style-name="P2">Langmuir</text:p>
      <text:p text:style-name="P2">2005,</text:p>
      <text:p text:style-name="P2">21,</text:p>
      <text:p text:style-name="P2">1784</text:p>
      <text:p text:style-name="P2">-</text:p>
      <text:p text:style-name="P2">1794</text:p>
      <text:p text:style-name="P3"/>
      <text:p text:style-name="P2">http://www.sid.ir/en/VEWSSID/J_pdf/134220090404.pdf</text:p>
      <text:p text:style-name="P2">Dense plasma focus for laboratory astrophysics</text:p>
      <text:p text:style-name="P2">H. R. Yousefi</text:p>
      <text:p text:style-name="P2">1,*</text:p>
      <text:p text:style-name="P2">, W. Thornhill</text:p>
      <text:p text:style-name="P2">2</text:p>
      <text:p text:style-name="P2">, J. I. Sakai</text:p>
      <text:p text:style-name="P2">1</text:p>
      <text:p text:style-name="P2">, Y. Nishino</text:p>
      <text:p text:style-name="P2">1</text:p>
      <text:p text:style-name="P2">, H. Ito</text:p>
      <text:p text:style-name="P2">1</text:p>
      <text:p text:style-name="P2">, K. Masugata</text:p>
      <text:p text:style-name="P2">Iranian Physical Journal,</text:p>
      <text:p text:style-name="P2">2</text:p>
      <text:p text:style-name="P2">-4, 17-20 (2009) </text:p>
      <text:p text:style-name="P2">20 March 2009 </text:p>
      <text:p text:style-name="P3"/>
      <text:p text:style-name="P3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horndale" svg:font-family="Thorndale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family="Thorndale, 'Times New Roman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, 'Times New Roman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 fo:keep-with-next="auto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4-12-06T18:51:28.544471779</meta:creation-date>
    <dc:date>2014-12-06T18:52:15.922309799</dc:date>
    <dc:creator>www.BillHowell.ca </dc:creator>
    <meta:editing-duration>P0D</meta:editing-duration>
    <meta:editing-cycles>1</meta:editing-cycles>
    <meta:document-statistic meta:table-count="0" meta:image-count="0" meta:object-count="0" meta:page-count="2" meta:paragraph-count="70" meta:word-count="154" meta:character-count="1299" meta:non-whitespace-character-count="1208"/>
    <meta:generator>LibreOffice/4.1.3.2$Linux_x86 LibreOffice_project/410m0$Build-2</meta:generator>
  </office:meta>
</office:document-meta>
</file>