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horndale" svg:font-family="Thorndale, 'Times New Roman'"/>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6a18a" officeooo:paragraph-rsid="000c991b"/>
    </style:style>
    <style:style style:name="P2" style:family="paragraph" style:parent-style-name="Standard">
      <style:text-properties officeooo:paragraph-rsid="000c991b"/>
    </style:style>
    <style:style style:name="P3" style:family="paragraph" style:parent-style-name="Heading_20_1">
      <style:text-properties officeooo:paragraph-rsid="000c991b"/>
    </style:style>
    <style:style style:name="T1" style:family="text">
      <style:text-properties style:font-name="Times New Roman1"/>
    </style:style>
    <style:style style:name="T2" style:family="text">
      <style:text-properties style:font-name="Times New Roman1" fo:font-weight="bold"/>
    </style:style>
    <style:style style:name="T3" style:family="text">
      <style:text-properties officeooo:rsid="0026ac0c"/>
    </style:style>
    <style:style style:name="T4" style:family="text">
      <style:text-properties officeooo:rsid="002649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1"><text:bookmark-start text:name="__RefHeading__2730_1707016349"/><text:span text:style-name="T3">I. <text:s/></text:span>DRAFT Email <text:span text:style-name="T4">to Don Scott </text:span>...<text:bookmark-end text:name="__RefHeading__2730_1707016349"/></text:h>
      <text:p text:style-name="P1"/>
      <text:p text:style-name="P2"><text:span text:style-name="T2">Donald Scott </text:span><text:span text:style-name="T1">-   Have you estimated the "tension" within Birkeland currents, based on equations from Anthony Peratt's plasma textbook?  <text:line-break/><text:line-break/>I was very excited to see the YouTube posting of your EU2014 Albuquerque presentation "A New Model of Magnetic Structure in Space", which I viewed only last Sunday 30Dec2014.  Your use of an equation from Anthony Peratt's plasma textbook to calculate an "inverse square root of radial distance" force relationship for Birkeland currents in space (or perhaps lightening bolts) was brilliant and creative work! <text:line-break/><text:line-break/></text:span><text:span text:style-name="T2">Birkeland current end effects</text:span><text:span text:style-name="T1"><text:line-break/><text:line-break/>Your approach and subject is also close to a concept that I have been interested in since at least 04Aug2012 (as per attached listing of several past email extractions, and the "Background" section below my email signature block), which are the "end effects"[torsion, tension, shear] of Birkeland currents at the electrodes (including comets, moons, planets, stars etc).  I have not seen an analysis of these [forces, stresses] and wondered if you have already tackled them.  <text:line-break/><text:line-break/>It seems to me that if electric [sparks, bolts, Birkeland currents] can cause the formation of [canyons, craters] on the surfaces of astronomical bodies, or on metal surfaces in the case of electric discharge machining or sputtering, then surface forces must be appreciable.   (As one cautionary note, though, friends who are welders say that even if they clamp down pieces they are welding, if they left scraps loose, they won't move around because of the electric arc welding...)   <text:line-break/><text:line-break/>My own gut feel is that whatever the tensional forces are (assuming that they are non-negligible!!), they would tend to be "zero order with distance between electrodes" in the axial direction in a very ideal sense.  This is ignoring dissipative losses, and assumes that the current remains the same which probably won't happen with the same electrode potential differences.   However, even if tensional forces are ignored, your radial-distance force relationship is already great food for thought for many applications such as climate, solar activity etc!<text:line-break/><text:line-break/><text:line-break/><text:line-break/><text:line-break/></text:span><text:span text:style-name="T2">The dangers of concept-and-model [driven, constrained, limited] thinking</text:span><text:span text:style-name="T1"><text:line-break/><text:line-break/>I should say one thing, though.  In a sense, "finding a mechanism, a model" may be counter-productive in that the data should take primacy, and concepts and theories should not obscur our vision, becoming the main reason we cannot see reality.  Paul Vaughan, who I mention in the notre "Background" below my signature block, does only data-driven modelling, and shuns phenomenological modelling, and the rampant backstabbing associated with it.  But in spite of that he has always been stabbed in the back with great regularity...<text:line-break/><text:line-break/><text:line-break/>Mr. Bill Howell <text:line-break/>Bullshitter &amp; Heretic (...I enjoy crazy ideas, &amp; I am NOT an expert in anything!) <text:line-break/>IJCNN 2015 Killarney Ireland, Publicity co-Chair  www.ijcnn.org<text:line-break/>INNS BigData2015 San Francisco, Publicity Co-Chair  http://innsbigdata.org<text:line-break/>IJCNN 2014 Beijing, China 6-11 July, Technical Program Chair (paper reviews for a topic)<text:line-break/>IJCNN 2013 Dallas Texas, Publicity Chair,  August www.ijcnn2013.org<text:line-break/></text:span><text:soft-page-break/><text:span text:style-name="T1">CISDA 2012 Ottawa, help John Verdon with Social Media Special Session related to Security &amp; Defense, http://ieee-cisda.org<text:line-break/>member$ - Friends of Science Society   www.friendsofscience.org <text:line-break/>"supporter$" - Electric Universe  www.thunderbolts.info<text:line-break/>member$ - John Chappell Natural Philosophy Society  http://www.naturalphilosophy.org<text:line-break/>member$ - International Neural Network Society  www.inns.org<text:line-break/>member$ - IEEE Computational Intelligence Society  www.ieee-cis.org<text:line-break/>member$ - Principia Scientific International http://www.principia-scientific.org<text:line-break/>"supporter$" - Free Thinking Film Society  www.freethinkingfilmfest.ca (World's most depressing film festival...)<text:line-break/>Retired: Science Research Manager (SE-REM-01) at Natural Resources Canada, CanmetMINING, Ottawa<text:line-break/>see Steven Yaskell's book "Grand Phases on the Sun" on www.amazon.com &amp; facebook<text:line-break/>    - the historical charts came from a project by my father and I <text:line-break/>    (my thinking has now shifted from that, to focus on bigger events possibly driven by major astronomical events)<text:line-break/>1-587-707-2027   Bill@BillHowell.ca  www.BillHowell.ca<text:line-break/>P.O. Box 299, Post Office, Hussar, Alberta, T0J1S0</text:span></text:p>
      <text:p text:style-name="P2"><text:span text:style-name="T1"/></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horndale" svg:font-family="Thorndale, 'Times New Roman'"/>
    <style:font-face style:name="Times New Roman1" svg:font-family="'Times New Roman', Times, serif"/>
    <style:font-face style:name="Times New Roman" svg:font-family="'Times New Roman'" style:font-family-generic="roman"/>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horndale" fo:font-family="Thorndale, 'Times New 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horndale" fo:font-family="Thorndale, 'Times New 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fo:background-color="transparent" style:shadow="none" fo:keep-with-next="auto">
        <style:tab-stops/>
        <style:background-image/>
      </style:paragraph-properties>
      <style:text-properties fo:font-size="115%" fo:font-weight="bold" style:font-size-asian="115%" style:font-weight-asian="bold" style:font-size-complex="115%" style:font-weight-complex="6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4-12-06T18:49:32.098028423</meta:creation-date>
    <dc:date>2014-12-06T18:50:45.712726419</dc:date>
    <dc:creator>www.BillHowell.ca </dc:creator>
    <meta:editing-duration>PT11S</meta:editing-duration>
    <meta:editing-cycles>2</meta:editing-cycles>
    <meta:generator>LibreOffice/4.1.3.2$Linux_x86 LibreOffice_project/410m0$Build-2</meta:generator>
    <meta:document-statistic meta:table-count="0" meta:image-count="0" meta:object-count="0" meta:page-count="2" meta:paragraph-count="2" meta:word-count="614" meta:character-count="4258" meta:non-whitespace-character-count="3588"/>
  </office:meta>
</office:document-meta>
</file>