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116600000D11ED3A51F8.svm"/>
  <manifest:file-entry manifest:media-type="" manifest:full-path="Pictures/200000010000841500003D0B3B70C038.svm"/>
  <manifest:file-entry manifest:media-type="" manifest:full-path="Pictures/200000010000949300004AC265C22B28.svm"/>
  <manifest:file-entry manifest:media-type="" manifest:full-path="Pictures/200000010000127400000A41C4FB6C90.svm"/>
  <manifest:file-entry manifest:media-type="" manifest:full-path="Pictures/20000001000023EF0000167F171BF6B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horndale" svg:font-family="Thorndale, 'Times New Roman'"/>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automatic-styles>
    <style:style style:name="P1" style:family="paragraph" style:parent-style-name="Header">
      <style:text-properties fo:color="#808080" fo:font-size="10pt" style:font-size-asian="10pt" style:font-size-complex="10pt"/>
    </style:style>
    <style:style style:name="P2" style:family="paragraph" style:parent-style-name="Heading_20_3">
      <style:paragraph-properties fo:margin-top="0in" fo:margin-bottom="0in"/>
    </style:style>
    <style:style style:name="P3" style:family="paragraph" style:parent-style-name="Heading_20_1">
      <style:paragraph-properties fo:margin-top="0in" fo:margin-bottom="0in"/>
    </style:style>
    <style:style style:name="P4" style:family="paragraph" style:parent-style-name="Heading_20_1">
      <style:paragraph-properties fo:margin-top="0in" fo:margin-bottom="0in"/>
      <style:text-properties fo:font-size="18pt" style:font-size-asian="18pt" style:font-size-complex="18pt"/>
    </style:style>
    <style:style style:name="P5" style:family="paragraph" style:parent-style-name="Heading_20_2">
      <style:paragraph-properties fo:margin-top="0in" fo:margin-bottom="0in"/>
    </style:style>
    <style:style style:name="P6" style:family="paragraph" style:parent-style-name="Heading_20_2">
      <style:paragraph-properties fo:margin-top="0in" fo:margin-bottom="0in"/>
      <style:text-properties fo:font-size="12pt" fo:font-weight="normal" style:font-size-asian="12pt" style:font-weight-asian="normal" style:font-size-complex="12pt" style:font-weight-complex="normal"/>
    </style:style>
    <style:style style:name="P7" style:family="paragraph" style:parent-style-name="Heading_20_2">
      <style:paragraph-properties fo:margin-top="0in" fo:margin-bottom="0in"/>
      <style:text-properties fo:font-size="12pt" style:font-size-asian="12pt" style:font-size-complex="12pt"/>
    </style:style>
    <style:style style:name="P8" style:family="paragraph" style:parent-style-name="Text_20_body">
      <style:paragraph-properties fo:margin-top="0in" fo:margin-bottom="0in"/>
    </style:style>
    <style:style style:name="P9" style:family="paragraph" style:parent-style-name="Text_20_body">
      <style:paragraph-properties fo:margin-top="0in" fo:margin-bottom="0in"/>
      <style:text-properties fo:color="#808080" fo:font-size="10pt" style:font-size-asian="10pt" style:font-size-complex="10pt"/>
    </style:style>
    <style:style style:name="P10" style:family="paragraph" style:parent-style-name="Standard">
      <style:paragraph-properties fo:margin-top="0in" fo:margin-bottom="0in"/>
      <style:text-properties fo:font-size="10pt" style:font-size-asian="10pt" style:font-size-complex="10pt"/>
    </style:style>
    <style:style style:name="P11" style:family="paragraph" style:parent-style-name="Heading_20_1">
      <style:text-properties fo:font-size="18pt" style:font-size-asian="18pt" style:font-size-complex="18pt"/>
    </style:style>
    <style:style style:name="P12" style:family="paragraph" style:parent-style-name="Heading_20_2">
      <style:text-properties fo:font-size="12pt" style:font-size-asian="12pt" style:font-size-complex="12pt"/>
    </style:style>
    <style:style style:name="P13" style:family="paragraph" style:parent-style-name="Text_20_body">
      <style:text-properties fo:font-size="10pt" style:font-size-asian="10pt" style:font-size-complex="10pt"/>
    </style:style>
    <style:style style:name="P14" style:family="paragraph" style:parent-style-name="Text_20_body">
      <style:paragraph-properties style:writing-mode="lr-tb"/>
    </style:style>
    <style:style style:name="P15" style:family="paragraph" style:parent-style-name="Standard">
      <style:text-properties fo:font-size="10pt" style:font-size-asian="10pt" style:font-size-complex="10pt"/>
    </style:style>
    <style:style style:name="P16" style:family="paragraph" style:parent-style-name="Heading_20_2" style:list-style-name="L1">
      <style:paragraph-properties fo:margin-top="0in" fo:margin-bottom="0in"/>
    </style:style>
    <style:style style:name="P17" style:family="paragraph" style:parent-style-name="Heading_20_2" style:list-style-name="">
      <style:paragraph-properties fo:margin-top="0in" fo:margin-bottom="0in"/>
    </style:style>
    <style:style style:name="P18" style:family="paragraph" style:parent-style-name="Heading_20_2">
      <style:paragraph-properties fo:margin-top="0in" fo:margin-bottom="0in"/>
      <style:text-properties fo:font-size="10pt" fo:font-weight="normal" style:font-size-asian="8.75pt" style:font-weight-asian="normal" style:font-size-complex="10pt" style:font-weight-complex="normal"/>
    </style:style>
    <style:style style:name="P19" style:family="paragraph" style:parent-style-name="Text_20_body">
      <style:paragraph-properties fo:margin-top="0in" fo:margin-bottom="0in"/>
      <style:text-properties fo:font-size="10pt" style:font-size-asian="10pt" style:font-size-complex="10pt"/>
    </style:style>
    <style:style style:name="P20" style:family="paragraph" style:parent-style-name="Text_20_body">
      <style:paragraph-properties fo:margin-top="0in" fo:margin-bottom="0in" fo:text-align="start" style:justify-single-word="false" fo:padding="0in" fo:border="none"/>
    </style:style>
    <style:style style:name="P21" style:family="paragraph" style:parent-style-name="Text_20_body" style:list-style-name="">
      <style:paragraph-properties fo:margin-top="0in" fo:margin-bottom="0in" fo:text-align="start" style:justify-single-word="false" fo:padding="0in" fo:border="none"/>
      <style:text-properties fo:font-size="18pt" style:font-size-asian="18pt" style:font-size-complex="18pt"/>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start" style:justify-single-word="false" fo:padding="0in" fo:border="none"/>
    </style:style>
    <style:style style:name="P24" style:family="paragraph" style:parent-style-name="Text_20_body">
      <style:paragraph-properties fo:text-align="start" style:justify-single-word="false" fo:padding="0in" fo:border="none"/>
      <style:text-properties fo:color="#000000" style:text-line-through-style="none" style:text-underline-style="none" style:text-blinking="false" fo:background-color="transparent"/>
    </style:style>
    <style:style style:name="P25" style:family="paragraph" style:parent-style-name="Text_20_body">
      <style:paragraph-properties fo:margin-left="0.1043in" fo:margin-right="0in" fo:margin-top="0in" fo:margin-bottom="0.1043in" fo:text-indent="0in" style:auto-text-indent="false"/>
      <style:text-properties fo:color="#333333"/>
    </style:style>
    <style:style style:name="P26" style:family="paragraph" style:parent-style-name="Text_20_body">
      <style:paragraph-properties fo:margin-left="0.4165in" fo:margin-right="0in" fo:text-indent="0in" style:auto-text-indent="false"/>
    </style:style>
    <style:style style:name="P27" style:family="paragraph" style:parent-style-name="Heading_20_4">
      <style:paragraph-properties fo:margin-top="0in" fo:margin-bottom="0in"/>
      <style:text-properties fo:font-size="12pt" style:font-size-asian="12pt" style:font-size-complex="12pt"/>
    </style:style>
    <style:style style:name="P28" style:family="paragraph" style:parent-style-name="Heading_20_1">
      <style:paragraph-properties fo:margin-top="0in" fo:margin-bottom="0in"/>
      <style:text-properties fo:font-size="10pt" style:font-size-asian="10pt" style:font-size-complex="10pt"/>
    </style:style>
    <style:style style:name="P29" style:family="paragraph" style:parent-style-name="Heading_20_1">
      <style:paragraph-properties fo:margin-top="0in" fo:margin-bottom="0in" fo:text-align="start" style:justify-single-word="false" fo:padding="0in" fo:border="none"/>
      <style:text-properties fo:color="#000000" style:text-line-through-style="none" fo:font-size="18pt" style:text-underline-style="none" style:text-blinking="false" fo:background-color="transparent" style:font-size-asian="18pt" style:font-size-complex="18pt"/>
    </style:style>
    <style:style style:name="T1" style:family="text">
      <style:text-properties fo:font-size="12pt" style:font-size-asian="12pt" style:font-size-complex="12pt"/>
    </style:style>
    <style:style style:name="T2" style:family="text">
      <style:text-properties fo:font-style="italic"/>
    </style:style>
    <style:style style:name="T3" style:family="text">
      <style:text-properties fo:font-style="italic" fo:font-weight="bold"/>
    </style:style>
    <style:style style:name="T4" style:family="text">
      <style:text-properties fo:font-size="18pt" style:font-size-asian="18pt" style:font-size-complex="18pt"/>
    </style:style>
    <style:style style:name="T5" style:family="text">
      <style:text-properties fo:color="#000000" style:text-line-through-style="none" style:text-underline-style="none" style:text-blinking="false" fo:background-color="transparent"/>
    </style:style>
    <style:style style:name="T6" style:family="text">
      <style:text-properties fo:color="#000000" style:text-line-through-style="none" fo:font-size="18pt" style:text-underline-style="none" style:text-blinking="false" fo:background-color="transparent" style:font-size-asian="18pt" style:font-size-complex="18pt"/>
    </style:style>
    <style:style style:name="T7" style:family="text">
      <style:text-properties fo:color="#003399" style:text-line-through-style="none" style:text-underline-style="none" style:text-blinking="false" fo:background-color="transparent"/>
    </style:style>
    <style:style style:name="T8" style:family="text">
      <style:text-properties fo:font-size="7.5pt"/>
    </style:style>
    <style:style style:name="T9" style:family="text">
      <style:text-properties fo:color="#333333" fo:font-size="7.5pt"/>
    </style:style>
    <style:style style:name="fr1"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0">http://www.telegraph.co.uk/news/newstopics/howaboutthat/ufo/6770959/Strange-light-in-Norwegian-sky-sparks-mystery.html</text:p>
      <text:h text:style-name="P3" text:outline-level="1">Strange light in Norwegian sky sparks mystery</text:h>
      <text:h text:style-name="P5" text:outline-level="2"/>
      <text:h text:style-name="P7" text:outline-level="2">A eerie turquoise light spotted over Norway has sparked a mystery, with suggestions it could be a missile test. </text:h>
      <text:p text:style-name="P8"> </text:p>
      <text:p text:style-name="P8">Published: 3:48PM GMT 09 Dec 2009</text:p>
      <text:p text:style-name="P8"><draw:frame draw:style-name="fr1" draw:name="graphics1" text:anchor-type="paragraph" svg:width="6.9252in" svg:height="4.3346in" draw:z-index="0"><draw:image xlink:href="Pictures/20000001000023EF0000167F171BF6BD.svm" xlink:type="simple" xlink:show="embed" xlink:actuate="onLoad"/></draw:frame>Meteorologists, astronomers and Armed Forces have been unable to explain the lights Photo: REX </text:p>
      <text:p text:style-name="P9"/>
      <text:p text:style-name="P9"/>
      <text:p text:style-name="Text_20_body">The Norwegian Metrological Institute has received hundreds of phonecalls from confused observers but so far has been unable to identify its origin. </text:p>
      <text:p text:style-name="Text_20_body">Some experts have speculated that the phenomenon might have been caused by a Russian rocket launch. However, the Russian embassy insists such claims are completely unfounded. </text:p>
      <text:p text:style-name="P8"/>
      <text:p text:style-name="P8">Neither meteorologists, astronomers, or the Armed Forces have offered a solution to the matter. </text:p>
      <text:p text:style-name="Text_20_body">The light was captured by amateur photographer Jan Petter Jorgensen while he was on his way to work at a salmon factory. </text:p>
      <text:p text:style-name="Text_20_body">"The light appeared for 2-3 minutes. I could not believe my eyes, and got the shivers and was quite shaken by it", Mr Jorgensen said. </text:p>
      <text:p text:style-name="Text_20_body"><text:soft-page-break/>Morten Kristiansen, who saw the light phenomena from Sortland in northern Norway, added: " A large ring appeared, and then spread out, sending a green beam down to earth, "says </text:p>
      <text:h text:style-name="P27" text:outline-level="4"/>
      <text:h text:style-name="P27" text:outline-level="4">Related Articles</text:h>
      <text:list xml:id="list1214917476" text:style-name="L1">
        <text:list-item>
          <text:list>
            <text:list-item>
              <text:h text:style-name="P16" text:outline-level="2"><text:a xlink:type="simple" xlink:href="http://www.telegraph.co.uk/news/newsvideo/weirdnewsvideo/6781790/Strange-spiral-light-not-UFO-but-a-failed-Russian-missile.html"><text:span text:style-name="T1">Strange spiral light not UFO but 'a failed Russian missile'</text:span></text:a><text:span text:style-name="T1"> </text:span></text:h>
            </text:list-item>
            <text:list-item>
              <text:h text:style-name="P16" text:outline-level="2"><text:span text:style-name="T1"><office:annotation><dc:date>2010-10-31T11:22:29</dc:date><text:p>&lt;!--ACI--&gt;</text:p></office:annotation></text:span><text:a xlink:type="simple" xlink:href="http://www.telegraph.co.uk/news/newstopics/howaboutthat/ufo/6014625/UFO-mystery-as-lights-spotted-over-East-Anglia.html"><text:span text:style-name="T1">UFO mystery as lights spotted over East Anglia</text:span></text:a></text:h>
            </text:list-item>
            <text:list-item>
              <text:h text:style-name="P16" text:outline-level="2"><text:span text:style-name="T1"><office:annotation><dc:date>2010-10-31T11:22:29</dc:date><text:p>&lt;!--ACI--&gt;</text:p></office:annotation></text:span><text:a xlink:type="simple" xlink:href="http://www.telegraph.co.uk/sport/football/teams/chelsea/5289312/Chelsea-v-Barcelona-Norwegian-referee-not-the-novice-John-Terry-claims.html"><text:span text:style-name="T1">Chelsea v Barcelona: Norwegian referee not the novice John Terry claims</text:span></text:a></text:h>
            </text:list-item>
            <text:list-item>
              <text:h text:style-name="P16" text:outline-level="2"><text:span text:style-name="T1"><office:annotation><dc:date>2010-10-31T11:22:29</dc:date><text:p>&lt;!--ACI--&gt;</text:p></office:annotation></text:span><text:a xlink:type="simple" xlink:href="http://www.telegraph.co.uk/news/newstopics/howaboutthat/8073381/Ghostly-photograph-taken-at-execution-site.html"><text:span text:style-name="T1">Ghostly photograph taken at execution site</text:span></text:a></text:h>
            </text:list-item>
            <text:list-item>
              <text:h text:style-name="P16" text:outline-level="2"><text:span text:style-name="T1"><office:annotation><dc:date>2010-10-31T11:22:29</dc:date><text:p>&lt;!--ACI--&gt;</text:p></office:annotation></text:span><text:a xlink:type="simple" xlink:href="http://www.telegraph.co.uk/finance/comment/liamhalligan/8052899/The-gloves-are-off-QE-is-now-seen-as-an-aggressive-depreciation-tool.html"><text:span text:style-name="T1">The gloves are off, QE is now seen as an aggressive depreciation tool</text:span></text:a></text:h>
            </text:list-item>
            <text:list-item>
              <text:h text:style-name="P16" text:outline-level="2"><text:span text:style-name="T1"><office:annotation><dc:date>2010-10-31T11:22:29</dc:date><text:p>&lt;!--ACI--&gt;</text:p></office:annotation></text:span><text:a xlink:type="simple" xlink:href="http://www.telegraph.co.uk/news/worldnews/asia/china/8051148/China-voices-fury-over-Nobel-Peace-Prize-for-criminal.html"><text:span text:style-name="T1">China voices fury over Nobel Peace Prize for 'criminal'</text:span></text:a></text:h>
            </text:list-item>
          </text:list>
        </text:list-item>
      </text:list>
      <text:p text:style-name="P9"/>
      <text:p text:style-name="P8"/>
      <text:p text:style-name="Standard"/>
      <text:p text:style-name="Standard">***********************************************************</text:p>
      <text:p text:style-name="P15">http://www.telegraph.co.uk/news/newsvideo/weirdnewsvideo/6781790/Strange-spiral-light-not-UFO-but-a-failed-Russian-missile.html</text:p>
      <text:h text:style-name="P11" text:outline-level="1">Strange spiral light not UFO but 'a failed Russian missile'</text:h>
      <text:p text:style-name="Text_20_body">Published: 6:01PM GMT 10 Dec 2009</text:p>
      <text:h text:style-name="P12" text:outline-level="2">A strange light seen over a military base in Norway is reported to be a failed Russian missile test. </text:h>
      <text:p text:style-name="Text_20_body">The sighting of an eerie turquoise light provoked hundreds of reports of UFO sightings when it appeared over the Norwegian city of Tromso. </text:p>
      <text:p text:style-name="Text_20_body">Unfortunately the spectacular plume of light was created by the latest failed test-flight of a new Russian missile </text:p>
      <text:p text:style-name="Text_20_body">The Bulava missile was test-fired from a submarine in the White Sea before dawn on Wednesday. The 12th test launch of the missle and the seventh time the firing has ended in failure. </text:p>
      <text:p text:style-name="Text_20_body"/>
      <text:p text:style-name="Text_20_body"/>
      <text:p text:style-name="Standard">***********************************************************</text:p>
      <text:p text:style-name="P13">http://www.ufo-blogger.com/2009/12/spiral-ufo-over-norway-december-9-2009.html</text:p>
      <text:h text:style-name="P2" text:outline-level="3"><text:a xlink:type="simple" xlink:href="http://www.ufo-blogger.com/2009/12/spiral-ufo-over-norway-december-9-2009.html"><text:span text:style-name="T4">Spiral UFO Over Norway December 9, 2009</text:span></text:a><text:span text:style-name="T4"> </text:span></text:h>
      <text:h text:style-name="P6" text:outline-level="2">December 31, 2009</text:h>
      <text:p text:style-name="Text_20_body"><text:line-break/><text:line-break/>The russian Military say this object was not a rocket not. (see below report) So just what was this spiral object seen over Norway?</text:p>
      <text:p text:style-name="Text_20_body"/>
      <text:p text:style-name="Standard"><text:soft-page-break/><text:span text:style-name="T2">Thousands of awe-struck Norwegians bombarded the Meteorological Institute to ask what the incredible light — that could be seen in the pre-dawn sky for hundreds of miles — could possibly be.</text:span><text:line-break/><text:line-break/><text:span text:style-name="T2">The phenomenon has been dubbed 'Star-Gate' — as the world's top scientists and the military lined up to admit they were baffled.</text:span><text:line-break/><text:line-break/><text:span text:style-name="T2">Theories ranging from a misfired Russian missile, meteor fireball, never-before-seen type of northern light, 'black hole' and even alien activity were all proposed.</text:span><text:line-break/><text:span text:style-name="T2">Witnesses across Norway, who first glimpsed the space show at 8.45am, all described seeing a spinning 'Catherine wheel-style' spiral of white light, centred around a bright moon-like star.</text:span><text:line-break/><text:span text:style-name="T2">A blue "streaming tail" appeared to anchor the spiral to earth, before the light "exploded" into a rotating ring of white fire.</text:span><text:line-break/><text:line-break/><text:span text:style-name="T2">The spiral spectacle — which lasted for two minutes — was seen by vast swathes of the Scandinavian country's almost five million population, with sightings as far north as Finnmark to Trondelag </text:span><text:bookmark text:name="IL_AD3"/><text:span text:style-name="T2">in the south.</text:span><text:line-break/><text:line-break/><text:span text:style-name="T2">Totto Eriksen, from Tromso, in northern Norway, was one of the thousands who bombarded Norwegian newspapers with sightings — after nearly crashing his car on spotting the spiral overhead.</text:span><text:line-break/><text:line-break/><text:span text:style-name="T2">He said: "I was driving my daughter to school when this light spun and exploded </text:span><text:bookmark text:name="IL_AD5"/><text:span text:style-name="T2">in the sky.</text:span><text:line-break/><text:span text:style-name="T2">"We saw it from the Inner Harbour in Tromso. It looked like a rocket that spun </text:span><text:bookmark text:name="IL_AD2"/><text:span text:style-name="T2">around and around - and then went diagonally across the heavens.</text:span><text:line-break/><text:span text:style-name="T2">"It looked like the moon was coming over the mountain - but then turned into something totally different.</text:span><text:line-break/><text:line-break/><text:span text:style-name="T2">"People just stopped and stared on the pier - it was like something from a </text:span><text:bookmark text:name="IL_AD6"/><text:span text:style-name="T2">Hollywood movie."</text:span><text:line-break/><text:line-break/><text:span text:style-name="T2">Axel </text:span><text:bookmark text:name="IL_AD12"/><text:span text:style-name="T2">Berg, from Alta, also </text:span><text:bookmark text:name="IL_AD1"/><text:span text:style-name="T2">in the north of the country, added: "It was like a giant spiral - a shooting star that spun around and around. </text:span><text:line-break/><text:span text:style-name="T2">"I initially thought it was a projector but then the 'tail light' left and the spiral remained spinning still." Norway's most celebrated astronomer, Knut Jorgen Roed Odegaard, said he had never seen anything like the spiral before. He said: "This was seen over an exceptionally large area of the country - in all of north Norway and the Trondelag.</text:span><text:line-break/><text:line-break/><text:span text:style-name="T2">"My first thought was that it was a fireball meteor - but it lasted far too long.</text:span><text:line-break/><text:span text:style-name="T2">"It may have been a missile from Russia - but I can't guarantee that is the answer.</text:span><text:line-break/><text:span text:style-name="T2">"I rang the Air Traffic Control tower in Tromse. They said it was over in two minutes. To me, that is far too long for this to be an astronomical phenomenon.</text:span><text:line-break/><text:line-break/><text:span text:style-name="T2">"This spiral shape is unique. It is definitely not a variation of the aurora borealis - northern lights."</text:span><text:line-break/><text:line-break/><text:span text:style-name="T2">Chief Scientist Erik Tandberg, at the Norwegian Space Centre, said that he too was "totally amazed" by the spiral.</text:span><text:line-break/><text:line-break/><text:span text:style-name="T2">He agreed with many other experts that the spiral pattern could have been caused by a missile from Russia — </text:span><text:span text:style-name="T3">something the Russian military have strongly denied.</text:span><text:line-break/><text:soft-page-break/><text:line-break/><text:span text:style-name="T2">Dr Tandberg said: "I agree with everyone in the science community that this light was the weirdest thing. I have never seen anything like this ever.</text:span><text:line-break/><text:line-break/><text:span text:style-name="T2">"It may have been anything from an exploding missile whose launch went wrong - to a comet or other celestial object that for some reason has been behaving strangely.</text:span><text:line-break/><text:line-break/><text:span text:style-name="T3">"If it was a missile - most likely from the launch base in Pletsevsk in Russia or one of the Russian submarines or even from the European Space Agency base in Kiruna - then we are talking about a rocket launch that has gone wrong.</text:span><text:line-break/><text:line-break/><text:span text:style-name="T2">"The spiral suggests the object came off course and balance and entered the spiral movement. Leaking rocket fuel could account for the blue light.</text:span><text:line-break/><text:line-break/><text:span text:style-name="T3">"But I know that the military have denied this explanation. So we could be looking at an entirely new natural phenomenon</text:span><text:line-break/><text:a xlink:type="simple" xlink:href="http://www.thesun.co.uk/sol/homepage/...">Article Source</text:a></text:p>
      <text:h text:style-name="P28" text:outline-level="1"/>
      <text:h text:style-name="P28" text:outline-level="1"/>
      <text:h text:style-name="P28" text:outline-level="1">***********************************************************</text:h>
      <text:p text:style-name="P19"/>
      <text:p text:style-name="P19">http://www.youtube.com/watch?v=Sof_QK1z4b4&amp;feature=related</text:p>
      <text:h text:style-name="P4" text:outline-level="1"><text:bookmark text:name="eow-title"/>STRANGE SPIRAL LIGHTS OVER NORWAY </text:h>
      <text:p text:style-name="Standard"><text:a xlink:type="simple" xlink:href="http://www.youtube.com/user/redshift40"><text:span text:style-name="Strong_20_Emphasis">redshift40</text:span></text:a> | <text:bookmark text:name="eow-date"/>December 09, 2009 </text:p>
      <text:p text:style-name="Standard"/>
      <text:p text:style-name="P14"><text:bookmark text:name="eow-description"/>UPDATE- Debunked - <text:a xlink:type="simple" xlink:href="http://www.youtube.com/redirect?q=http%3A%2F%2Fwww.youtube.com%2Fwatch%3Fv%3D1GSa2wRtZRI&amp;session_token=fOb0UkwBksBWHNGS3fDAArW2paZ8MTI4ODYyODEyNg%3D%3D" office:target-frame-name="_blank" xlink:show="new">http://www.youtube.com/watch?v=1GSa2w...</text:a> <text:line-break/><text:a xlink:type="simple" xlink:href="http://www.youtube.com/watch?v=Y2nss13GvPM" office:target-frame-name="_blank" xlink:show="new">http://www.youtube.com/watch?v=Y2nss1...</text:a> <text:line-break/>Blue rocket trail at <text:a xlink:type="simple" xlink:href="http://www.youtube.com/watch?v=Sof_QK1z4b4&amp;feature=related#">1:20</text:a> - <text:a xlink:type="simple" xlink:href="http://www.youtube.com/watch?v=YbsIn5OtEMM" office:target-frame-name="_blank" xlink:show="new">http://www.youtube.com/watch?v=YbsIn5...</text:a><text:line-break/>Spiral rocket in China 1988 - <text:a xlink:type="simple" xlink:href="http://www.youtube.com/watch?v=WqrbbF8JSMc" office:target-frame-name="_blank" xlink:show="new">http://www.youtube.com/watch?v=WqrbbF...</text:a><text:line-break/>For those who believe otherwise, plz Google "Tin foil hat" get the extra thick one, it may help your condition.<text:line-break/>More info on this effect:<text:line-break/><text:line-break/><text:a xlink:type="simple" xlink:href="http://www.youtube.com/watch?v=Zx8i5EfmYU4" office:target-frame-name="_blank" xlink:show="new">http://www.youtube.com/watch?v=Zx8i5E...</text:a> <text:line-break/><text:line-break/>There was a Navtex no-fly zone warning issued on the Dec. 9th, 2009<text:line-break/><text:line-break/>ZCZC FA79<text:line-break/>031230 UTC DEC 09 <text:line-break/>COASTAL WARNING ARKHANGELSK 94 <text:line-break/>SOUTHERN PART WHITE SEA <text:line-break/>1.ROCKET LAUNCHING 2300 07 DEC TO 0600 08 DEC <text:line-break/>09 DC 0200 TO 0900 10 DEC 0100 TO 0900 <text:line-break/>NAVIGATION PROHIBITED IN AREA <text:line-break/>65-12.6N 036-37.0E 65-37.2N 036-26.0E <text:line-break/>66-12.3N 037-19.0E 66-04.0N 037-47.0E <text:line-break/>66-03.0N 038-38.0E 66-06.5N 038-55.0E <text:line-break/><text:soft-page-break/>65-11.0N 037-28.0E 65-12.1N 036-49.5E <text:line-break/>THEN COASTAL LINE 65-12.2N 036-47.6E<text:line-break/><text:line-break/>some photos taken by Jan Petter<text:line-break/><text:line-break/>The failure of a new Russian intercontinental ballistic missile during testing was the cause of the spectacular, spiraling, blue lights seen early Wednesday in the skies over northern Norway, analysts said.<text:line-break/><text:line-break/>Russia's defence ministry said a Bulava missile was launched Wednesday by one of its nuclear submarines in the White Sea and that an unspecified failure occurred during the third stage of the launch.</text:p>
      <text:p text:style-name="P14"/>
      <text:p text:style-name="P14">**************************************************</text:p>
      <text:p text:style-name="P19">http://www.dailymail.co.uk/news/worldnews/article-1236880/UFO-hovers-Red-Square-Moscow.html</text:p>
      <text:h text:style-name="P29" text:outline-level="1">Russian internet sensation: Giant triangular 'UFO' hovers over Red Square in Moscow</text:h>
      <text:p text:style-name="P20"><text:span text:style-name="T5">By </text:span><text:a xlink:type="simple" xlink:href="http://www.dailymail.co.uk/home/search.html?s=y&amp;authornamef=Mail+Foreign+Service">Mail Foreign Service</text:a><text:span text:style-name="T5"><text:line-break/>Created 9:35 AM on 18th December 2009</text:span></text:p>
      <text:p text:style-name="P23"/>
      <text:p text:style-name="P24">Hovering ominously over the city, this video of what appears to be a triangle-shaped UFO has left Russians baffled.</text:p>
      <text:p text:style-name="P24">Sitting motionless in the sky above the Kremlin in Moscow, clips of the unexplained object have become the most-viewed videos on Russia's YouTube.</text:p>
      <text:p text:style-name="P24">The two videos, one taken at night from a car and one during the day, were both filmed by amateurs.</text:p>
      <text:p text:style-name="P24"><text:s/></text:p>
      <text:p text:style-name="P24">The footage of the pyramid hovering over the Red Square in Moscow for minutes at a time has gone viral on the internet</text:p>
      <text:p text:style-name="P24"><text:s/></text:p>
      <text:p text:style-name="P24"/>
      <text:p text:style-name="P24"><draw:frame draw:style-name="fr1" draw:name="graphics2" text:anchor-type="paragraph" svg:width="6.9252in" svg:height="3.2in" draw:z-index="1"><draw:image xlink:href="Pictures/200000010000841500003D0B3B70C038.svm" xlink:type="simple" xlink:show="embed" xlink:actuate="onLoad"/></draw:frame><text:soft-page-break/></text:p>
      <text:p text:style-name="P24"><draw:frame draw:style-name="fr2" draw:name="graphics3" text:anchor-type="paragraph" svg:width="6.9252in" svg:height="3.4839in" draw:z-index="2"><draw:image xlink:href="Pictures/200000010000949300004AC265C22B28.svm" xlink:type="simple" xlink:show="embed" xlink:actuate="onLoad"/></draw:frame></text:p>
      <text:p text:style-name="P24">The 'UFO' at night hovering in the sky above Red Square in a second video</text:p>
      <text:p text:style-name="P24">The UFO hovered for hours over Red Square in the Russian capital and was seen by hundreds of people.</text:p>
      <text:p text:style-name="P24">The identity of the shape has not been confirmed but internet forums are buzzing with the sighting. </text:p>
      <text:p text:style-name="P24">The UFO appeared on December 9th, the same night that a mysterious blue spiral light appeared over Norway. That was later attributed to a failed rocket launch from Russia.</text:p>
      <text:p text:style-name="P24">Some have likened the object to one of the spaceships from Star Wars.</text:p>
      <text:p text:style-name="P24"><text:soft-page-break/>But others have said it is merely a reflection from inside the cameraman's car. If the object exists experts estimate that it could be up to a mile wide.</text:p>
      <text:p text:style-name="P24">Some commentators have reacted sceptically to the videos and have pointed out that if hundreds of people had seen the object more videos and photos would have emerged by now.</text:p>
      <text:p text:style-name="P24">Russian reports ruled out a UFO but police have refused to comment.</text:p>
      <text:p text:style-name="P24">Nick Pope, a former Ministry of Defence UFO analyst, said it was 'one of the most extraordinary UFO clips I've ever seen'.</text:p>
      <text:p text:style-name="P24">'At first I thought this was a reflection but it appears to move behind a power line, ruling out this theory.'</text:p>
      <text:p text:style-name="P24">A spokesman for aerospace journal Jane's News said: 'We have no idea what it is.'</text:p>
      <text:p text:style-name="P20"><text:span text:style-name="T5"><text:line-break/><text:line-break/>Read more: </text:span><text:a xlink:type="simple" xlink:href="http://www.dailymail.co.uk/news/worldnews/article-1236880/UFO-hovers-Red-Square-Moscow.html#ixzz13xPA2uNA"><text:span text:style-name="T7">http://www.dailymail.co.uk/news/worldnews/article-1236880/UFO-hovers-Red-Square-Moscow.html#ixzz13xPA2uNA</text:span></text:a></text:p>
      <text:p text:style-name="Text_20_body"/>
      <text:p text:style-name="Text_20_body">*****************************************************8</text:p>
      <text:h text:style-name="P18" text:outline-level="2">http://www.examiner.com/exopolitics-in-honolulu/pravda-hides-link-between-kremlin-ufo-pyramid-norway-light-spiral</text:h>
      <text:h text:style-name="P17" text:outline-level="2">Pravda hides link between Kremlin UFO pyramid &amp; Norway light spiral</text:h>
      <text:p text:style-name="Text_20_body"><draw:frame draw:style-name="fr3" draw:name="graphics4" text:anchor-type="paragraph" svg:x="-0.0008in" svg:y="0.4583in" svg:width="3.7728in" svg:height="2.0965in" draw:z-index="4"><draw:image xlink:href="Pictures/200000010000127400000A41C4FB6C90.svm" xlink:type="simple" xlink:show="embed" xlink:actuate="onLoad"/></draw:frame>December 19th, 2009 2:45 am HAST</text:p>
      <text:p text:style-name="Text_20_body"><text:span text:style-name="T9"/></text:p>
      <text:p text:style-name="Text_20_body"><text:span text:style-name="T9">Daytime video of Kremlin UFO video - Youtube</text:span></text:p>
      <text:p text:style-name="Text_20_body">On December 18, the English edition of Russia’s Pravda newspaper ran <text:a xlink:type="simple" xlink:href="http://english.pravda.ru/society/anomal/18-12-2009/111237-ufo_moscow-0" office:target-frame-name="_blank" xlink:show="new">a story</text:a> on a pyramid UFO sighting over the Kremlin, Moscow that day. The report cited amateur videos taken of the sighting by hundreds of cell phones. The only problem was that the pyramid UFO actually appeared on December 9, the same day of the mysterious Norway Spiral Lights, and one day before President Obama’s Nobel Peace Prize speech. Was it simply a mistake or was Pravda deliberately trying to confuse the public over the Moscow sighting reported 9 days earlier by various Russian and Western media sources? More importantly, was Pravda trying to downplay any possible link between the Norway Light spiral and the UFO pyramid over the Kremlin?</text:p>
      <text:p text:style-name="Text_20_body"><draw:frame draw:style-name="fr3" draw:name="graphics5" text:anchor-type="paragraph" svg:x="0.0083in" svg:y="0in" svg:width="3.5571in" svg:height="2.6717in" draw:z-index="3"><draw:image xlink:href="Pictures/200000010000116600000D11ED3A51F8.svm" xlink:type="simple" xlink:show="embed" xlink:actuate="onLoad"/></draw:frame><text:soft-page-break/>On Dec 9, 2009, a mysterious light spiral appeared over Norway. One day later, Russia announced that a Bulava missile test had failed. This was accepted by most Western analysts as the most plausible explanation for the Norway light spiral. The Norway lights spiral preceded President Obama’s December 10 Nobel Peace Prize speech where nuclear disarmament was prominently featured. Around the same time these events were taking place, two amateur videos first surfaced of a mysterious mile wide pyramid shaped UFO appearing over Moscow’s Kremlin City. The Moscow UFO pyramid appeared for several hours on December 9 and raised the possibility of a link with the Norway spiral lights. Was the failed missile test caused by extraterrestrials wanting to signal to the Russian Federation that nuclear weapons development was not in the best interests of Russia or the world? Did the extraterrestrials responsible for the failed test and/or linked to the Norway light spiral, then appear over Moscow’s seat of political and military power - the Kremlin? The alleged failed missile test, the Norway Spiral lights, Moscow UFO pyramid, and Obama’s Peace Prize speech, point to a startling conclusion. Extraterrestrials have begun to openly act in ways that directly influence the national security policies of the world’s two major nuclear powers: the US and Russia.</text:p>
      <text:p text:style-name="Text_20_body">Hundreds of witnesses saw the Moscow pyramid according to the <text:a xlink:type="simple" xlink:href="http://www.dailymail.co.uk/news/worldnews/article-1236880/Triangle-UFO-hovering-Kremlin.html" office:target-frame-name="_blank" xlink:show="new">Daily Mail</text:a>, Some claimed the pyramid was an air balloon or stunt, but a spokesman for aerospace experts from Jane's News <text:a xlink:type="simple" xlink:href="http://www.thesun.co.uk/sol/homepage/news/2776684/UFO-filmed-over-Kremlin.html" office:target-frame-name="_blank" xlink:show="new">told the Sun </text:a>newspaper: "We have no idea what it is." Furthermore, the Russian police had no official comment. To date, there has been no official explanation from Russian authorities over the mile wide UFO pyramid. Instead, what has just emerged is an English version Pravda news report that the pyramid appeared on December 18, and was filmed on many cell phones. Here is what <text:a xlink:type="simple" xlink:href="http://english.pravda.ru/society/anomal/18-12-2009/111237-ufo_moscow-0" office:target-frame-name="_blank" xlink:show="new">Pravda reported</text:a>:</text:p>
      <text:p text:style-name="P26">A strange flying object was spotted in the sky above Moscow today, December 18. Muscovites could see a large triangle-shaped object hovering above Red Square. Many people filmed the object on their cell phones and uploaded the videos on YouTube. The videos stirred quite a controversy in Western media outlets, which concluded that the triangle above the heart of Moscow was an unidentified flying object. The object, about 1.5 kilometers wide, looked like the imperial cruiser from the Star Wars, The Daily Telegraph wrote. The object was hovering above the Kremlin for several hours. The videos of the strange object have gone to the top of YouTube Russia.</text:p>
      <text:p text:style-name="Text_20_body">The dating of the Pyramid UFO sighting by Pravda appears to be a deliberate fabrication. This is revealed by a number of Western media reports dating the sighting to <text:a xlink:type="simple" xlink:href="http://www.dailymail.co.uk/news/worldnews/article-1236880/Triangle-UFO-hovering-Kremlin.html" office:target-frame-name="_blank" xlink:show="new">December 9</text:a>, and <text:a xlink:type="simple" xlink:href="http://www.youtube.com/watch?v=7t3O3zDOHdE" office:target-frame-name="_blank" xlink:show="new">Russia Today news</text:a> story that was posted on Youtube on December 11. In the absence of any official report on the <text:soft-page-break/>UFO pyramid, Pravda’s report appears to be a disinformation effort by mixing a fabricated date of the pyramid UFO sighting with more compelling evidence that it was widely seen and filmed in Moscow. The disinformation effort appears intended disassociate the Moscow pyramid UFO sighting with the Norway light spiral on December 9 apparently caused by a failed Russian missile. </text:p>
      <text:p text:style-name="P22"/>
      <text:p text:style-name="P22">Video: <text:s/>http://www.youtube.com/watch?v=MO8RwdLtdfw&amp;NR=1&amp;feature=fvwp </text:p>
      <text:p text:style-name="P22"/>
      <text:p text:style-name="Text_20_body">In conclusion, hundreds of witness sightings, at least two amateur videos and possibly other phone camera shots/films, according to Pravda, exist of the Moscow UFO pyramid. The fact that incident occurred on the same day of a spectacular light spiral in Norway associated with a failed Russian missile test naturally raises the possibility of a link. With historical evidence that UFOs have intervened in the past to cause the failure of nuclear missile tests, this suggests a clear linkage between the Norway spiral lights and the Moscow UFO sighting. This possibility is strengthened further by the fact that nuclear disarmament was a major policy element of President Obama’s Nobel Peace Prize speech one day later. With the growing possibility of a clear link between these events on December 9 and 10, Pravda’s December 18 report appeared to be an effort to downplay such a possibility by mixing dates in an apparent disinformation effort. Russian national security authorities may be influencing Pravda and other Russian news sources to downplay such a possible link. The goal may be to hide an embarrassing revelation – extraterrestrial life has begun to openly influence the nuclear policies of Russia and the United States. If correct, such a revelation points to increasing pressure on major powers to disclose the truth about extraterrestrial life in the<text:a xlink:type="simple" xlink:href="http://www.examiner.com/x-2383-Honolulu-Exopolitics-Examiner%7Ey2009m12d1-Timing-extraterrestrial-disclosure" office:target-frame-name="_blank" xlink:show="new"> near future</text:a>.</text:p>
      <text:p text:style-name="Text_20_body"/>
      <text:p text:style-name="Text_20_body"/>
      <text:p text:style-name="Text_20_body"/>
      <text:p text:style-name="Text_20_body"/>
      <text:p text:style-name="Text_20_body"/>
      <text:p text:style-name="Text_20_body"/>
      <text:p text:style-name="Text_20_body">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horndale" svg:font-family="Thorndale, 'Times New Roman'"/>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text:number-lines="false" text:line-number="0"/>
      <style:text-properties style:font-name="Thorndal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horndale"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1" style:font-size-asian="12pt" style:font-weight-asian="bold" style:font-name-complex="DejaVu Sans1"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808080"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Howell 101031 - Norway lights in sky sightings December 9 2009.odt<text:tab/>Page <text:page-number text:select-page="current">7</text:page-number> of <text:page-count>9</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ill Howell</meta:initial-creator>
    <meta:creation-date>2010-10-31T11:37:50</meta:creation-date>
    <dc:date>2010-10-31T13:35:09</dc:date>
    <dc:creator>Bill Howell</dc:creator>
    <meta:editing-duration>PT01H47M30S</meta:editing-duration>
    <meta:editing-cycles>3</meta:editing-cycles>
    <meta:generator>OpenOffice.org/3.1$Linux OpenOffice.org_project/310m19$Build-9420</meta:generator>
    <meta:document-statistic meta:table-count="0" meta:image-count="5" meta:object-count="0" meta:page-count="9" meta:paragraph-count="74" meta:word-count="2484" meta:character-count="15883"/>
  </office:meta>
</office:document-meta>
</file>