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Arial" svg:font-family="Arial"/>
    <style:font-face style:name="Liberation Serif3" svg:font-family="'Liberation Serif'"/>
    <style:font-face style:name="StarSymbol1" svg:font-family="StarSymbol"/>
    <style:font-face style:name="Tahoma" svg:font-family="Tahoma"/>
    <style:font-face style:name="Times New Roman" svg:font-family="'Times New Roman'"/>
    <style:font-face style:name="Times New Roman3" svg:font-family="'Times New Roman', serif"/>
    <style:font-face style:name="Times" svg:font-family="Times" style:font-family-generic="roman"/>
    <style:font-face style:name="Times New Roman1" svg:font-family="'Times New Roman'" style:font-family-generic="roman"/>
    <style:font-face style:name="Cumberland" svg:font-family="Cumberland" style:font-family-generic="modern" style:font-pitch="fixed"/>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Liberation Serif1" svg:font-family="'Liberation Serif'" style:font-adornments="Bold Italic" style:font-family-generic="roman" style:font-pitch="variable"/>
    <style:font-face style:name="Times New Roman2"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color="#999999" fo:font-size="10pt" officeooo:paragraph-rsid="01e82d9e" style:font-size-asian="10pt" style:font-size-complex="10pt"/>
    </style:style>
    <style:style style:name="P2" style:family="paragraph" style:parent-style-name="Standard">
      <style:text-properties fo:font-size="16pt" fo:font-weight="bold" style:font-size-asian="16pt" style:font-weight-asian="bold" style:font-size-complex="16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officeooo:rsid="008c4255" style:font-size-asian="11pt" style:font-size-complex="11pt"/>
    </style:style>
    <style:style style:name="P5" style:family="paragraph" style:parent-style-name="Standard">
      <style:text-properties fo:font-size="11pt" officeooo:rsid="0116a1fb" officeooo:paragraph-rsid="0116a1fb" style:font-size-asian="11pt" style:font-size-complex="11pt"/>
    </style:style>
    <style:style style:name="P6" style:family="paragraph" style:parent-style-name="Standard">
      <style:text-properties fo:font-size="11pt" officeooo:rsid="0116a1fb" officeooo:paragraph-rsid="0116e87e" style:font-size-asian="11pt" style:font-size-complex="11pt"/>
    </style:style>
    <style:style style:name="P7" style:family="paragraph" style:parent-style-name="Standard">
      <style:text-properties fo:font-size="11pt" officeooo:rsid="0116a1fb" officeooo:paragraph-rsid="01e63291" style:font-size-asian="11pt" style:font-size-complex="11pt"/>
    </style:style>
    <style:style style:name="P8" style:family="paragraph" style:parent-style-name="Standard">
      <style:text-properties fo:font-size="11pt" officeooo:rsid="0116e87e" officeooo:paragraph-rsid="0116e87e" style:font-size-asian="11pt" style:font-size-complex="11pt"/>
    </style:style>
    <style:style style:name="P9" style:family="paragraph" style:parent-style-name="Standard">
      <style:text-properties fo:font-size="11pt" officeooo:rsid="01182939" officeooo:paragraph-rsid="0118a78c" style:font-size-asian="11pt" style:font-size-complex="11pt"/>
    </style:style>
    <style:style style:name="P10" style:family="paragraph" style:parent-style-name="Standard">
      <style:text-properties fo:font-size="11pt" officeooo:paragraph-rsid="01dba4c2" style:font-size-asian="11pt" style:font-size-complex="11pt"/>
    </style:style>
    <style:style style:name="P11" style:family="paragraph" style:parent-style-name="Standard">
      <style:text-properties fo:font-size="11pt" officeooo:rsid="01e41e88" officeooo:paragraph-rsid="01e41e88" style:font-size-asian="11pt" style:font-size-complex="11pt"/>
    </style:style>
    <style:style style:name="P12" style:family="paragraph" style:parent-style-name="Standard">
      <style:text-properties fo:font-size="11pt" officeooo:rsid="01e41e88" officeooo:paragraph-rsid="01e63291" style:font-size-asian="11pt" style:font-size-complex="11pt"/>
    </style:style>
    <style:style style:name="P13" style:family="paragraph" style:parent-style-name="Standard">
      <style:text-properties fo:font-size="11pt" officeooo:rsid="01e6189a" officeooo:paragraph-rsid="01e63291" style:font-size-asian="11pt" style:font-size-complex="11pt"/>
    </style:style>
    <style:style style:name="P14" style:family="paragraph" style:parent-style-name="Standard">
      <style:text-properties fo:font-size="11pt" officeooo:paragraph-rsid="01e63291" style:font-size-asian="11pt" style:font-size-complex="11pt"/>
    </style:style>
    <style:style style:name="P15" style:family="paragraph" style:parent-style-name="Standard">
      <style:text-properties fo:font-size="11pt" fo:font-weight="bold" officeooo:rsid="0116a1fb" officeooo:paragraph-rsid="0116a1fb" style:font-size-asian="11pt" style:font-weight-asian="bold" style:font-size-complex="11pt" style:font-weight-complex="bold"/>
    </style:style>
    <style:style style:name="P16" style:family="paragraph" style:parent-style-name="Standard">
      <style:text-properties officeooo:rsid="0115af2e" officeooo:paragraph-rsid="0115af2e"/>
    </style:style>
    <style:style style:name="P17" style:family="paragraph" style:parent-style-name="Standard">
      <style:text-properties officeooo:rsid="0115af2e" officeooo:paragraph-rsid="01ddf7ee"/>
    </style:style>
    <style:style style:name="P18" style:family="paragraph" style:parent-style-name="Standard">
      <style:text-properties officeooo:paragraph-rsid="0116a1fb"/>
    </style:style>
    <style:style style:name="P19" style:family="paragraph" style:parent-style-name="Standard">
      <style:text-properties officeooo:rsid="0116a1fb" officeooo:paragraph-rsid="0116a1fb"/>
    </style:style>
    <style:style style:name="P20" style:family="paragraph" style:parent-style-name="Standard">
      <style:text-properties officeooo:rsid="0116e87e" officeooo:paragraph-rsid="0116e87e"/>
    </style:style>
    <style:style style:name="P21" style:family="paragraph" style:parent-style-name="Standard">
      <style:text-properties officeooo:rsid="0116e87e" officeooo:paragraph-rsid="01df7ede"/>
    </style:style>
    <style:style style:name="P22" style:family="paragraph" style:parent-style-name="Standard">
      <style:text-properties officeooo:rsid="0116e87e" officeooo:paragraph-rsid="01e201d0"/>
    </style:style>
    <style:style style:name="P23" style:family="paragraph" style:parent-style-name="Standard">
      <style:text-properties style:font-name="Times New Roman1" fo:font-size="11pt" fo:font-weight="normal" officeooo:rsid="00a43155" officeooo:paragraph-rsid="01861875" style:font-size-asian="11pt" style:font-weight-asian="normal" style:font-size-complex="11pt" style:font-weight-complex="normal"/>
    </style:style>
    <style:style style:name="P24" style:family="paragraph" style:parent-style-name="Standard">
      <style:text-properties style:font-name="Times New Roman1" fo:font-size="11pt" fo:font-weight="normal" officeooo:rsid="013c07dd" officeooo:paragraph-rsid="01861875" style:font-size-asian="11pt" style:font-weight-asian="normal" style:font-size-complex="11pt" style:font-weight-complex="normal"/>
    </style:style>
    <style:style style:name="P25" style:family="paragraph" style:parent-style-name="Standard">
      <style:text-properties fo:color="#808080" style:font-name="Times New Roman1" fo:font-size="11pt" fo:font-weight="normal" officeooo:rsid="017b0c0d" officeooo:paragraph-rsid="01861875" style:font-size-asian="11pt" style:font-weight-asian="normal" style:font-size-complex="11pt" style:font-weight-complex="normal"/>
    </style:style>
    <style:style style:name="P26" style:family="paragraph" style:parent-style-name="Standard">
      <style:text-properties officeooo:rsid="01db51cf" officeooo:paragraph-rsid="01db51cf"/>
    </style:style>
    <style:style style:name="P27" style:family="paragraph" style:parent-style-name="Standard">
      <style:text-properties officeooo:rsid="01dda142" officeooo:paragraph-rsid="01dda142"/>
    </style:style>
    <style:style style:name="P28" style:family="paragraph" style:parent-style-name="Standard">
      <style:text-properties officeooo:rsid="01dda142" officeooo:paragraph-rsid="01ddf7ee"/>
    </style:style>
    <style:style style:name="P29" style:family="paragraph" style:parent-style-name="Standard">
      <style:text-properties officeooo:rsid="01dda142" officeooo:paragraph-rsid="01e201d0"/>
    </style:style>
    <style:style style:name="P30" style:family="paragraph" style:parent-style-name="Standard">
      <style:text-properties officeooo:paragraph-rsid="01ddf7ee"/>
    </style:style>
    <style:style style:name="P31" style:family="paragraph" style:parent-style-name="Standard">
      <style:text-properties officeooo:rsid="01ddf7ee" officeooo:paragraph-rsid="01ddf7ee"/>
    </style:style>
    <style:style style:name="P32" style:family="paragraph" style:parent-style-name="Standard">
      <style:text-properties officeooo:rsid="01ddf7ee" officeooo:paragraph-rsid="01df7ede"/>
    </style:style>
    <style:style style:name="P33" style:family="paragraph" style:parent-style-name="Standard">
      <style:text-properties officeooo:rsid="01ddf7ee" officeooo:paragraph-rsid="01e201d0"/>
    </style:style>
    <style:style style:name="P34" style:family="paragraph" style:parent-style-name="Standard">
      <style:text-properties officeooo:paragraph-rsid="01df7ede"/>
    </style:style>
    <style:style style:name="P35" style:family="paragraph" style:parent-style-name="Standard">
      <style:text-properties officeooo:rsid="01df7ede" officeooo:paragraph-rsid="01df7ede"/>
    </style:style>
    <style:style style:name="P36" style:family="paragraph" style:parent-style-name="Standard">
      <style:text-properties officeooo:rsid="01e00e99" officeooo:paragraph-rsid="01e00e99"/>
    </style:style>
    <style:style style:name="P37" style:family="paragraph" style:parent-style-name="Standard">
      <style:text-properties officeooo:rsid="01e201d0" officeooo:paragraph-rsid="01e201d0"/>
    </style:style>
    <style:style style:name="P38" style:family="paragraph" style:parent-style-name="Standard">
      <style:text-properties officeooo:rsid="01e2964a" officeooo:paragraph-rsid="01e2964a"/>
    </style:style>
    <style:style style:name="P39" style:family="paragraph" style:parent-style-name="Standard">
      <style:text-properties fo:font-size="12pt" fo:font-weight="normal" officeooo:rsid="001477d3" officeooo:paragraph-rsid="01e63291" style:font-size-asian="12pt" style:font-weight-asian="normal" style:font-size-complex="12pt" style:font-weight-complex="normal"/>
    </style:style>
    <style:style style:name="P40" style:family="paragraph" style:parent-style-name="Standard">
      <style:text-properties fo:font-size="12pt" fo:font-weight="normal" officeooo:rsid="01e41e88" officeooo:paragraph-rsid="01e63291" style:font-size-asian="12pt" style:font-weight-asian="normal" style:font-size-complex="12pt" style:font-weight-complex="normal"/>
    </style:style>
    <style:style style:name="P41" style:family="paragraph" style:parent-style-name="Standard">
      <style:text-properties officeooo:rsid="01e3a599" officeooo:paragraph-rsid="01e3a599"/>
    </style:style>
    <style:style style:name="P42" style:family="paragraph" style:parent-style-name="Standard">
      <style:text-properties officeooo:paragraph-rsid="01e82d9e"/>
    </style:style>
    <style:style style:name="P43" style:family="paragraph" style:parent-style-name="Standard">
      <style:paragraph-properties fo:margin-left="2.501cm" fo:margin-right="0cm" fo:text-indent="0cm" style:auto-text-indent="false"/>
      <style:text-properties fo:font-size="11pt" style:font-size-asian="11pt" style:font-size-complex="11pt"/>
    </style:style>
    <style:style style:name="P44" style:family="paragraph" style:parent-style-name="Standard">
      <style:paragraph-properties fo:margin-left="2.501cm" fo:margin-right="0cm" fo:text-indent="0cm" style:auto-text-indent="false"/>
      <style:text-properties fo:font-size="11pt" officeooo:rsid="00b88b2b" officeooo:paragraph-rsid="00b88b2b" style:font-size-asian="11pt" style:font-size-complex="11pt"/>
    </style:style>
    <style:style style:name="P45" style:family="paragraph" style:parent-style-name="Standard">
      <style:paragraph-properties fo:margin-left="2.501cm" fo:margin-right="0cm" fo:text-indent="0cm" style:auto-text-indent="false"/>
      <style:text-properties fo:color="#ff0000" fo:font-size="12pt" fo:font-weight="bold" officeooo:rsid="00b59deb" officeooo:paragraph-rsid="00b59deb" style:font-size-asian="12pt" style:font-weight-asian="bold" style:font-size-complex="12pt" style:font-weight-complex="bold"/>
    </style:style>
    <style:style style:name="P46" style:family="paragraph" style:parent-style-name="Standard">
      <style:paragraph-properties fo:margin-left="0cm" fo:margin-right="0cm" fo:text-indent="0cm" style:auto-text-indent="false"/>
      <style:text-properties fo:font-size="11pt" style:font-size-asian="11pt" style:font-size-complex="11pt"/>
    </style:style>
    <style:style style:name="P47" style:family="paragraph" style:parent-style-name="Standard">
      <style:paragraph-properties fo:margin-left="0cm" fo:margin-right="0cm" fo:text-indent="0cm" style:auto-text-indent="false">
        <style:tab-stops>
          <style:tab-stop style:position="1.402cm"/>
        </style:tab-stops>
      </style:paragraph-properties>
      <style:text-properties fo:font-size="11pt" officeooo:rsid="002814cf" officeooo:paragraph-rsid="002814cf" style:font-size-asian="11pt" style:font-size-complex="11pt"/>
    </style:style>
    <style:style style:name="P48" style:family="paragraph" style:parent-style-name="Standard">
      <style:paragraph-properties fo:margin-left="0cm" fo:margin-right="0cm" fo:text-indent="0cm" style:auto-text-indent="false"/>
      <style:text-properties fo:font-size="11pt" officeooo:rsid="004d2aa2" officeooo:paragraph-rsid="004d2aa2" style:font-size-asian="11pt" style:font-size-complex="11pt"/>
    </style:style>
    <style:style style:name="P49" style:family="paragraph" style:parent-style-name="Standard">
      <style:paragraph-properties fo:margin-left="0cm" fo:margin-right="0cm" fo:text-indent="0cm" style:auto-text-indent="false">
        <style:tab-stops>
          <style:tab-stop style:position="0.053cm"/>
        </style:tab-stops>
      </style:paragraph-properties>
      <style:text-properties fo:font-size="11pt" officeooo:rsid="0071260a" officeooo:paragraph-rsid="01408361" style:font-size-asian="11pt" style:font-size-complex="11pt"/>
    </style:style>
    <style:style style:name="P50" style:family="paragraph" style:parent-style-name="Standard">
      <style:paragraph-properties fo:margin-left="0cm" fo:margin-right="0cm" fo:text-indent="0cm" style:auto-text-indent="false">
        <style:tab-stops>
          <style:tab-stop style:position="0.053cm"/>
        </style:tab-stops>
      </style:paragraph-properties>
      <style:text-properties fo:font-size="11pt" officeooo:rsid="01493bda" officeooo:paragraph-rsid="018a8c1b" style:font-size-asian="11pt" style:font-size-complex="11pt"/>
    </style:style>
    <style:style style:name="P51" style:family="paragraph" style:parent-style-name="Standard">
      <style:paragraph-properties fo:margin-left="0cm" fo:margin-right="0cm" fo:text-indent="0cm" style:auto-text-indent="false">
        <style:tab-stops>
          <style:tab-stop style:position="1.402cm"/>
        </style:tab-stops>
      </style:paragraph-properties>
      <style:text-properties fo:font-size="11pt" officeooo:rsid="0024b720" officeooo:paragraph-rsid="0024b720" style:font-size-asian="11pt" style:font-size-complex="11pt"/>
    </style:style>
    <style:style style:name="P52" style:family="paragraph" style:parent-style-name="Standard">
      <style:paragraph-properties fo:margin-left="0cm" fo:margin-right="0cm" fo:text-indent="0cm" style:auto-text-indent="false">
        <style:tab-stops>
          <style:tab-stop style:position="0.714cm"/>
        </style:tab-stops>
      </style:paragraph-properties>
      <style:text-properties fo:font-size="11pt" officeooo:rsid="01b45bac" officeooo:paragraph-rsid="01bde463" style:font-size-asian="11pt" style:font-size-complex="11pt"/>
    </style:style>
    <style:style style:name="P53" style:family="paragraph" style:parent-style-name="Standard">
      <style:paragraph-properties fo:margin-left="0cm" fo:margin-right="0cm" fo:text-indent="0cm" style:auto-text-indent="false">
        <style:tab-stops/>
      </style:paragraph-properties>
      <style:text-properties fo:font-size="11pt" officeooo:rsid="011363de" officeooo:paragraph-rsid="01ddf7ee" style:font-size-asian="11pt" style:font-size-complex="11pt"/>
    </style:style>
    <style:style style:name="P54" style:family="paragraph" style:parent-style-name="Standard">
      <style:paragraph-properties fo:margin-left="0cm" fo:margin-right="0cm" fo:text-indent="0cm" style:auto-text-indent="false"/>
      <style:text-properties fo:font-size="11pt" fo:font-weight="bold" style:font-size-asian="11pt" style:font-weight-asian="bold" style:font-size-complex="11pt" style:font-weight-complex="bold"/>
    </style:style>
    <style:style style:name="P55"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paragraph-rsid="00aafc97" style:font-weight-asian="normal" style:font-weight-complex="normal"/>
    </style:style>
    <style:style style:name="P56"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rsid="0143a12b" officeooo:paragraph-rsid="0143a12b" style:font-weight-asian="normal" style:font-weight-complex="normal"/>
    </style:style>
    <style:style style:name="P57" style:family="paragraph" style:parent-style-name="Standard">
      <style:paragraph-properties fo:margin-left="0cm" fo:margin-right="0cm" fo:text-indent="0cm" style:auto-text-indent="false">
        <style:tab-stops>
          <style:tab-stop style:position="0.053cm"/>
        </style:tab-stops>
      </style:paragraph-properties>
      <style:text-properties fo:font-weight="normal" officeooo:rsid="01450d81" officeooo:paragraph-rsid="01450d81" style:font-weight-asian="normal" style:font-weight-complex="normal"/>
    </style:style>
    <style:style style:name="P58" style:family="paragraph" style:parent-style-name="Standard">
      <style:paragraph-properties fo:margin-left="0cm" fo:margin-right="0cm" fo:text-indent="0cm" style:auto-text-indent="false">
        <style:tab-stops>
          <style:tab-stop style:position="0.053cm"/>
        </style:tab-stops>
      </style:paragraph-properties>
      <style:text-properties fo:font-weight="bold" officeooo:rsid="0140c2bc" officeooo:paragraph-rsid="0143a12b" style:font-weight-asian="bold" style:font-weight-complex="bold"/>
    </style:style>
    <style:style style:name="P59" style:family="paragraph" style:parent-style-name="Standard">
      <style:paragraph-properties fo:margin-left="0cm" fo:margin-right="0cm" fo:text-indent="0cm" style:auto-text-indent="false"/>
      <style:text-properties style:font-name="Times New Roman1" fo:font-size="11pt" fo:font-weight="normal" officeooo:rsid="011dc995" officeooo:paragraph-rsid="01861875" style:font-size-asian="11pt" style:font-weight-asian="normal" style:font-size-complex="11pt" style:font-weight-complex="normal"/>
    </style:style>
    <style:style style:name="P60" style:family="paragraph" style:parent-style-name="Standard">
      <style:paragraph-properties fo:margin-left="0cm" fo:margin-right="0cm" fo:text-indent="0cm" style:auto-text-indent="false"/>
      <style:text-properties style:font-name="Times New Roman1" fo:font-size="11pt" fo:font-weight="normal" officeooo:rsid="011c60c7" officeooo:paragraph-rsid="01861875" style:font-size-asian="11pt" style:font-weight-asian="normal" style:font-size-complex="11pt" style:font-weight-complex="normal"/>
    </style:style>
    <style:style style:name="P61" style:family="paragraph" style:parent-style-name="Standard">
      <style:paragraph-properties fo:margin-left="0cm" fo:margin-right="0cm" fo:text-indent="0cm" style:auto-text-indent="false"/>
      <style:text-properties officeooo:paragraph-rsid="01bfd6ec"/>
    </style:style>
    <style:style style:name="P62" style:family="paragraph" style:parent-style-name="Standard" style:master-page-name="">
      <style:paragraph-properties fo:margin-left="0cm" fo:margin-right="0cm" fo:text-indent="0cm" style:auto-text-indent="false" style:page-number="auto"/>
      <style:text-properties fo:font-size="11pt" officeooo:paragraph-rsid="0088eb95" style:font-size-asian="11pt" style:font-size-complex="11pt"/>
    </style:style>
    <style:style style:name="P63" style:family="paragraph" style:parent-style-name="Standard" style:master-page-name="">
      <style:paragraph-properties fo:margin-left="0cm" fo:margin-right="0cm" fo:text-indent="0cm" style:auto-text-indent="false" style:page-number="auto">
        <style:tab-stops/>
      </style:paragraph-properties>
      <style:text-properties fo:font-size="11pt" officeooo:rsid="00d3fee3" officeooo:paragraph-rsid="0103c814" style:font-size-asian="11pt" style:font-size-complex="11pt"/>
    </style:style>
    <style:style style:name="P64" style:family="paragraph" style:parent-style-name="Standard" style:master-page-name="">
      <style:paragraph-properties fo:margin-left="0cm" fo:margin-right="0cm" fo:text-indent="0cm" style:auto-text-indent="false" style:page-number="auto"/>
      <style:text-properties fo:font-size="11pt" officeooo:paragraph-rsid="007a6633" style:font-size-asian="11pt" style:font-size-complex="11pt"/>
    </style:style>
    <style:style style:name="P65" style:family="paragraph" style:parent-style-name="Standard" style:master-page-name="">
      <style:paragraph-properties fo:margin-left="0cm" fo:margin-right="0cm" fo:text-indent="0cm" style:auto-text-indent="false" style:page-number="auto">
        <style:tab-stops>
          <style:tab-stop style:position="1.402cm"/>
        </style:tab-stops>
      </style:paragraph-properties>
      <style:text-properties fo:font-size="11pt" officeooo:rsid="0024b720" officeooo:paragraph-rsid="0024b720" style:font-size-asian="11pt" style:font-size-complex="11pt"/>
    </style:style>
    <style:style style:name="P66" style:family="paragraph" style:parent-style-name="Standard" style:master-page-name="">
      <style:paragraph-properties fo:margin-left="0cm" fo:margin-right="0cm" fo:text-align="start" style:justify-single-word="false" fo:text-indent="0cm" style:auto-text-indent="false" style:page-number="auto">
        <style:tab-stops>
          <style:tab-stop style:position="0.993cm"/>
        </style:tab-stops>
      </style:paragraph-properties>
      <style:text-properties fo:font-size="11pt" officeooo:rsid="003e660f" officeooo:paragraph-rsid="00f9a7d2" style:font-size-asian="11pt" style:font-size-complex="11pt"/>
    </style:style>
    <style:style style:name="P67" style:family="paragraph" style:parent-style-name="Standard" style:master-page-name="">
      <style:paragraph-properties fo:margin-left="0cm" fo:margin-right="0cm" fo:text-indent="0cm" style:auto-text-indent="false" style:page-number="auto">
        <style:tab-stops/>
      </style:paragraph-properties>
      <style:text-properties fo:font-size="11pt" officeooo:rsid="011363de" officeooo:paragraph-rsid="01ddf7ee" style:font-size-asian="11pt" style:font-size-complex="11pt"/>
    </style:style>
    <style:style style:name="P68" style:family="paragraph" style:parent-style-name="Standard" style:master-page-name="">
      <style:paragraph-properties fo:margin-left="0cm" fo:margin-right="0cm" fo:text-indent="0cm" style:auto-text-indent="false" style:page-number="auto"/>
      <style:text-properties style:font-name="Times New Roman1" fo:font-size="11pt" fo:font-weight="bold" officeooo:paragraph-rsid="0071e9a0" style:font-size-asian="11pt" style:font-weight-asian="bold" style:font-size-complex="11pt" style:font-weight-complex="bold"/>
    </style:style>
    <style:style style:name="P69" style:family="paragraph" style:parent-style-name="Text_20_body">
      <style:paragraph-properties fo:margin-left="0cm" fo:margin-right="0cm" fo:text-indent="0cm" style:auto-text-indent="false">
        <style:tab-stops>
          <style:tab-stop style:position="1.402cm"/>
        </style:tab-stops>
      </style:paragraph-properties>
      <style:text-properties fo:font-size="11pt" officeooo:rsid="0024b720" officeooo:paragraph-rsid="0143a12b" style:font-size-asian="11pt" style:font-size-complex="11pt"/>
    </style:style>
    <style:style style:name="P70" style:family="paragraph" style:parent-style-name="Standard">
      <style:paragraph-properties fo:margin-left="-0.503cm" fo:margin-right="0cm" fo:text-indent="0cm" style:auto-text-indent="false"/>
      <style:text-properties fo:font-size="11pt" style:font-size-asian="11pt" style:font-size-complex="11pt"/>
    </style:style>
    <style:style style:name="P71" style:family="paragraph" style:parent-style-name="Standard">
      <style:paragraph-properties fo:margin-left="0.767cm" fo:margin-right="0cm" fo:text-indent="0cm" style:auto-text-indent="false">
        <style:tab-stops>
          <style:tab-stop style:position="0.714cm"/>
        </style:tab-stops>
      </style:paragraph-properties>
      <style:text-properties fo:color="#ff0000" fo:font-size="11pt" fo:font-style="italic" fo:font-weight="bold" officeooo:rsid="002c32eb" officeooo:paragraph-rsid="01bfd6ec" style:font-size-asian="11pt" style:font-style-asian="italic" style:font-weight-asian="bold" style:font-size-complex="11pt" style:font-style-complex="italic" style:font-weight-complex="bold"/>
    </style:style>
    <style:style style:name="P72" style:family="paragraph" style:parent-style-name="Standard">
      <style:paragraph-properties fo:margin-left="0.767cm" fo:margin-right="0cm" fo:text-indent="0cm" style:auto-text-indent="false"/>
      <style:text-properties fo:color="#ff0000" fo:font-size="11pt" fo:font-style="italic" fo:font-weight="bold" officeooo:paragraph-rsid="01bfd6ec" style:font-size-asian="11pt" style:font-style-asian="italic" style:font-weight-asian="bold" style:font-size-complex="11pt" style:font-style-complex="italic" style:font-weight-complex="bold"/>
    </style:style>
    <style:style style:name="P73" style:family="paragraph" style:parent-style-name="Standard">
      <style:paragraph-properties fo:margin-left="0.026cm" fo:margin-right="0cm" fo:text-indent="0cm" style:auto-text-indent="false"/>
      <style:text-properties fo:font-size="11pt" style:font-size-asian="11pt" style:font-size-complex="11pt"/>
    </style:style>
    <style:style style:name="P74" style:family="paragraph" style:parent-style-name="Standard">
      <style:paragraph-properties fo:margin-left="0.026cm" fo:margin-right="0cm" fo:text-indent="0cm" style:auto-text-indent="false"/>
      <style:text-properties fo:font-size="11pt" officeooo:paragraph-rsid="0088eb95" style:font-size-asian="11pt" style:font-size-complex="11pt"/>
    </style:style>
    <style:style style:name="P75" style:family="paragraph" style:parent-style-name="Standard">
      <style:paragraph-properties fo:margin-left="0.026cm" fo:margin-right="0cm" fo:text-indent="0cm" style:auto-text-indent="false"/>
      <style:text-properties fo:font-size="11pt" officeooo:rsid="00a48bcd" officeooo:paragraph-rsid="01861875" style:font-size-asian="11pt" style:font-size-complex="11pt"/>
    </style:style>
    <style:style style:name="P76" style:family="paragraph" style:parent-style-name="Standard">
      <style:paragraph-properties fo:margin-left="0.026cm" fo:margin-right="0cm" fo:text-indent="0cm" style:auto-text-indent="false"/>
      <style:text-properties fo:font-size="11pt" officeooo:paragraph-rsid="01861875" style:font-size-asian="11pt" style:font-size-complex="11pt"/>
    </style:style>
    <style:style style:name="P77" style:family="paragraph" style:parent-style-name="Standard" style:master-page-name="">
      <style:paragraph-properties fo:margin-left="0.026cm" fo:margin-right="0cm" fo:text-indent="0cm" style:auto-text-indent="false" style:page-number="auto"/>
      <style:text-properties fo:font-size="11pt" style:font-size-asian="11pt" style:font-size-complex="11pt"/>
    </style:style>
    <style:style style:name="P78"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2c32eb" officeooo:paragraph-rsid="002c32eb" style:font-size-asian="11pt" style:font-size-complex="11pt"/>
    </style:style>
    <style:style style:name="P79"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paragraph-rsid="0055c8c4" style:font-size-asian="11pt" style:font-size-complex="11pt"/>
    </style:style>
    <style:style style:name="P80"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paragraph-rsid="01b2d1db" style:font-size-asian="11pt" style:font-size-complex="11pt"/>
    </style:style>
    <style:style style:name="P81"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8c4255" officeooo:paragraph-rsid="008c4255" style:font-size-asian="11pt" style:font-size-complex="11pt"/>
    </style:style>
    <style:style style:name="P82"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991e29" officeooo:paragraph-rsid="00991e29" style:font-size-asian="11pt" style:font-size-complex="11pt"/>
    </style:style>
    <style:style style:name="P83"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0dc0532" officeooo:paragraph-rsid="00dc0532" style:font-size-asian="11pt" style:font-size-complex="11pt"/>
    </style:style>
    <style:style style:name="P84"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15af2e" style:font-size-asian="11pt" style:font-size-complex="11pt"/>
    </style:style>
    <style:style style:name="P85"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dda142" style:font-size-asian="11pt" style:font-size-complex="11pt"/>
    </style:style>
    <style:style style:name="P86"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5af2e" officeooo:paragraph-rsid="01ddf7ee" style:font-size-asian="11pt" style:font-size-complex="11pt"/>
    </style:style>
    <style:style style:name="P87"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ddf7ee" officeooo:paragraph-rsid="01ddf7ee" style:font-size-asian="11pt" style:font-size-complex="11pt"/>
    </style:style>
    <style:style style:name="P88"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16e87e" officeooo:paragraph-rsid="01df7ede" style:font-size-asian="11pt" style:font-size-complex="11pt"/>
    </style:style>
    <style:style style:name="P89" style:family="paragraph" style:parent-style-name="Standard">
      <style:paragraph-properties fo:margin-left="0.741cm" fo:margin-right="0cm" fo:text-indent="-0.741cm" style:auto-text-indent="false">
        <style:tab-stops>
          <style:tab-stop style:position="0.714cm"/>
        </style:tab-stops>
      </style:paragraph-properties>
      <style:text-properties fo:font-size="11pt" officeooo:rsid="01dda142" officeooo:paragraph-rsid="01df7ede" style:font-size-asian="11pt" style:font-size-complex="11pt"/>
    </style:style>
    <style:style style:name="P90" style:family="paragraph" style:parent-style-name="Standard">
      <style:paragraph-properties fo:margin-left="0.741cm" fo:margin-right="0cm" fo:text-indent="-0.741cm" style:auto-text-indent="false">
        <style:tab-stops>
          <style:tab-stop style:position="0.714cm"/>
        </style:tab-stops>
      </style:paragraph-properties>
      <style:text-properties fo:font-size="11pt" fo:font-weight="bold" officeooo:rsid="00d3fee3" officeooo:paragraph-rsid="01b2d1db" style:font-size-asian="11pt" style:font-weight-asian="bold" style:font-size-complex="11pt" style:font-weight-complex="bold"/>
    </style:style>
    <style:style style:name="P91" style:family="paragraph" style:parent-style-name="Standard">
      <style:paragraph-properties fo:margin-left="0.741cm" fo:margin-right="0cm" fo:text-indent="-0.741cm" style:auto-text-indent="false"/>
      <style:text-properties fo:color="#808080" style:font-name="Times New Roman1" fo:font-size="11pt" fo:font-weight="normal" officeooo:rsid="010e77dc" officeooo:paragraph-rsid="01861875" style:font-size-asian="11pt" style:font-weight-asian="normal" style:font-size-complex="11pt" style:font-weight-complex="normal"/>
    </style:style>
    <style:style style:name="P92" style:family="paragraph" style:parent-style-name="Standard">
      <style:paragraph-properties fo:margin-left="0.741cm" fo:margin-right="0cm" fo:text-indent="-0.741cm" style:auto-text-indent="false"/>
      <style:text-properties style:font-name="Times New Roman1" fo:font-size="11pt" fo:font-weight="normal" officeooo:rsid="00a48bcd" officeooo:paragraph-rsid="01861875" style:font-size-asian="11pt" style:font-weight-asian="normal" style:font-size-complex="11pt" style:font-weight-complex="normal"/>
    </style:style>
    <style:style style:name="P93" style:family="paragraph" style:parent-style-name="Standard">
      <style:paragraph-properties fo:margin-left="0.741cm" fo:margin-right="0cm" fo:text-indent="-0.741cm" style:auto-text-indent="false">
        <style:tab-stops>
          <style:tab-stop style:position="0.714cm"/>
        </style:tab-stops>
      </style:paragraph-properties>
      <style:text-properties officeooo:paragraph-rsid="00d3fee3"/>
    </style:style>
    <style:style style:name="P94" style:family="paragraph" style:parent-style-name="Standard">
      <style:paragraph-properties fo:margin-left="0.741cm" fo:margin-right="0cm" fo:text-indent="-0.741cm" style:auto-text-indent="false">
        <style:tab-stops>
          <style:tab-stop style:position="0.714cm"/>
        </style:tab-stops>
      </style:paragraph-properties>
      <style:text-properties officeooo:rsid="01dda142" officeooo:paragraph-rsid="01e201d0"/>
    </style:style>
    <style:style style:name="P95" style:family="paragraph" style:parent-style-name="Standard" style:master-page-name="">
      <style:paragraph-properties fo:margin-left="0.741cm" fo:margin-right="0cm" fo:text-indent="-0.741cm" style:auto-text-indent="false" style:page-number="auto"/>
      <style:text-properties fo:color="#808080" officeooo:paragraph-rsid="01861875"/>
    </style:style>
    <style:style style:name="P96" style:family="paragraph" style:parent-style-name="Standard">
      <style:paragraph-properties fo:margin-left="0.741cm" fo:margin-right="0cm" fo:text-indent="-0.741cm" style:auto-text-indent="false" fo:break-before="page">
        <style:tab-stops>
          <style:tab-stop style:position="0.714cm"/>
        </style:tab-stops>
      </style:paragraph-properties>
      <style:text-properties fo:font-size="11pt" officeooo:rsid="008c4255" officeooo:paragraph-rsid="008c4255" style:font-size-asian="11pt" style:font-size-complex="11pt"/>
    </style:style>
    <style:style style:name="P97" style:family="paragraph" style:parent-style-name="Standard" style:master-page-name="">
      <style:paragraph-properties fo:margin-left="-0.026cm" fo:margin-right="0cm" fo:text-indent="0cm" style:auto-text-indent="false" style:page-number="auto"/>
      <style:text-properties fo:font-size="11pt" style:font-size-asian="11pt" style:font-size-complex="11pt"/>
    </style:style>
    <style:style style:name="P98" style:family="paragraph" style:parent-style-name="Standard">
      <style:paragraph-properties fo:margin-left="-0.026cm" fo:margin-right="0cm" fo:text-indent="0cm" style:auto-text-indent="false"/>
      <style:text-properties fo:font-size="11pt" style:font-size-asian="11pt" style:font-size-complex="11pt"/>
    </style:style>
    <style:style style:name="P99" style:family="paragraph" style:parent-style-name="Standard" style:master-page-name="">
      <style:paragraph-properties fo:margin-left="1.376cm" fo:margin-right="0cm" fo:text-indent="-0.661cm" style:auto-text-indent="false" style:page-number="auto">
        <style:tab-stops/>
      </style:paragraph-properties>
    </style:style>
    <style:style style:name="P100" style:family="paragraph" style:parent-style-name="Standard">
      <style:paragraph-properties fo:margin-left="1.376cm" fo:margin-right="0cm" fo:text-indent="-0.661cm" style:auto-text-indent="false">
        <style:tab-stops/>
      </style:paragraph-properties>
    </style:style>
    <style:style style:name="P101" style:family="paragraph" style:parent-style-name="Standard">
      <style:paragraph-properties fo:margin-left="1.376cm" fo:margin-right="0cm" fo:text-indent="-0.661cm" style:auto-text-indent="false">
        <style:tab-stops/>
      </style:paragraph-properties>
      <style:text-properties officeooo:rsid="008c8e7f" officeooo:paragraph-rsid="008c8e7f"/>
    </style:style>
    <style:style style:name="P102" style:family="paragraph" style:parent-style-name="Standard">
      <style:paragraph-properties fo:margin-left="1.376cm" fo:margin-right="0cm" fo:text-indent="-0.661cm" style:auto-text-indent="false">
        <style:tab-stops/>
      </style:paragraph-properties>
      <style:text-properties officeooo:rsid="008c8e7f" officeooo:paragraph-rsid="008f0d39"/>
    </style:style>
    <style:style style:name="P103" style:family="paragraph" style:parent-style-name="Standard">
      <style:paragraph-properties fo:margin-left="1.376cm" fo:margin-right="0cm" fo:text-indent="-0.661cm" style:auto-text-indent="false">
        <style:tab-stops/>
      </style:paragraph-properties>
      <style:text-properties officeooo:rsid="008e08ae" officeooo:paragraph-rsid="008f0d39"/>
    </style:style>
    <style:style style:name="P104" style:family="paragraph" style:parent-style-name="Standard">
      <style:paragraph-properties fo:margin-left="1.376cm" fo:margin-right="0cm" fo:text-indent="-0.661cm" style:auto-text-indent="false">
        <style:tab-stops/>
      </style:paragraph-properties>
      <style:text-properties officeooo:rsid="008f0d39" officeooo:paragraph-rsid="008f0d39"/>
    </style:style>
    <style:style style:name="P105" style:family="paragraph" style:parent-style-name="Standard">
      <style:paragraph-properties fo:margin-left="1.376cm" fo:margin-right="0cm" fo:text-indent="-0.661cm" style:auto-text-indent="false">
        <style:tab-stops/>
      </style:paragraph-properties>
      <style:text-properties officeooo:rsid="008f0d39" officeooo:paragraph-rsid="0090e7be"/>
    </style:style>
    <style:style style:name="P106" style:family="paragraph" style:parent-style-name="Standard">
      <style:paragraph-properties fo:margin-left="1.376cm" fo:margin-right="0cm" fo:text-indent="-0.661cm" style:auto-text-indent="false">
        <style:tab-stops/>
      </style:paragraph-properties>
      <style:text-properties officeooo:rsid="008f0d39" officeooo:paragraph-rsid="0092c3df"/>
    </style:style>
    <style:style style:name="P107" style:family="paragraph" style:parent-style-name="Standard">
      <style:paragraph-properties fo:margin-left="1.376cm" fo:margin-right="0cm" fo:text-indent="-0.661cm" style:auto-text-indent="false">
        <style:tab-stops/>
      </style:paragraph-properties>
      <style:text-properties officeooo:rsid="0090e7be" officeooo:paragraph-rsid="0090e7be"/>
    </style:style>
    <style:style style:name="P108" style:family="paragraph" style:parent-style-name="Standard">
      <style:paragraph-properties fo:margin-left="1.376cm" fo:margin-right="0cm" fo:text-indent="-0.661cm" style:auto-text-indent="false">
        <style:tab-stops/>
      </style:paragraph-properties>
      <style:text-properties officeooo:rsid="0092c3df" officeooo:paragraph-rsid="0094b917"/>
    </style:style>
    <style:style style:name="P109" style:family="paragraph" style:parent-style-name="Standard" style:master-page-name="">
      <style:paragraph-properties fo:margin-left="-0.026cm" fo:margin-right="0cm" fo:text-indent="0.026cm" style:auto-text-indent="false" style:page-number="auto">
        <style:tab-stops/>
      </style:paragraph-properties>
    </style:style>
    <style:style style:name="P110" style:family="paragraph" style:parent-style-name="Standard" style:master-page-name="">
      <style:paragraph-properties fo:margin-left="2.159cm" fo:margin-right="0cm" fo:text-indent="0cm" style:auto-text-indent="false" style:page-number="auto"/>
      <style:text-properties fo:font-size="8pt" officeooo:rsid="00975c12" officeooo:paragraph-rsid="00975c12" style:font-size-asian="8pt" style:font-size-complex="8pt"/>
    </style:style>
    <style:style style:name="P111" style:family="paragraph" style:parent-style-name="Standard">
      <style:paragraph-properties fo:margin-left="2.159cm" fo:margin-right="0cm" fo:text-indent="0cm" style:auto-text-indent="false"/>
      <style:text-properties fo:font-size="11pt" officeooo:paragraph-rsid="015a1871" style:font-size-asian="11pt" style:font-size-complex="11pt"/>
    </style:style>
    <style:style style:name="P112" style:family="paragraph" style:parent-style-name="Standard">
      <style:paragraph-properties fo:margin-left="2.159cm" fo:margin-right="0cm" fo:text-indent="0cm" style:auto-text-indent="false">
        <style:tab-stops>
          <style:tab-stop style:position="2.282cm"/>
        </style:tab-stops>
      </style:paragraph-properties>
      <style:text-properties fo:font-size="11pt" officeooo:paragraph-rsid="01928ecf" style:font-size-asian="11pt" style:font-size-complex="11pt"/>
    </style:style>
    <style:style style:name="P113" style:family="paragraph" style:parent-style-name="Standard">
      <style:paragraph-properties fo:margin-left="2.159cm" fo:margin-right="0cm" fo:text-indent="0cm" style:auto-text-indent="false"/>
      <style:text-properties officeooo:paragraph-rsid="0155259e"/>
    </style:style>
    <style:style style:name="P114" style:family="paragraph" style:parent-style-name="Standard">
      <style:paragraph-properties fo:margin-left="2.159cm" fo:margin-right="0cm" fo:text-indent="0cm" style:auto-text-indent="false"/>
      <style:text-properties officeooo:rsid="00a88582" officeooo:paragraph-rsid="00a88582"/>
    </style:style>
    <style:style style:name="P115" style:family="paragraph" style:parent-style-name="Standard">
      <style:paragraph-properties fo:margin-left="2.159cm" fo:margin-right="0cm" fo:text-indent="0cm" style:auto-text-indent="false"/>
      <style:text-properties fo:color="#ff0000" fo:font-size="11pt" fo:font-weight="bold" officeooo:rsid="015310d1" officeooo:paragraph-rsid="015310d1" style:font-size-asian="11pt" style:font-size-complex="11pt"/>
    </style:style>
    <style:style style:name="P116" style:family="paragraph" style:parent-style-name="Standard">
      <style:paragraph-properties fo:margin-left="2.159cm" fo:margin-right="0cm" fo:text-indent="0cm" style:auto-text-indent="false"/>
      <style:text-properties officeooo:paragraph-rsid="017ffaab"/>
    </style:style>
    <style:style style:name="P117" style:family="paragraph" style:parent-style-name="Standard">
      <style:paragraph-properties fo:margin-left="2.159cm" fo:margin-right="0cm" fo:text-indent="0cm" style:auto-text-indent="false"/>
      <style:text-properties style:font-name="Liberation Serif2" officeooo:rsid="00b67d16" officeooo:paragraph-rsid="00b67d16"/>
    </style:style>
    <style:style style:name="P118" style:family="paragraph" style:parent-style-name="Standard">
      <style:paragraph-properties fo:margin-left="2.159cm" fo:margin-right="0cm" fo:text-indent="0cm" style:auto-text-indent="false"/>
      <style:text-properties officeooo:paragraph-rsid="00f53f82"/>
    </style:style>
    <style:style style:name="P119" style:family="paragraph" style:parent-style-name="Standard">
      <style:paragraph-properties fo:margin-left="2.159cm" fo:margin-right="0cm" fo:text-indent="0cm" style:auto-text-indent="false"/>
      <style:text-properties style:use-window-font-color="true" style:font-name="Liberation Serif2" fo:font-size="11pt" fo:font-weight="normal" officeooo:rsid="00b67d16" officeooo:paragraph-rsid="00f53f82" style:font-size-asian="11pt" style:font-weight-asian="normal" style:font-size-complex="11pt" style:font-weight-complex="normal"/>
    </style:style>
    <style:style style:name="P120" style:family="paragraph" style:parent-style-name="Standard">
      <style:paragraph-properties fo:margin-left="2.159cm" fo:margin-right="0cm" fo:text-indent="0cm" style:auto-text-indent="false"/>
      <style:text-properties style:use-window-font-color="true" style:font-name="Liberation Serif2" fo:font-size="11pt" fo:font-weight="normal" officeooo:rsid="00b67d16" officeooo:paragraph-rsid="01d1f714" style:font-size-asian="11pt" style:font-weight-asian="normal" style:font-size-complex="11pt" style:font-weight-complex="normal"/>
    </style:style>
    <style:style style:name="P121" style:family="paragraph" style:parent-style-name="Standard">
      <style:paragraph-properties fo:margin-left="2.159cm" fo:margin-right="0cm" fo:text-indent="0cm" style:auto-text-indent="false"/>
      <style:text-properties style:use-window-font-color="true" style:font-name="Times" fo:font-size="11pt" fo:font-weight="normal" officeooo:rsid="001926e2" officeooo:paragraph-rsid="005313e3" style:font-size-asian="11pt" style:font-weight-asian="normal" style:font-size-complex="11pt" style:font-weight-complex="normal"/>
    </style:style>
    <style:style style:name="P122" style:family="paragraph" style:parent-style-name="Standard">
      <style:paragraph-properties fo:margin-left="2.159cm" fo:margin-right="0cm" fo:text-indent="0cm" style:auto-text-indent="false"/>
      <style:text-properties officeooo:paragraph-rsid="00be97c3"/>
    </style:style>
    <style:style style:name="P123" style:family="paragraph" style:parent-style-name="Standard">
      <style:paragraph-properties fo:margin-left="2.159cm" fo:margin-right="0cm" fo:text-indent="0cm" style:auto-text-indent="false"/>
      <style:text-properties officeooo:rsid="0193f412" officeooo:paragraph-rsid="0193f412"/>
    </style:style>
    <style:style style:name="P124" style:family="paragraph" style:parent-style-name="Standard">
      <style:paragraph-properties fo:margin-left="2.159cm" fo:margin-right="0cm" fo:text-indent="0cm" style:auto-text-indent="false"/>
      <style:text-properties officeooo:paragraph-rsid="018314a7"/>
    </style:style>
    <style:style style:name="P125" style:family="paragraph" style:parent-style-name="Standard">
      <style:paragraph-properties fo:margin-left="2.159cm" fo:margin-right="0cm" fo:text-indent="0cm" style:auto-text-indent="false"/>
      <style:text-properties fo:color="#000000" style:font-name="Arial" fo:font-size="12pt" officeooo:rsid="00be97c3" officeooo:paragraph-rsid="00c0c684"/>
    </style:style>
    <style:style style:name="P126" style:family="paragraph" style:parent-style-name="Standard">
      <style:paragraph-properties fo:margin-left="2.159cm" fo:margin-right="0cm" fo:text-indent="0cm" style:auto-text-indent="false"/>
      <style:text-properties fo:color="#000000" style:font-name="Arial" fo:font-size="12pt" officeooo:rsid="00be97c3" officeooo:paragraph-rsid="00c00890"/>
    </style:style>
    <style:style style:name="P127" style:family="paragraph" style:parent-style-name="Standard">
      <style:paragraph-properties fo:margin-left="2.159cm" fo:margin-right="0cm" fo:text-indent="0cm" style:auto-text-indent="false"/>
      <style:text-properties fo:color="#000000" style:font-name="Arial" fo:font-size="12pt" officeooo:rsid="00c2c048" officeooo:paragraph-rsid="00c2c048"/>
    </style:style>
    <style:style style:name="P128" style:family="paragraph" style:parent-style-name="Standard">
      <style:paragraph-properties fo:margin-left="2.159cm" fo:margin-right="0cm" fo:text-indent="0cm" style:auto-text-indent="false"/>
      <style:text-properties fo:color="#000000" style:font-name="Arial" fo:font-size="12pt" officeooo:paragraph-rsid="00f2b0c2"/>
    </style:style>
    <style:style style:name="P129" style:family="paragraph" style:parent-style-name="Standard">
      <style:paragraph-properties fo:margin-left="2.159cm" fo:margin-right="0cm" fo:text-indent="0cm" style:auto-text-indent="false"/>
      <style:text-properties fo:color="#000000" style:font-name="Times New Roman1" fo:font-size="11pt" fo:font-weight="normal" officeooo:paragraph-rsid="00c22322" style:font-size-asian="11pt" style:font-weight-asian="normal" style:font-size-complex="11pt" style:font-weight-complex="normal"/>
    </style:style>
    <style:style style:name="P130" style:family="paragraph" style:parent-style-name="Standard">
      <style:paragraph-properties fo:margin-left="2.159cm" fo:margin-right="0cm" fo:text-indent="0cm" style:auto-text-indent="false"/>
      <style:text-properties officeooo:paragraph-rsid="00c2c048"/>
    </style:style>
    <style:style style:name="P131" style:family="paragraph" style:parent-style-name="Standard">
      <style:paragraph-properties fo:margin-left="2.159cm" fo:margin-right="0cm" fo:text-indent="0cm" style:auto-text-indent="false"/>
      <style:text-properties officeooo:paragraph-rsid="00c22322"/>
    </style:style>
    <style:style style:name="P132" style:family="paragraph" style:parent-style-name="Standard">
      <style:paragraph-properties fo:margin-left="2.159cm" fo:margin-right="0cm" fo:text-indent="0cm" style:auto-text-indent="false"/>
      <style:text-properties officeooo:paragraph-rsid="00c51e76"/>
    </style:style>
    <style:style style:name="P133" style:family="paragraph" style:parent-style-name="Standard">
      <style:paragraph-properties fo:margin-left="2.159cm" fo:margin-right="0cm" fo:text-indent="0cm" style:auto-text-indent="false"/>
      <style:text-properties officeooo:paragraph-rsid="0070369b"/>
    </style:style>
    <style:style style:name="P134" style:family="paragraph" style:parent-style-name="Standard">
      <style:paragraph-properties fo:margin-left="2.159cm" fo:margin-right="0cm" fo:text-indent="0cm" style:auto-text-indent="false"/>
      <style:text-properties officeooo:paragraph-rsid="00ee3070"/>
    </style:style>
    <style:style style:name="P135" style:family="paragraph" style:parent-style-name="Standard">
      <style:paragraph-properties fo:margin-left="2.159cm" fo:margin-right="0cm" fo:text-indent="0cm" style:auto-text-indent="false"/>
      <style:text-properties officeooo:paragraph-rsid="00f2b0c2"/>
    </style:style>
    <style:style style:name="P136" style:family="paragraph" style:parent-style-name="Standard">
      <style:paragraph-properties fo:margin-left="2.159cm" fo:margin-right="0cm" fo:text-indent="0cm" style:auto-text-indent="false"/>
      <style:text-properties officeooo:paragraph-rsid="00c36345"/>
    </style:style>
    <style:style style:name="P137" style:family="paragraph" style:parent-style-name="Standard">
      <style:paragraph-properties fo:margin-left="2.159cm" fo:margin-right="0cm" fo:text-indent="0cm" style:auto-text-indent="false"/>
      <style:text-properties officeooo:paragraph-rsid="0110f087"/>
    </style:style>
    <style:style style:name="P138" style:family="paragraph" style:parent-style-name="Standard">
      <style:paragraph-properties fo:margin-left="2.159cm" fo:margin-right="0cm" fo:text-indent="0cm" style:auto-text-indent="false"/>
      <style:text-properties officeooo:paragraph-rsid="00ef30d3"/>
    </style:style>
    <style:style style:name="P139" style:family="paragraph" style:parent-style-name="Standard">
      <style:paragraph-properties fo:margin-left="2.159cm" fo:margin-right="0cm" fo:text-indent="0cm" style:auto-text-indent="false"/>
      <style:text-properties officeooo:rsid="00f2f66e" officeooo:paragraph-rsid="0110f087"/>
    </style:style>
    <style:style style:name="P140" style:family="paragraph" style:parent-style-name="Standard">
      <style:paragraph-properties fo:margin-left="2.159cm" fo:margin-right="0cm" fo:text-indent="0cm" style:auto-text-indent="false">
        <style:tab-stops>
          <style:tab-stop style:position="2.215cm"/>
        </style:tab-stops>
      </style:paragraph-properties>
      <style:text-properties officeooo:paragraph-rsid="00e02dbc"/>
    </style:style>
    <style:style style:name="P141" style:family="paragraph" style:parent-style-name="Standard">
      <style:paragraph-properties fo:margin-left="2.159cm" fo:margin-right="0cm" fo:text-indent="0cm" style:auto-text-indent="false"/>
      <style:text-properties officeooo:rsid="00be97c3" officeooo:paragraph-rsid="00f53f82"/>
    </style:style>
    <style:style style:name="P142" style:family="paragraph" style:parent-style-name="Standard">
      <style:paragraph-properties fo:margin-left="2.159cm" fo:margin-right="0cm" fo:text-indent="0cm" style:auto-text-indent="false"/>
      <style:text-properties officeooo:rsid="00f53f82" officeooo:paragraph-rsid="01d1f714"/>
    </style:style>
    <style:style style:name="P143" style:family="paragraph" style:parent-style-name="Preformatted_20_Text">
      <style:paragraph-properties fo:margin-left="2.159cm" fo:margin-right="0cm" fo:text-indent="0cm" style:auto-text-indent="false"/>
      <style:text-properties fo:color="#000000" style:font-name="Tahoma" fo:font-size="10pt" officeooo:rsid="00c00890" officeooo:paragraph-rsid="00be97c3"/>
    </style:style>
    <style:style style:name="P144" style:family="paragraph" style:parent-style-name="Standard" style:master-page-name="">
      <style:paragraph-properties fo:margin-left="2.143cm" fo:margin-right="0cm" fo:text-indent="0cm" style:auto-text-indent="false" style:page-number="auto"/>
      <style:text-properties fo:font-size="11pt" officeooo:rsid="00b59deb" officeooo:paragraph-rsid="00b59deb" style:font-size-asian="11pt" style:font-size-complex="11pt"/>
    </style:style>
    <style:style style:name="P145" style:family="paragraph" style:parent-style-name="Standard">
      <style:paragraph-properties fo:margin-left="1.439cm" fo:margin-right="0cm" fo:text-indent="0cm" style:auto-text-indent="false"/>
      <style:text-properties style:use-window-font-color="true" fo:font-size="11pt" officeooo:rsid="00d3ddf3" officeooo:paragraph-rsid="00d3ddf3" style:font-size-asian="11pt" style:font-size-complex="11pt"/>
    </style:style>
    <style:style style:name="P146" style:family="paragraph" style:parent-style-name="Standard">
      <style:paragraph-properties fo:margin-left="1.439cm" fo:margin-right="0cm" fo:text-indent="0cm" style:auto-text-indent="false"/>
      <style:text-properties style:use-window-font-color="true" fo:font-size="11pt" officeooo:rsid="00d3ddf3" officeooo:paragraph-rsid="017f18eb" style:font-size-asian="11pt" style:font-size-complex="11pt"/>
    </style:style>
    <style:style style:name="P147" style:family="paragraph" style:parent-style-name="Standard">
      <style:paragraph-properties fo:margin-left="1.439cm" fo:margin-right="0cm" fo:text-indent="0cm" style:auto-text-indent="false"/>
      <style:text-properties style:use-window-font-color="true" fo:font-size="11pt" officeooo:rsid="00d3ddf3" officeooo:paragraph-rsid="017ffaab" style:font-size-asian="11pt" style:font-size-complex="11pt"/>
    </style:style>
    <style:style style:name="P148" style:family="paragraph" style:parent-style-name="Standard">
      <style:paragraph-properties fo:margin-left="1.439cm" fo:margin-right="0cm" fo:text-indent="0cm" style:auto-text-indent="false"/>
      <style:text-properties style:font-name="Times New Roman1" fo:font-size="11pt" fo:font-weight="normal" officeooo:rsid="013c07dd" officeooo:paragraph-rsid="0142af33" style:font-size-asian="11pt" style:font-weight-asian="normal" style:font-size-complex="11pt" style:font-weight-complex="normal"/>
    </style:style>
    <style:style style:name="P149"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71260a" officeooo:paragraph-rsid="00cc67d4" style:font-size-asian="11pt" style:font-weight-asian="normal" style:font-size-complex="11pt" style:font-weight-complex="normal"/>
    </style:style>
    <style:style style:name="P150"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71260a" officeooo:paragraph-rsid="00c899d8" style:font-size-asian="11pt" style:font-weight-asian="normal" style:font-size-complex="11pt" style:font-weight-complex="normal"/>
    </style:style>
    <style:style style:name="P151" style:family="paragraph" style:parent-style-name="Standard">
      <style:paragraph-properties fo:margin-left="1.439cm" fo:margin-right="0cm" fo:text-indent="0cm" style:auto-text-indent="false">
        <style:tab-stops>
          <style:tab-stop style:position="0.053cm"/>
        </style:tab-stops>
      </style:paragraph-properties>
      <style:text-properties fo:font-size="11pt" fo:font-weight="normal" officeooo:rsid="00c899d8" officeooo:paragraph-rsid="00ce2c1f" style:font-size-asian="11pt" style:font-weight-asian="normal" style:font-size-complex="11pt" style:font-weight-complex="normal"/>
    </style:style>
    <style:style style:name="P152" style:family="paragraph" style:parent-style-name="Standard">
      <style:paragraph-properties fo:margin-left="1.439cm" fo:margin-right="0cm" fo:text-indent="0cm" style:auto-text-indent="false"/>
      <style:text-properties fo:font-size="11pt" officeooo:rsid="01e4c65e" officeooo:paragraph-rsid="01e63291" style:font-size-asian="11pt" style:font-size-complex="11pt"/>
    </style:style>
    <style:style style:name="P153" style:family="paragraph" style:parent-style-name="Standard">
      <style:paragraph-properties fo:margin-left="1.439cm" fo:margin-right="0cm" fo:text-indent="0cm" style:auto-text-indent="false"/>
      <style:text-properties officeooo:paragraph-rsid="0158289b"/>
    </style:style>
    <style:style style:name="P154" style:family="paragraph" style:parent-style-name="Standard">
      <style:paragraph-properties fo:margin-left="1.439cm" fo:margin-right="0cm" fo:text-indent="0cm" style:auto-text-indent="false"/>
      <style:text-properties officeooo:paragraph-rsid="017ffaab"/>
    </style:style>
    <style:style style:name="P155" style:family="paragraph" style:parent-style-name="Standard" style:master-page-name="">
      <style:paragraph-properties fo:margin-left="1.439cm" fo:margin-right="0cm" fo:text-indent="0cm" style:auto-text-indent="false" style:page-number="auto"/>
      <style:text-properties style:font-name="Times New Roman1" fo:font-size="11pt" fo:font-weight="normal" officeooo:rsid="013c07dd" officeooo:paragraph-rsid="0142af33" style:font-size-asian="11pt" style:font-weight-asian="normal" style:font-size-complex="11pt" style:font-weight-complex="normal"/>
    </style:style>
    <style:style style:name="P156" style:family="paragraph" style:parent-style-name="Standard">
      <style:paragraph-properties fo:margin-left="2.879cm" fo:margin-right="0cm" fo:text-align="start" style:justify-single-word="false" fo:text-indent="0cm" style:auto-text-indent="false"/>
      <style:text-properties officeooo:paragraph-rsid="0110f087"/>
    </style:style>
    <style:style style:name="P157" style:family="paragraph" style:parent-style-name="Standard">
      <style:paragraph-properties fo:margin-left="2.879cm" fo:margin-right="0cm" fo:text-indent="0cm" style:auto-text-indent="false"/>
      <style:text-properties officeooo:rsid="019d83c7" officeooo:paragraph-rsid="01c518e3"/>
    </style:style>
    <style:style style:name="P158" style:family="paragraph" style:parent-style-name="Standard">
      <style:paragraph-properties fo:margin-left="0.72cm" fo:margin-right="0cm" fo:text-indent="0cm" style:auto-text-indent="false"/>
      <style:text-properties fo:font-size="10pt" officeooo:rsid="01182939" officeooo:paragraph-rsid="01182939" style:font-size-asian="10pt" style:font-size-complex="10pt"/>
    </style:style>
    <style:style style:name="P159" style:family="paragraph" style:parent-style-name="Standard">
      <style:paragraph-properties fo:margin-left="0.72cm" fo:margin-right="0cm" fo:text-indent="0cm" style:auto-text-indent="false"/>
      <style:text-properties fo:font-size="10pt" officeooo:rsid="0116a1fb" officeooo:paragraph-rsid="01182939" style:font-size-asian="10pt" style:font-size-complex="10pt"/>
    </style:style>
    <style:style style:name="P160" style:family="paragraph" style:parent-style-name="Standard">
      <style:paragraph-properties fo:margin-left="0.72cm" fo:margin-right="0cm" fo:text-indent="0cm" style:auto-text-indent="false"/>
      <style:text-properties fo:font-size="10pt" officeooo:rsid="0116a1fb" officeooo:paragraph-rsid="0116a1fb" style:font-size-asian="10pt" style:font-size-complex="10pt"/>
    </style:style>
    <style:style style:name="P161"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450d81" officeooo:paragraph-rsid="01450d81" style:font-weight-asian="normal" style:font-weight-complex="normal"/>
    </style:style>
    <style:style style:name="P162"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45e01c" officeooo:paragraph-rsid="0145e01c" style:font-weight-asian="normal" style:font-weight-complex="normal"/>
    </style:style>
    <style:style style:name="P163" style:family="paragraph" style:parent-style-name="Standard">
      <style:paragraph-properties fo:margin-left="0.72cm" fo:margin-right="0cm" fo:text-indent="0cm" style:auto-text-indent="false">
        <style:tab-stops>
          <style:tab-stop style:position="0.053cm"/>
        </style:tab-stops>
      </style:paragraph-properties>
      <style:text-properties fo:font-weight="normal" officeooo:rsid="018493d4" officeooo:paragraph-rsid="018493d4" style:font-weight-asian="normal" style:font-weight-complex="normal"/>
    </style:style>
    <style:style style:name="P164" style:family="paragraph" style:parent-style-name="Standard">
      <style:paragraph-properties fo:margin-left="0.72cm" fo:margin-right="0cm" fo:text-indent="0cm" style:auto-text-indent="false"/>
      <style:text-properties style:font-name="Times New Roman1" fo:font-size="11pt" fo:font-weight="normal" officeooo:rsid="016774b6" officeooo:paragraph-rsid="01861875" style:font-size-asian="11pt" style:font-weight-asian="normal" style:font-size-complex="11pt" style:font-weight-complex="normal"/>
    </style:style>
    <style:style style:name="P165" style:family="paragraph" style:parent-style-name="Standard">
      <style:paragraph-properties fo:margin-left="0.72cm" fo:margin-right="0cm" fo:text-indent="0cm" style:auto-text-indent="false"/>
      <style:text-properties style:use-window-font-color="true" fo:font-size="11pt" fo:font-style="normal" fo:font-weight="normal" officeooo:rsid="01bfd6ec" officeooo:paragraph-rsid="01bfd6ec" style:font-size-asian="11pt" style:font-style-asian="normal" style:font-weight-asian="normal" style:font-size-complex="11pt" style:font-style-complex="normal" style:font-weight-complex="normal"/>
    </style:style>
    <style:style style:name="P166" style:family="paragraph" style:parent-style-name="Standard">
      <style:paragraph-properties fo:margin-left="0.72cm" fo:margin-right="0cm" fo:text-indent="0cm" style:auto-text-indent="false">
        <style:tab-stops>
          <style:tab-stop style:position="0.714cm"/>
        </style:tab-stops>
      </style:paragraph-properties>
      <style:text-properties fo:font-size="11pt" officeooo:rsid="01912540" officeooo:paragraph-rsid="01cc977b" style:font-size-asian="11pt" style:font-size-complex="11pt"/>
    </style:style>
    <style:style style:name="P167" style:family="paragraph" style:parent-style-name="Standard">
      <style:paragraph-properties fo:margin-left="0.72cm" fo:margin-right="0cm" fo:text-indent="0cm" style:auto-text-indent="false">
        <style:tab-stops>
          <style:tab-stop style:position="0.794cm"/>
        </style:tab-stops>
      </style:paragraph-properties>
      <style:text-properties fo:font-size="11pt" officeooo:rsid="002814cf" officeooo:paragraph-rsid="01ce5b05" style:font-size-asian="11pt" style:font-size-complex="11pt"/>
    </style:style>
    <style:style style:name="P168" style:family="paragraph" style:parent-style-name="Standard">
      <style:paragraph-properties fo:margin-left="0.72cm" fo:margin-right="0cm" fo:text-indent="0cm" style:auto-text-indent="false"/>
      <style:text-properties fo:font-size="11pt" officeooo:rsid="01e6189a" officeooo:paragraph-rsid="01e63291" style:font-size-asian="11pt" style:font-size-complex="11pt"/>
    </style:style>
    <style:style style:name="P169" style:family="paragraph" style:parent-style-name="Standard">
      <style:paragraph-properties fo:margin-left="0.72cm" fo:margin-right="0cm" fo:text-indent="0cm" style:auto-text-indent="false"/>
      <style:text-properties fo:font-size="11pt" officeooo:rsid="01e41e88" officeooo:paragraph-rsid="01e63291" style:font-size-asian="11pt" style:font-size-complex="11pt"/>
    </style:style>
    <style:style style:name="P170" style:family="paragraph" style:parent-style-name="Standard" style:master-page-name="">
      <style:paragraph-properties fo:margin-left="0.72cm" fo:margin-right="0cm" fo:text-indent="0cm" style:auto-text-indent="false" style:page-number="auto">
        <style:tab-stops>
          <style:tab-stop style:position="0.714cm"/>
        </style:tab-stops>
      </style:paragraph-properties>
      <style:text-properties fo:font-size="11pt" officeooo:rsid="0055c8c4" officeooo:paragraph-rsid="01bdaf0d" style:font-size-asian="11pt" style:font-size-complex="11pt"/>
    </style:style>
    <style:style style:name="P171" style:family="paragraph" style:parent-style-name="Standard" style:master-page-name="">
      <style:paragraph-properties fo:margin-left="0.72cm" fo:margin-right="0cm" fo:text-indent="0cm" style:auto-text-indent="false" style:page-number="auto">
        <style:tab-stops>
          <style:tab-stop style:position="0.714cm"/>
        </style:tab-stops>
      </style:paragraph-properties>
      <style:text-properties fo:font-size="11pt" officeooo:rsid="01b45bac" officeooo:paragraph-rsid="01ce5b05" style:font-size-asian="11pt" style:font-size-complex="11pt"/>
    </style:style>
    <style:style style:name="P172" style:family="paragraph" style:parent-style-name="Standard" style:master-page-name="">
      <style:paragraph-properties fo:margin-left="1cm" fo:margin-right="0cm" fo:text-indent="-0.499cm" style:auto-text-indent="false" style:page-number="auto">
        <style:tab-stops/>
      </style:paragraph-properties>
      <style:text-properties fo:font-size="11pt" officeooo:rsid="014b14d5" officeooo:paragraph-rsid="014b14d5" style:font-size-asian="11pt" style:font-size-complex="11pt"/>
    </style:style>
    <style:style style:name="P173" style:family="paragraph" style:parent-style-name="Standard" style:master-page-name="">
      <style:paragraph-properties fo:margin-left="1cm" fo:margin-right="0cm" fo:text-indent="-0.499cm" style:auto-text-indent="false" style:page-number="auto"/>
      <style:text-properties officeooo:paragraph-rsid="014b14d5"/>
    </style:style>
    <style:style style:name="P174" style:family="paragraph" style:parent-style-name="Standard">
      <style:paragraph-properties fo:margin-left="1cm" fo:margin-right="0cm" fo:text-indent="-0.499cm" style:auto-text-indent="false"/>
      <style:text-properties fo:color="#ff0000" fo:font-weight="bold" officeooo:paragraph-rsid="014b14d5" style:font-weight-asian="bold" style:font-weight-complex="bold"/>
    </style:style>
    <style:style style:name="P175" style:family="paragraph" style:parent-style-name="Standard">
      <style:paragraph-properties fo:margin-left="1.439cm" fo:margin-right="0cm" fo:text-indent="-0.499cm" style:auto-text-indent="false"/>
      <style:text-properties officeooo:paragraph-rsid="014b14d5"/>
    </style:style>
    <style:style style:name="P176" style:family="paragraph" style:parent-style-name="Standard" style:master-page-name="">
      <style:paragraph-properties fo:margin-left="2.879cm" fo:margin-right="0cm" fo:text-indent="-0.635cm" style:auto-text-indent="false" style:page-number="auto"/>
      <style:text-properties officeooo:paragraph-rsid="00c22322"/>
    </style:style>
    <style:style style:name="P177" style:family="paragraph" style:parent-style-name="Standard">
      <style:paragraph-properties fo:margin-left="2.879cm" fo:margin-right="0cm" fo:text-indent="-0.635cm" style:auto-text-indent="false"/>
      <style:text-properties officeooo:rsid="014e2aac" officeooo:paragraph-rsid="014e2aac"/>
    </style:style>
    <style:style style:name="P178" style:family="paragraph" style:parent-style-name="Standard">
      <style:paragraph-properties fo:margin-left="2.879cm" fo:margin-right="0cm" fo:text-indent="-0.635cm" style:auto-text-indent="false"/>
      <style:text-properties officeooo:paragraph-rsid="00c22322"/>
    </style:style>
    <style:style style:name="P179" style:family="paragraph" style:parent-style-name="Standard">
      <style:paragraph-properties fo:margin-left="2.879cm" fo:margin-right="0cm" fo:text-indent="-0.635cm" style:auto-text-indent="false"/>
      <style:text-properties officeooo:paragraph-rsid="019fc057"/>
    </style:style>
    <style:style style:name="P180" style:family="paragraph" style:parent-style-name="Standard">
      <style:paragraph-properties fo:margin-left="2.159cm" fo:margin-right="0cm" fo:text-indent="-0.499cm" style:auto-text-indent="false"/>
      <style:text-properties officeooo:paragraph-rsid="014b14d5"/>
    </style:style>
    <style:style style:name="P181" style:family="paragraph" style:parent-style-name="Standard" style:master-page-name="">
      <style:paragraph-properties fo:margin-left="1.101cm" fo:margin-right="0cm" fo:text-indent="-0.6cm" style:auto-text-indent="false" style:page-number="auto"/>
      <style:text-properties officeooo:paragraph-rsid="0163fca4"/>
    </style:style>
    <style:style style:name="P182" style:family="paragraph" style:parent-style-name="Standard">
      <style:paragraph-properties fo:margin-left="1.101cm" fo:margin-right="0cm" fo:text-indent="-0.6cm" style:auto-text-indent="false"/>
      <style:text-properties officeooo:paragraph-rsid="0163fca4"/>
    </style:style>
    <style:style style:name="P183" style:family="paragraph" style:parent-style-name="Standard">
      <style:paragraph-properties fo:margin-left="1.101cm" fo:margin-right="0cm" fo:text-indent="-0.6cm" style:auto-text-indent="false"/>
      <style:text-properties officeooo:rsid="01980f4c" officeooo:paragraph-rsid="01980f4c"/>
    </style:style>
    <style:style style:name="P184" style:family="paragraph" style:parent-style-name="Standard">
      <style:paragraph-properties fo:margin-left="0.688cm" fo:margin-right="0cm" fo:text-indent="-0.661cm" style:auto-text-indent="false"/>
      <style:text-properties style:font-name="Times New Roman1" fo:font-size="11pt" fo:font-weight="normal" officeooo:rsid="00a43155" officeooo:paragraph-rsid="01861875" style:font-size-asian="11pt" style:font-weight-asian="normal" style:font-size-complex="11pt" style:font-weight-complex="normal"/>
    </style:style>
    <style:style style:name="P185" style:family="paragraph" style:parent-style-name="Standard">
      <style:paragraph-properties fo:margin-left="0.688cm" fo:margin-right="0cm" fo:text-indent="-0.661cm" style:auto-text-indent="false"/>
      <style:text-properties style:font-name="Times New Roman1" fo:font-size="11pt" fo:font-weight="normal" officeooo:rsid="013a8cf6" officeooo:paragraph-rsid="01861875" style:font-size-asian="11pt" style:font-weight-asian="normal" style:font-size-complex="11pt" style:font-weight-complex="normal"/>
    </style:style>
    <style:style style:name="P186" style:family="paragraph" style:parent-style-name="Standard" style:master-page-name="">
      <style:paragraph-properties fo:margin-left="0.688cm" fo:margin-right="0cm" fo:text-indent="-0.661cm" style:auto-text-indent="false" style:page-number="auto"/>
      <style:text-properties style:font-name="Times New Roman1" fo:font-size="11pt" fo:font-weight="normal" officeooo:rsid="00a43155" officeooo:paragraph-rsid="01861875" style:font-size-asian="11pt" style:font-weight-asian="normal" style:font-size-complex="11pt" style:font-weight-complex="normal"/>
    </style:style>
    <style:style style:name="P187" style:family="paragraph" style:parent-style-name="Standard">
      <style:paragraph-properties fo:margin-left="1.3cm" fo:margin-right="0cm" fo:text-indent="0cm" style:auto-text-indent="false"/>
      <style:text-properties style:font-name="Times New Roman1" fo:font-size="11pt" fo:font-weight="normal" officeooo:rsid="013a8cf6" officeooo:paragraph-rsid="01861875" style:font-size-asian="11pt" style:font-weight-asian="normal" style:font-size-complex="11pt" style:font-weight-complex="normal"/>
    </style:style>
    <style:style style:name="P188" style:family="paragraph" style:parent-style-name="Standard">
      <style:paragraph-properties fo:margin-left="1.3cm" fo:margin-right="0cm" fo:text-indent="0cm" style:auto-text-indent="false"/>
      <style:text-properties officeooo:paragraph-rsid="01861875"/>
    </style:style>
    <style:style style:name="P189" style:family="paragraph" style:parent-style-name="Standard" style:master-page-name="">
      <style:paragraph-properties fo:margin-left="1.3cm" fo:margin-right="0cm" fo:text-indent="0cm" style:auto-text-indent="false" style:page-number="auto"/>
      <style:text-properties officeooo:paragraph-rsid="01861875"/>
    </style:style>
    <style:style style:name="P190" style:family="paragraph" style:parent-style-name="Standard">
      <style:paragraph-properties fo:margin-left="1.499cm" fo:margin-right="0cm" fo:text-indent="0cm" style:auto-text-indent="false"/>
      <style:text-properties style:font-name="Times New Roman1" fo:font-size="11pt" fo:font-weight="normal" officeooo:rsid="013c07dd" officeooo:paragraph-rsid="01861875" style:font-size-asian="11pt" style:font-weight-asian="normal" style:font-size-complex="11pt" style:font-weight-complex="normal"/>
    </style:style>
    <style:style style:name="P191" style:family="paragraph" style:parent-style-name="Standard" style:master-page-name="">
      <style:paragraph-properties fo:margin-left="1.499cm" fo:margin-right="0cm" fo:text-indent="0cm" style:auto-text-indent="false" style:page-number="auto"/>
      <style:text-properties style:font-name="Times New Roman1" fo:font-size="11pt" fo:font-weight="normal" officeooo:rsid="013c07dd" officeooo:paragraph-rsid="01861875" style:font-size-asian="11pt" style:font-weight-asian="normal" style:font-size-complex="11pt" style:font-weight-complex="normal"/>
    </style:style>
    <style:style style:name="P192" style:family="paragraph" style:parent-style-name="Standard" style:master-page-name="">
      <style:paragraph-properties fo:margin-left="0.596cm" fo:margin-right="0cm" fo:text-indent="-0.596cm" style:auto-text-indent="false" style:page-number="auto">
        <style:tab-stops/>
      </style:paragraph-properties>
      <style:text-properties fo:font-size="11pt" officeooo:rsid="01493bda" officeooo:paragraph-rsid="018a8c1b" style:font-size-asian="11pt" style:font-size-complex="11pt"/>
    </style:style>
    <style:style style:name="P193" style:family="paragraph" style:parent-style-name="Standard">
      <style:paragraph-properties fo:margin-left="2.051cm" fo:margin-right="0cm" fo:text-indent="0cm" style:auto-text-indent="false"/>
    </style:style>
    <style:style style:name="P194" style:family="paragraph" style:parent-style-name="Standard">
      <style:paragraph-properties fo:margin-left="2.051cm" fo:margin-right="0cm" fo:text-indent="0cm" style:auto-text-indent="false"/>
      <style:text-properties officeooo:paragraph-rsid="01aa466e"/>
    </style:style>
    <style:style style:name="P195" style:family="paragraph" style:parent-style-name="Standard">
      <style:paragraph-properties fo:margin-left="2.051cm" fo:margin-right="0cm" fo:text-indent="0cm" style:auto-text-indent="false"/>
      <style:text-properties officeooo:rsid="01aa466e" officeooo:paragraph-rsid="01aa466e"/>
    </style:style>
    <style:style style:name="P196" style:family="paragraph" style:parent-style-name="Standard">
      <style:paragraph-properties fo:margin-left="2.051cm" fo:margin-right="0cm" fo:text-indent="0cm" style:auto-text-indent="false"/>
      <style:text-properties officeooo:paragraph-rsid="01c518e3"/>
    </style:style>
    <style:style style:name="P197" style:family="paragraph" style:parent-style-name="Standard">
      <style:paragraph-properties fo:margin-left="2.051cm" fo:margin-right="0cm" fo:text-indent="0cm" style:auto-text-indent="false">
        <style:tab-stops>
          <style:tab-stop style:position="2.514cm"/>
          <style:tab-stop style:position="3.704cm"/>
        </style:tab-stops>
      </style:paragraph-properties>
      <style:text-properties officeooo:paragraph-rsid="01d0b75e"/>
    </style:style>
    <style:style style:name="P198" style:family="paragraph" style:parent-style-name="Standard">
      <style:paragraph-properties fo:margin-left="2.051cm" fo:margin-right="0cm" fo:text-indent="0cm" style:auto-text-indent="false"/>
      <style:text-properties officeooo:paragraph-rsid="01d0b75e"/>
    </style:style>
    <style:style style:name="P199" style:family="paragraph" style:parent-style-name="Standard">
      <style:paragraph-properties fo:margin-left="2.051cm" fo:margin-right="0cm" fo:text-indent="0cm" style:auto-text-indent="false">
        <style:tab-stops>
          <style:tab-stop style:position="2.514cm"/>
          <style:tab-stop style:position="3.704cm"/>
        </style:tab-stops>
      </style:paragraph-properties>
      <style:text-properties fo:font-size="11pt" officeooo:rsid="00ee848a" officeooo:paragraph-rsid="01d0b75e" style:font-size-asian="11pt" style:font-size-complex="11pt"/>
    </style:style>
    <style:style style:name="P200" style:family="paragraph" style:parent-style-name="Standard" style:master-page-name="">
      <style:paragraph-properties fo:margin-left="2.051cm" fo:margin-right="0cm" fo:text-indent="0cm" style:auto-text-indent="false" style:page-number="auto"/>
      <style:text-properties officeooo:paragraph-rsid="01aa466e"/>
    </style:style>
    <style:style style:name="P201" style:family="paragraph" style:parent-style-name="Standard" style:master-page-name="">
      <style:paragraph-properties fo:margin-left="3.009cm" fo:margin-right="0cm" fo:text-indent="-0.993cm" style:auto-text-indent="false" style:page-number="auto"/>
    </style:style>
    <style:style style:name="P202" style:family="paragraph" style:parent-style-name="Standard">
      <style:paragraph-properties fo:margin-left="0.72cm" fo:margin-right="0cm" fo:text-indent="-0.767cm" style:auto-text-indent="false">
        <style:tab-stops>
          <style:tab-stop style:position="0.714cm"/>
        </style:tab-stops>
      </style:paragraph-properties>
      <style:text-properties fo:font-size="11pt" officeooo:rsid="002ae1ac" officeooo:paragraph-rsid="002ae1ac" style:font-size-asian="11pt" style:font-size-complex="11pt"/>
    </style:style>
    <style:style style:name="P203" style:family="paragraph" style:parent-style-name="Text_20_body" style:master-page-name="">
      <style:paragraph-properties fo:margin-left="0.695cm" fo:margin-right="0cm" fo:margin-top="0cm" fo:margin-bottom="0.212cm" loext:contextual-spacing="false" fo:text-indent="-0.695cm" style:auto-text-indent="false" style:page-number="auto">
        <style:tab-stops>
          <style:tab-stop style:position="0.695cm"/>
        </style:tab-stops>
      </style:paragraph-properties>
      <style:text-properties fo:font-size="11pt" officeooo:rsid="0024b720" officeooo:paragraph-rsid="0143a12b" style:font-size-asian="11pt" style:font-size-complex="11pt"/>
    </style:style>
    <style:style style:name="P204" style:family="paragraph" style:parent-style-name="Standard" style:master-page-name="">
      <style:paragraph-properties fo:margin-left="0.794cm" fo:margin-right="0cm" fo:text-indent="-0.76cm" style:auto-text-indent="false" style:page-number="auto">
        <style:tab-stops>
          <style:tab-stop style:position="0.714cm"/>
        </style:tab-stops>
      </style:paragraph-properties>
      <style:text-properties fo:font-size="11pt" officeooo:rsid="01b45bac" officeooo:paragraph-rsid="01bde463" style:font-size-asian="11pt" style:font-size-complex="11pt"/>
    </style:style>
    <style:style style:name="P205" style:family="paragraph" style:parent-style-name="Standard">
      <style:paragraph-properties fo:margin-left="0.794cm" fo:margin-right="0cm" fo:text-indent="-0.76cm" style:auto-text-indent="false">
        <style:tab-stops>
          <style:tab-stop style:position="0.714cm"/>
        </style:tab-stops>
      </style:paragraph-properties>
      <style:text-properties fo:font-size="11pt" officeooo:rsid="01b45bac" officeooo:paragraph-rsid="01bde463" style:font-size-asian="11pt" style:font-size-complex="11pt"/>
    </style:style>
    <style:style style:name="P206" style:family="paragraph" style:parent-style-name="Standard" style:master-page-name="">
      <style:paragraph-properties fo:margin-left="2.9cm" fo:margin-right="0cm" fo:text-indent="0cm" style:auto-text-indent="false" style:page-number="auto"/>
      <style:text-properties officeooo:paragraph-rsid="00e02dbc"/>
    </style:style>
    <style:style style:name="P207" style:family="paragraph" style:parent-style-name="Standard" style:master-page-name="">
      <style:paragraph-properties fo:margin-left="2.9cm" fo:margin-right="0cm" fo:text-indent="0cm" style:auto-text-indent="false" style:page-number="auto"/>
      <style:text-properties officeooo:rsid="01c57444" officeooo:paragraph-rsid="01c57444"/>
    </style:style>
    <style:style style:name="P208" style:family="paragraph" style:parent-style-name="Standard" style:master-page-name="">
      <style:paragraph-properties fo:margin-left="1.951cm" fo:margin-right="0cm" fo:text-align="start" style:justify-single-word="false" fo:text-indent="0cm" style:auto-text-indent="false" style:page-number="auto">
        <style:tab-stops/>
      </style:paragraph-properties>
      <style:text-properties officeooo:paragraph-rsid="01d1f714"/>
    </style:style>
    <style:style style:name="P209" style:family="paragraph" style:parent-style-name="Standard" style:master-page-name="">
      <style:paragraph-properties fo:margin-left="1.951cm" fo:margin-right="0cm" fo:text-align="start" style:justify-single-word="false" fo:text-indent="0cm" style:auto-text-indent="false" style:page-number="auto">
        <style:tab-stops/>
      </style:paragraph-properties>
      <style:text-properties fo:color="#ff3333" fo:font-size="12pt" fo:font-weight="bold" officeooo:rsid="01d2e3c2" officeooo:paragraph-rsid="01d2e3c2" style:font-size-asian="12pt" style:font-weight-asian="bold" style:font-size-complex="12pt" style:font-weight-complex="bold"/>
    </style:style>
    <style:style style:name="P210" style:family="paragraph" style:parent-style-name="Standard">
      <style:paragraph-properties fo:margin-left="1.951cm" fo:margin-right="0cm" fo:text-align="start" style:justify-single-word="false" fo:text-indent="0cm" style:auto-text-indent="false">
        <style:tab-stops/>
      </style:paragraph-properties>
      <style:text-properties fo:font-size="11pt" officeooo:rsid="003e660f" officeooo:paragraph-rsid="01d1f714" style:font-size-asian="11pt" style:font-size-complex="11pt"/>
    </style:style>
    <style:style style:name="P211" style:family="paragraph" style:parent-style-name="Standard">
      <style:paragraph-properties fo:margin-left="2.101cm" fo:margin-right="0cm" fo:text-indent="0cm" style:auto-text-indent="false">
        <style:tab-stops>
          <style:tab-stop style:position="2.083cm"/>
        </style:tab-stops>
      </style:paragraph-properties>
      <style:text-properties officeooo:paragraph-rsid="01d88d34"/>
    </style:style>
    <style:style style:name="P212" style:family="paragraph" style:parent-style-name="Standard" style:master-page-name="">
      <style:paragraph-properties fo:margin-left="2.101cm" fo:margin-right="0cm" fo:text-indent="0cm" style:auto-text-indent="false" style:page-number="auto">
        <style:tab-stops>
          <style:tab-stop style:position="2.083cm"/>
        </style:tab-stops>
      </style:paragraph-properties>
      <style:text-properties fo:font-size="11pt" officeooo:rsid="01d0b75e" officeooo:paragraph-rsid="01d88d34" style:font-size-asian="11pt" style:font-size-complex="11pt"/>
    </style:style>
    <style:style style:name="P213" style:family="paragraph" style:parent-style-name="Standard">
      <style:paragraph-properties fo:break-before="page"/>
      <style:text-properties officeooo:rsid="01df7ede" officeooo:paragraph-rsid="01df7ede"/>
    </style:style>
    <style:style style:name="P214" style:family="paragraph" style:parent-style-name="Standard">
      <style:paragraph-properties fo:break-before="page"/>
      <style:text-properties fo:font-size="11pt" style:font-size-asian="11pt" style:font-size-complex="11pt"/>
    </style:style>
    <style:style style:name="P215" style:family="paragraph" style:parent-style-name="Standard">
      <style:paragraph-properties fo:break-before="page"/>
      <style:text-properties officeooo:paragraph-rsid="01e82d9e"/>
    </style:style>
    <style:style style:name="P216" style:family="paragraph" style:parent-style-name="Standard">
      <style:paragraph-properties fo:break-before="page"/>
      <style:text-properties fo:font-size="12pt" fo:font-weight="normal" officeooo:rsid="01e41e88" officeooo:paragraph-rsid="01e63291" style:font-size-asian="12pt" style:font-weight-asian="normal" style:font-size-complex="12pt" style:font-weight-complex="normal"/>
    </style:style>
    <style:style style:name="P217" style:family="paragraph" style:parent-style-name="Heading_20_1">
      <style:text-properties fo:font-size="11pt" style:font-size-asian="11pt" style:font-size-complex="11pt"/>
    </style:style>
    <style:style style:name="P218" style:family="paragraph" style:parent-style-name="Heading_20_1">
      <style:text-properties officeooo:paragraph-rsid="01e63291"/>
    </style:style>
    <style:style style:name="P219" style:family="paragraph" style:parent-style-name="Heading_20_1">
      <style:text-properties officeooo:paragraph-rsid="01df7ede"/>
    </style:style>
    <style:style style:name="P220" style:family="paragraph" style:parent-style-name="Heading_20_3">
      <style:text-properties officeooo:paragraph-rsid="00c775c1"/>
    </style:style>
    <style:style style:name="P221" style:family="paragraph" style:parent-style-name="Heading_20_3">
      <style:text-properties officeooo:paragraph-rsid="01b2d1db"/>
    </style:style>
    <style:style style:name="P222" style:family="paragraph" style:parent-style-name="Heading_20_3">
      <style:paragraph-properties fo:margin-left="0cm" fo:margin-right="0cm" fo:text-indent="0cm" style:auto-text-indent="false">
        <style:tab-stops>
          <style:tab-stop style:position="1.402cm"/>
        </style:tab-stops>
      </style:paragraph-properties>
      <style:text-properties fo:font-size="11pt" officeooo:rsid="0024b720" officeooo:paragraph-rsid="0143a12b" style:font-size-asian="11pt" style:font-size-complex="11pt"/>
    </style:style>
    <style:style style:name="P223" style:family="paragraph" style:parent-style-name="Contents_20_3">
      <style:paragraph-properties>
        <style:tab-stops>
          <style:tab-stop style:position="17.595cm" style:type="right" style:leader-style="dotted" style:leader-text="."/>
        </style:tab-stops>
      </style:paragraph-properties>
    </style:style>
    <style:style style:name="P224" style:family="paragraph" style:parent-style-name="Contents_20_1">
      <style:paragraph-properties>
        <style:tab-stops>
          <style:tab-stop style:position="17.595cm" style:type="right" style:leader-style="dotted" style:leader-text="."/>
        </style:tab-stops>
      </style:paragraph-properties>
    </style:style>
    <style:style style:name="P225" style:family="paragraph" style:parent-style-name="Heading_20_2">
      <style:text-properties fo:font-size="14pt" style:font-size-asian="14pt" style:font-size-complex="14pt"/>
    </style:style>
    <style:style style:name="P226" style:family="paragraph" style:parent-style-name="Heading_20_2">
      <style:text-properties fo:font-size="14pt" officeooo:paragraph-rsid="01c103a8" style:font-size-asian="14pt" style:font-size-complex="14pt"/>
    </style:style>
    <style:style style:name="P227" style:family="paragraph" style:parent-style-name="Heading_20_2">
      <style:text-properties officeooo:paragraph-rsid="01861875"/>
    </style:style>
    <style:style style:name="P228" style:family="paragraph" style:parent-style-name="Heading_20_2">
      <style:text-properties fo:font-weight="bold" officeooo:rsid="00a49d23" officeooo:paragraph-rsid="01861875" style:font-weight-asian="bold" style:font-weight-complex="bold"/>
    </style:style>
    <style:style style:name="P229" style:family="paragraph" style:parent-style-name="Heading_20_2">
      <style:text-properties officeooo:paragraph-rsid="0092c3df"/>
    </style:style>
    <style:style style:name="P230" style:family="paragraph" style:parent-style-name="Heading_20_2">
      <style:text-properties officeooo:paragraph-rsid="01e63291"/>
    </style:style>
    <style:style style:name="P231" style:family="paragraph" style:parent-style-name="Heading_20_2">
      <style:text-properties officeooo:paragraph-rsid="01e82d9e"/>
    </style:style>
    <style:style style:name="P232" style:family="paragraph" style:parent-style-name="Contents_20_2">
      <style:paragraph-properties>
        <style:tab-stops>
          <style:tab-stop style:position="17.595cm" style:type="right" style:leader-style="dotted" style:leader-text="."/>
        </style:tab-stops>
      </style:paragraph-properties>
    </style:style>
    <style:style style:name="P233" style:family="paragraph" style:parent-style-name="Standard" style:list-style-name="L1">
      <style:text-properties fo:font-size="11pt" officeooo:rsid="0116e87e" officeooo:paragraph-rsid="01182939" style:font-size-asian="11pt" style:font-size-complex="11pt"/>
    </style:style>
    <style:style style:name="P234" style:family="paragraph" style:parent-style-name="Standard" style:list-style-name="L1">
      <style:text-properties fo:font-size="11pt" officeooo:rsid="01182939" officeooo:paragraph-rsid="01182939" style:font-size-asian="11pt" style:font-size-complex="11pt"/>
    </style:style>
    <style:style style:name="P235" style:family="paragraph" style:parent-style-name="Standard" style:list-style-name="L1">
      <style:text-properties fo:font-size="11pt" officeooo:rsid="0118a78c" officeooo:paragraph-rsid="0118a78c" style:font-size-asian="11pt" style:font-size-complex="11pt"/>
    </style:style>
    <style:style style:name="P236" style:family="paragraph" style:parent-style-name="Standard" style:list-style-name="L1">
      <style:text-properties fo:font-size="11pt" officeooo:rsid="0119a70e" officeooo:paragraph-rsid="0119a70e" style:font-size-asian="11pt" style:font-size-complex="11pt"/>
    </style:style>
    <style:style style:name="P237" style:family="paragraph" style:parent-style-name="Standard" style:list-style-name="L15">
      <style:text-properties fo:font-size="11pt" officeooo:rsid="01e41e88" officeooo:paragraph-rsid="01e63291" style:font-size-asian="11pt" style:font-size-complex="11pt"/>
    </style:style>
    <style:style style:name="P238" style:family="paragraph" style:parent-style-name="Standard" style:list-style-name="L16">
      <style:text-properties fo:font-size="11pt" officeooo:rsid="01e41e88" officeooo:paragraph-rsid="01e82d9e" style:font-size-asian="11pt" style:font-size-complex="11pt"/>
    </style:style>
    <style:style style:name="P239" style:family="paragraph" style:parent-style-name="Standard">
      <style:text-properties fo:font-size="11pt" officeooo:rsid="01e41e88" officeooo:paragraph-rsid="01e82d9e" style:font-size-asian="11pt" style:font-size-complex="11pt"/>
    </style:style>
    <style:style style:name="P240" style:family="paragraph" style:parent-style-name="Standard">
      <style:text-properties fo:font-size="11pt" officeooo:rsid="01ddf7ee" style:font-size-asian="11pt" style:font-size-complex="11pt"/>
    </style:style>
    <style:style style:name="P241" style:family="paragraph" style:parent-style-name="Standard" style:list-style-name="L6">
      <style:text-properties style:font-name="Times New Roman1" fo:font-size="11pt" fo:font-weight="normal" officeooo:rsid="013a8cf6" officeooo:paragraph-rsid="01861875" style:font-size-asian="11pt" style:font-weight-asian="normal" style:font-size-complex="11pt" style:font-weight-complex="normal"/>
    </style:style>
    <style:style style:name="P242" style:family="paragraph" style:parent-style-name="Standard" style:list-style-name="L6">
      <style:text-properties style:font-name="Times New Roman1" fo:font-size="11pt" fo:font-weight="normal" officeooo:rsid="01324120" officeooo:paragraph-rsid="01861875" style:font-size-asian="11pt" style:font-weight-asian="normal" style:font-size-complex="11pt" style:font-weight-complex="normal"/>
    </style:style>
    <style:style style:name="P243" style:family="paragraph" style:parent-style-name="Standard" style:list-style-name="L16">
      <style:text-properties style:font-name="Times New Roman1" fo:font-size="11pt" fo:font-weight="normal" officeooo:rsid="01324120" officeooo:paragraph-rsid="01e63291" style:font-size-asian="11pt" style:font-weight-asian="normal" style:font-size-complex="11pt" style:font-weight-complex="normal"/>
    </style:style>
    <style:style style:name="P244" style:family="paragraph" style:parent-style-name="Standard" style:list-style-name="L7">
      <style:text-properties style:font-name="Times New Roman1" fo:font-size="11pt" fo:font-weight="normal" officeooo:rsid="011dc995" officeooo:paragraph-rsid="01861875" style:font-size-asian="11pt" style:font-weight-asian="normal" style:font-size-complex="11pt" style:font-weight-complex="normal"/>
    </style:style>
    <style:style style:name="P245" style:family="paragraph" style:parent-style-name="Standard" style:list-style-name="L8">
      <style:text-properties style:font-name="Times New Roman1" fo:font-size="11pt" fo:font-weight="normal" officeooo:rsid="016774b6" officeooo:paragraph-rsid="01861875" style:font-size-asian="11pt" style:font-weight-asian="normal" style:font-size-complex="11pt" style:font-weight-complex="normal"/>
    </style:style>
    <style:style style:name="P246" style:family="paragraph" style:parent-style-name="Standard" style:list-style-name="L14">
      <style:text-properties fo:font-size="12pt" fo:font-weight="normal" officeooo:rsid="01e4c65e" officeooo:paragraph-rsid="01e63291" style:font-size-asian="12pt" style:font-weight-asian="normal" style:font-size-complex="12pt" style:font-weight-complex="normal"/>
    </style:style>
    <style:style style:name="P247" style:family="paragraph" style:parent-style-name="Standard">
      <style:text-properties fo:font-size="12pt" fo:font-weight="normal" officeooo:rsid="01e4c65e" officeooo:paragraph-rsid="01e63291" style:font-size-asian="12pt" style:font-weight-asian="normal" style:font-size-complex="12pt" style:font-weight-complex="normal"/>
    </style:style>
    <style:style style:name="P248" style:family="paragraph" style:parent-style-name="Standard" style:list-style-name="L15">
      <style:text-properties fo:font-size="12pt" fo:font-weight="normal" officeooo:rsid="01e6189a" officeooo:paragraph-rsid="01e63291" style:font-size-asian="12pt" style:font-weight-asian="normal" style:font-size-complex="12pt" style:font-weight-complex="normal"/>
    </style:style>
    <style:style style:name="P249" style:family="paragraph" style:parent-style-name="Standard" style:list-style-name="L2">
      <style:paragraph-properties fo:margin-left="-0.476cm" fo:margin-right="0cm" fo:text-indent="0cm" style:auto-text-indent="false"/>
      <style:text-properties fo:font-size="11pt" style:font-size-asian="11pt" style:font-size-complex="11pt"/>
    </style:style>
    <style:style style:name="P250" style:family="paragraph" style:parent-style-name="Standard" style:list-style-name="L2">
      <style:paragraph-properties fo:margin-left="-0.529cm" fo:margin-right="0cm" fo:text-indent="0cm" style:auto-text-indent="false"/>
      <style:text-properties fo:font-size="11pt" style:font-size-asian="11pt" style:font-size-complex="11pt"/>
    </style:style>
    <style:style style:name="P251" style:family="paragraph" style:parent-style-name="Standard" style:list-style-name="L2">
      <style:paragraph-properties fo:margin-left="-0.529cm" fo:margin-right="0cm" fo:text-indent="0cm" style:auto-text-indent="false"/>
      <style:text-properties fo:font-size="11pt" officeooo:paragraph-rsid="00d2a72a" style:font-size-asian="11pt" style:font-size-complex="11pt"/>
    </style:style>
    <style:style style:name="P252" style:family="paragraph" style:parent-style-name="Standard" style:list-style-name="L2">
      <style:paragraph-properties fo:margin-left="-0.529cm" fo:margin-right="0cm" fo:text-indent="0cm" style:auto-text-indent="false"/>
      <style:text-properties fo:font-size="11pt" officeooo:paragraph-rsid="004d2aa2" style:font-size-asian="11pt" style:font-size-complex="11pt"/>
    </style:style>
    <style:style style:name="P253" style:family="paragraph" style:parent-style-name="Standard" style:list-style-name="L2">
      <style:paragraph-properties fo:margin-left="-0.529cm" fo:margin-right="0cm" fo:text-indent="0cm" style:auto-text-indent="false"/>
      <style:text-properties fo:font-size="11pt" officeooo:paragraph-rsid="01bfd6ec" style:font-size-asian="11pt" style:font-size-complex="11pt"/>
    </style:style>
    <style:style style:name="P254" style:family="paragraph" style:parent-style-name="Standard" style:list-style-name="L2">
      <style:paragraph-properties fo:margin-left="-0.529cm" fo:margin-right="0cm" fo:text-indent="0cm" style:auto-text-indent="false"/>
      <style:text-properties fo:font-size="11pt" officeooo:rsid="004d2aa2" officeooo:paragraph-rsid="00a7ae03" style:font-size-asian="11pt" style:font-size-complex="11pt"/>
    </style:style>
    <style:style style:name="P255" style:family="paragraph" style:parent-style-name="Standard" style:list-style-name="L2">
      <style:paragraph-properties fo:margin-left="-0.529cm" fo:margin-right="0cm" fo:text-indent="0cm" style:auto-text-indent="false"/>
      <style:text-properties fo:font-size="11pt" officeooo:rsid="004d2aa2" officeooo:paragraph-rsid="004d2aa2" style:font-size-asian="11pt" style:font-size-complex="11pt"/>
    </style:style>
    <style:style style:name="P256" style:family="paragraph" style:parent-style-name="Standard" style:list-style-name="L2">
      <style:paragraph-properties fo:margin-left="-0.529cm" fo:margin-right="0cm" fo:text-indent="0cm" style:auto-text-indent="false"/>
      <style:text-properties fo:font-size="11pt" officeooo:rsid="0059c9c7" officeooo:paragraph-rsid="0059c9c7" style:font-size-asian="11pt" style:font-size-complex="11pt"/>
    </style:style>
    <style:style style:name="P257" style:family="paragraph" style:parent-style-name="Standard" style:list-style-name="L2">
      <style:paragraph-properties fo:margin-left="-0.529cm" fo:margin-right="0cm" fo:text-indent="0cm" style:auto-text-indent="false"/>
      <style:text-properties fo:font-size="11pt" fo:font-weight="bold" style:font-size-asian="11pt" style:font-weight-asian="bold" style:font-size-complex="11pt" style:font-weight-complex="bold"/>
    </style:style>
    <style:style style:name="P258" style:family="paragraph" style:parent-style-name="Standard" style:list-style-name="L2">
      <style:paragraph-properties fo:margin-left="-0.529cm" fo:margin-right="0cm" fo:text-indent="0cm" style:auto-text-indent="false"/>
      <style:text-properties fo:font-size="11pt" fo:font-style="normal" fo:font-weight="normal" officeooo:rsid="00667230" officeooo:paragraph-rsid="01bfd6ec" style:font-size-asian="11pt" style:font-style-asian="normal" style:font-weight-asian="normal" style:font-size-complex="11pt" style:font-style-complex="normal" style:font-weight-complex="normal"/>
    </style:style>
    <style:style style:name="P259" style:family="paragraph" style:parent-style-name="Standard" style:list-style-name="L2">
      <style:paragraph-properties fo:margin-left="-0.529cm" fo:margin-right="0cm" fo:text-indent="0cm" style:auto-text-indent="false"/>
      <style:text-properties fo:font-size="11pt" fo:font-style="normal" fo:font-weight="normal" officeooo:rsid="0067c322" officeooo:paragraph-rsid="01bfd6ec" style:font-size-asian="11pt" style:font-style-asian="normal" style:font-weight-asian="normal" style:font-size-complex="11pt" style:font-style-complex="normal" style:font-weight-complex="normal"/>
    </style:style>
    <style:style style:name="P260" style:family="paragraph" style:parent-style-name="Standard" style:list-style-name="L2">
      <style:paragraph-properties fo:margin-left="-0.529cm" fo:margin-right="0cm" fo:text-indent="0cm" style:auto-text-indent="false"/>
      <style:text-properties fo:font-size="11pt" fo:font-style="normal" officeooo:paragraph-rsid="01bfd6ec" style:font-size-asian="11pt" style:font-style-asian="normal" style:font-size-complex="11pt" style:font-style-complex="normal"/>
    </style:style>
    <style:style style:name="P261" style:family="paragraph" style:parent-style-name="Standard" style:list-style-name="L3">
      <style:paragraph-properties fo:margin-left="0cm" fo:margin-right="0cm" fo:text-indent="0cm" style:auto-text-indent="false"/>
      <style:text-properties fo:font-size="11pt" style:font-size-asian="11pt" style:font-size-complex="11pt"/>
    </style:style>
    <style:style style:name="P262" style:family="paragraph" style:parent-style-name="Standard" style:list-style-name="L4">
      <style:paragraph-properties fo:margin-left="0cm" fo:margin-right="0cm" fo:text-indent="0cm" style:auto-text-indent="false"/>
      <style:text-properties fo:font-size="11pt" style:font-size-asian="11pt" style:font-size-complex="11pt"/>
    </style:style>
    <style:style style:name="P263"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paragraph-rsid="0024b720" style:font-size-asian="11pt" style:font-size-complex="11pt"/>
    </style:style>
    <style:style style:name="P264"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rsid="01d4dcdf" officeooo:paragraph-rsid="01d4dcdf" style:font-size-asian="11pt" style:font-size-complex="11pt"/>
    </style:style>
    <style:style style:name="P265"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paragraph-rsid="01d4dcdf" style:font-size-asian="11pt" style:font-size-complex="11pt"/>
    </style:style>
    <style:style style:name="P266" style:family="paragraph" style:parent-style-name="Standard" style:list-style-name="L5">
      <style:paragraph-properties fo:margin-left="0cm" fo:margin-right="0cm" fo:text-indent="0cm" style:auto-text-indent="false">
        <style:tab-stops>
          <style:tab-stop style:position="0.053cm"/>
        </style:tab-stops>
      </style:paragraph-properties>
      <style:text-properties fo:font-size="11pt" officeooo:rsid="0038519b" officeooo:paragraph-rsid="0024b720" style:font-size-asian="11pt" style:font-size-complex="11pt"/>
    </style:style>
    <style:style style:name="P267" style:family="paragraph" style:parent-style-name="Standard" style:list-style-name="L5">
      <style:paragraph-properties fo:margin-left="0cm" fo:margin-right="0cm" fo:text-indent="0cm" style:auto-text-indent="false"/>
      <style:text-properties fo:font-size="11pt" officeooo:paragraph-rsid="0024b720" style:font-size-asian="11pt" style:font-size-complex="11pt"/>
    </style:style>
    <style:style style:name="P268" style:family="paragraph" style:parent-style-name="Standard" style:list-style-name="L5">
      <style:paragraph-properties fo:margin-left="0cm" fo:margin-right="0cm" fo:text-indent="0cm" style:auto-text-indent="false"/>
      <style:text-properties fo:font-size="11pt" officeooo:paragraph-rsid="01bbaef3" style:font-size-asian="11pt" style:font-size-complex="11pt"/>
    </style:style>
    <style:style style:name="P269" style:family="paragraph" style:parent-style-name="Standard" style:list-style-name="L5">
      <style:paragraph-properties fo:margin-left="0cm" fo:margin-right="0cm" fo:text-indent="0cm" style:auto-text-indent="false"/>
      <style:text-properties fo:font-size="11pt" officeooo:paragraph-rsid="00395f8c" style:font-size-asian="11pt" style:font-size-complex="11pt"/>
    </style:style>
    <style:style style:name="P270" style:family="paragraph" style:parent-style-name="Standard" style:list-style-name="L5">
      <style:paragraph-properties fo:margin-left="0cm" fo:margin-right="0cm" fo:text-indent="0cm" style:auto-text-indent="false"/>
      <style:text-properties fo:font-size="11pt" officeooo:paragraph-rsid="01a2f2b7" style:font-size-asian="11pt" style:font-size-complex="11pt"/>
    </style:style>
    <style:style style:name="P271" style:family="paragraph" style:parent-style-name="Standard" style:list-style-name="L5">
      <style:paragraph-properties fo:margin-left="0cm" fo:margin-right="0cm" fo:text-indent="0cm" style:auto-text-indent="false"/>
      <style:text-properties fo:font-size="11pt" officeooo:rsid="006a7406" officeooo:paragraph-rsid="006a7406" style:font-size-asian="11pt" style:font-size-complex="11pt"/>
    </style:style>
    <style:style style:name="P272" style:family="paragraph" style:parent-style-name="Standard" style:list-style-name="L5">
      <style:paragraph-properties fo:margin-left="0cm" fo:margin-right="0cm" fo:text-indent="0cm" style:auto-text-indent="false"/>
      <style:text-properties fo:font-size="11pt" officeooo:rsid="00395f8c" officeooo:paragraph-rsid="015310d1" style:font-size-asian="11pt" style:font-size-complex="11pt"/>
    </style:style>
    <style:style style:name="P273" style:family="paragraph" style:parent-style-name="Standard" style:list-style-name="L5">
      <style:paragraph-properties fo:margin-left="0cm" fo:margin-right="0cm" fo:text-indent="0cm" style:auto-text-indent="false"/>
      <style:text-properties fo:font-size="11pt" officeooo:rsid="0024b720" officeooo:paragraph-rsid="00d6a369" style:font-size-asian="11pt" style:font-size-complex="11pt"/>
    </style:style>
    <style:style style:name="P274" style:family="paragraph" style:parent-style-name="Standard" style:list-style-name="L4">
      <style:paragraph-properties fo:margin-left="0cm" fo:margin-right="0cm" fo:text-indent="0cm" style:auto-text-indent="false"/>
    </style:style>
    <style:style style:name="P275" style:family="paragraph" style:parent-style-name="Standard" style:list-style-name="L5">
      <style:paragraph-properties fo:margin-left="0cm" fo:margin-right="0cm" fo:text-indent="0cm" style:auto-text-indent="false"/>
      <style:text-properties officeooo:paragraph-rsid="00991e29"/>
    </style:style>
    <style:style style:name="P276" style:family="paragraph" style:parent-style-name="Standard" style:list-style-name="L5">
      <style:paragraph-properties fo:margin-left="0cm" fo:margin-right="0cm" fo:text-indent="0cm" style:auto-text-indent="false"/>
      <style:text-properties officeooo:paragraph-rsid="00c0c684"/>
    </style:style>
    <style:style style:name="P277" style:family="paragraph" style:parent-style-name="Standard" style:list-style-name="L5">
      <style:paragraph-properties fo:margin-left="0cm" fo:margin-right="0cm" fo:text-indent="0cm" style:auto-text-indent="false"/>
      <style:text-properties officeooo:paragraph-rsid="00c2c048"/>
    </style:style>
    <style:style style:name="P278" style:family="paragraph" style:parent-style-name="Standard" style:list-style-name="L5">
      <style:paragraph-properties fo:margin-left="0cm" fo:margin-right="0cm" fo:text-indent="0cm" style:auto-text-indent="false"/>
      <style:text-properties officeooo:paragraph-rsid="019c4b92"/>
    </style:style>
    <style:style style:name="P279" style:family="paragraph" style:parent-style-name="Standard" style:list-style-name="L5">
      <style:paragraph-properties fo:margin-left="0cm" fo:margin-right="0cm" fo:text-indent="0cm" style:auto-text-indent="false"/>
      <style:text-properties officeooo:paragraph-rsid="01d0b75e"/>
    </style:style>
    <style:style style:name="P280" style:family="paragraph" style:parent-style-name="Standard" style:list-style-name="L5">
      <style:paragraph-properties fo:margin-left="0cm" fo:margin-right="0cm" fo:text-indent="0cm" style:auto-text-indent="false"/>
      <style:text-properties officeooo:paragraph-rsid="00bb7236"/>
    </style:style>
    <style:style style:name="P281" style:family="paragraph" style:parent-style-name="Standard" style:list-style-name="L5">
      <style:paragraph-properties fo:margin-left="0cm" fo:margin-right="0cm" fo:text-indent="0cm" style:auto-text-indent="false"/>
      <style:text-properties fo:color="#000000" style:font-name="Times New Roman1" fo:font-size="11pt" fo:font-weight="normal" officeooo:paragraph-rsid="01d1f714" style:font-size-asian="11pt" style:font-weight-asian="normal" style:font-size-complex="11pt" style:font-weight-complex="normal"/>
    </style:style>
    <style:style style:name="P282" style:family="paragraph" style:parent-style-name="Standard" style:list-style-name="L5">
      <style:paragraph-properties fo:margin-left="0cm" fo:margin-right="0cm" fo:text-indent="0cm" style:auto-text-indent="false"/>
      <style:text-properties fo:color="#ff0000" fo:font-size="11pt" officeooo:rsid="00395f8c" officeooo:paragraph-rsid="00395f8c" style:font-size-asian="11pt" style:font-size-complex="11pt"/>
    </style:style>
    <style:style style:name="P283" style:family="paragraph" style:parent-style-name="Standard" style:list-style-name="L5" style:master-page-name="">
      <style:paragraph-properties fo:margin-left="0cm" fo:margin-right="0cm" fo:text-indent="0cm" style:auto-text-indent="false" style:page-number="auto"/>
      <style:text-properties officeooo:paragraph-rsid="019c4b92"/>
    </style:style>
    <style:style style:name="P284" style:family="paragraph" style:parent-style-name="Standard" style:list-style-name="L5" style:master-page-name="">
      <style:paragraph-properties fo:margin-left="0cm" fo:margin-right="0cm" fo:text-indent="0cm" style:auto-text-indent="false" style:page-number="auto"/>
      <style:text-properties officeooo:rsid="01d0b75e" officeooo:paragraph-rsid="01d0b75e"/>
    </style:style>
    <style:style style:name="P285" style:family="paragraph" style:parent-style-name="Standard" style:list-style-name="L5" style:master-page-name="">
      <style:paragraph-properties fo:margin-left="0cm" fo:margin-right="0cm" fo:text-indent="0cm" style:auto-text-indent="false" style:page-number="auto"/>
      <style:text-properties style:font-name="Times New Roman1" fo:font-size="11pt" fo:font-weight="normal" officeooo:rsid="0038519b" officeooo:paragraph-rsid="01a2f2b7" style:font-size-asian="11pt" style:font-weight-asian="normal" style:font-size-complex="11pt" style:font-weight-complex="normal"/>
    </style:style>
    <style:style style:name="P286" style:family="paragraph" style:parent-style-name="Standard" style:list-style-name="L5">
      <style:paragraph-properties fo:margin-left="0.026cm" fo:margin-right="0cm" fo:text-indent="-0.026cm" style:auto-text-indent="false"/>
      <style:text-properties officeooo:paragraph-rsid="01d1f714"/>
    </style:style>
    <style:style style:name="P287" style:family="paragraph" style:parent-style-name="Standard" style:list-style-name="L5">
      <style:paragraph-properties fo:margin-left="0.026cm" fo:margin-right="0cm" fo:text-align="start" style:justify-single-word="false" fo:text-indent="-0.026cm" style:auto-text-indent="false">
        <style:tab-stops/>
      </style:paragraph-properties>
      <style:text-properties fo:font-size="11pt" officeooo:rsid="003e660f" officeooo:paragraph-rsid="01d1f714" style:font-size-asian="11pt" style:font-size-complex="11pt"/>
    </style:style>
    <style:style style:name="P288" style:family="paragraph" style:parent-style-name="Standard" style:list-style-name="L5">
      <style:paragraph-properties fo:margin-left="2.159cm" fo:margin-right="0cm" fo:text-indent="0cm" style:auto-text-indent="false"/>
      <style:text-properties fo:font-size="11pt" officeooo:rsid="001f6fa3" officeooo:paragraph-rsid="01d1f714" style:font-size-asian="11pt" style:font-size-complex="11pt"/>
    </style:style>
    <style:style style:name="P289" style:family="paragraph" style:parent-style-name="Standard" style:list-style-name="L7" style:master-page-name="">
      <style:paragraph-properties style:page-number="auto"/>
      <style:text-properties fo:color="#ff0000" style:font-name="Times New Roman1" fo:font-size="11pt" fo:font-weight="bold" officeooo:rsid="016774b6" officeooo:paragraph-rsid="01861875" style:font-size-asian="11pt" style:font-weight-asian="bold" style:font-size-complex="11pt" style:font-weight-complex="bold"/>
    </style:style>
    <style:style style:name="P290" style:family="paragraph" style:parent-style-name="Standard" style:list-style-name="L9" style:master-page-name="">
      <style:paragraph-properties fo:margin-left="1.499cm" fo:margin-right="0cm" fo:text-indent="-0.6cm" style:auto-text-indent="false" style:page-number="auto"/>
      <style:text-properties fo:color="#ff0000" style:font-name="Times New Roman1" fo:font-size="11pt" fo:font-weight="bold" officeooo:rsid="01727837" officeooo:paragraph-rsid="019655e1" style:font-size-asian="11pt" style:font-weight-asian="bold" style:font-size-complex="11pt" style:font-weight-complex="bold"/>
    </style:style>
    <style:style style:name="P291" style:family="paragraph" style:parent-style-name="Standard" style:list-style-name="L9">
      <style:paragraph-properties fo:margin-left="1.439cm" fo:margin-right="0cm" fo:text-indent="-0.635cm" style:auto-text-indent="false"/>
      <style:text-properties style:font-name="Times New Roman1" fo:font-size="11pt" fo:font-weight="normal" officeooo:rsid="013c07dd" officeooo:paragraph-rsid="01861875" style:font-size-asian="11pt" style:font-weight-asian="normal" style:font-size-complex="11pt" style:font-weight-complex="normal"/>
    </style:style>
    <style:style style:name="P292" style:family="paragraph" style:parent-style-name="Standard" style:list-style-name="L10" style:master-page-name="">
      <style:paragraph-properties fo:margin-left="1.401cm" fo:margin-right="0cm" fo:text-indent="-0.6cm" style:auto-text-indent="false" style:page-number="auto"/>
      <style:text-properties style:font-name="Times New Roman1" fo:font-size="11pt" fo:font-weight="normal" officeooo:rsid="013c07dd" officeooo:paragraph-rsid="01861875" style:font-size-asian="11pt" style:font-weight-asian="normal" style:font-size-complex="11pt" style:font-weight-complex="normal"/>
    </style:style>
    <style:style style:name="P293" style:family="paragraph" style:parent-style-name="Standard" style:list-style-name="L10">
      <style:paragraph-properties fo:margin-left="1.401cm" fo:margin-right="0cm" fo:text-indent="-0.6cm" style:auto-text-indent="false"/>
      <style:text-properties style:font-name="Times New Roman1" fo:font-size="11pt" fo:font-weight="normal" officeooo:rsid="0177c594" officeooo:paragraph-rsid="01861875" style:font-size-asian="11pt" style:font-weight-asian="normal" style:font-size-complex="11pt" style:font-weight-complex="normal"/>
    </style:style>
    <style:style style:name="P294" style:family="paragraph" style:parent-style-name="Standard" style:list-style-name="L5" style:master-page-name="">
      <style:paragraph-properties fo:margin-left="-0.503cm" fo:margin-right="0cm" fo:text-indent="0cm" style:auto-text-indent="false" style:page-number="auto"/>
      <style:text-properties style:font-name="Times New Roman1" fo:font-size="11pt" fo:font-weight="normal" officeooo:paragraph-rsid="01987b1b" style:font-size-asian="11pt" style:font-weight-asian="normal" style:font-size-complex="11pt" style:font-weight-complex="normal"/>
    </style:style>
    <style:style style:name="P295" style:family="paragraph" style:parent-style-name="Standard" style:list-style-name="L5" style:master-page-name="">
      <style:paragraph-properties fo:margin-left="-0.503cm" fo:margin-right="0cm" fo:text-indent="0cm" style:auto-text-indent="false" style:page-number="auto"/>
      <style:text-properties fo:font-size="11pt" officeooo:paragraph-rsid="006d61bb" style:font-size-asian="11pt" style:font-size-complex="11pt"/>
    </style:style>
    <style:style style:name="P296" style:family="paragraph" style:parent-style-name="Standard" style:list-style-name="L5" style:master-page-name="">
      <style:paragraph-properties fo:margin-left="-0.503cm" fo:margin-right="0cm" fo:text-indent="0cm" style:auto-text-indent="false" style:page-number="auto"/>
      <style:text-properties fo:font-size="11pt" officeooo:paragraph-rsid="01a2f2b7" style:font-size-asian="11pt" style:font-size-complex="11pt"/>
    </style:style>
    <style:style style:name="P297" style:family="paragraph" style:parent-style-name="Standard" style:list-style-name="L5" style:master-page-name="">
      <style:paragraph-properties fo:margin-left="-0.503cm" fo:margin-right="0cm" fo:text-indent="0cm" style:auto-text-indent="false" style:page-number="auto"/>
      <style:text-properties fo:font-size="11pt" officeooo:paragraph-rsid="01a3cfd7" style:font-size-asian="11pt" style:font-size-complex="11pt"/>
    </style:style>
    <style:style style:name="P298" style:family="paragraph" style:parent-style-name="Standard" style:list-style-name="L5" style:master-page-name="">
      <style:paragraph-properties fo:margin-left="-0.503cm" fo:margin-right="0cm" fo:text-indent="0cm" style:auto-text-indent="false" style:page-number="auto">
        <style:tab-stops>
          <style:tab-stop style:position="0.741cm"/>
        </style:tab-stops>
      </style:paragraph-properties>
      <style:text-properties fo:font-size="11pt" officeooo:paragraph-rsid="01a2f2b7" style:font-size-asian="11pt" style:font-size-complex="11pt"/>
    </style:style>
    <style:style style:name="P299" style:family="paragraph" style:parent-style-name="Standard" style:list-style-name="L5" style:master-page-name="">
      <style:paragraph-properties fo:margin-left="-0.503cm" fo:margin-right="0cm" fo:text-indent="0cm" style:auto-text-indent="false" style:page-number="auto">
        <style:tab-stops>
          <style:tab-stop style:position="0.741cm"/>
        </style:tab-stops>
      </style:paragraph-properties>
      <style:text-properties fo:font-size="11pt" officeooo:paragraph-rsid="01a3cfd7" style:font-size-asian="11pt" style:font-size-complex="11pt"/>
    </style:style>
    <style:style style:name="P300" style:family="paragraph" style:parent-style-name="Standard" style:list-style-name="L5">
      <style:paragraph-properties fo:margin-left="-0.503cm" fo:margin-right="0cm" fo:text-indent="0cm" style:auto-text-indent="false"/>
      <style:text-properties style:font-name="Times New Roman1" fo:font-size="11pt" fo:font-weight="normal" officeooo:paragraph-rsid="01987b1b" style:font-size-asian="11pt" style:font-weight-asian="normal" style:font-size-complex="11pt" style:font-weight-complex="normal"/>
    </style:style>
    <style:style style:name="P301" style:family="paragraph" style:parent-style-name="Standard" style:list-style-name="L5">
      <style:paragraph-properties fo:margin-left="-0.503cm" fo:margin-right="0cm" fo:text-indent="0cm" style:auto-text-indent="false">
        <style:tab-stops/>
      </style:paragraph-properties>
      <style:text-properties fo:font-size="11pt" officeooo:paragraph-rsid="0024b720" style:font-size-asian="11pt" style:font-size-complex="11pt"/>
    </style:style>
    <style:style style:name="P302" style:family="paragraph" style:parent-style-name="Standard" style:list-style-name="L5">
      <style:paragraph-properties fo:margin-left="-0.503cm" fo:margin-right="0cm" fo:text-indent="0cm" style:auto-text-indent="false"/>
      <style:text-properties fo:font-size="11pt" officeooo:paragraph-rsid="0038519b" style:font-size-asian="11pt" style:font-size-complex="11pt"/>
    </style:style>
    <style:style style:name="P303" style:family="paragraph" style:parent-style-name="Standard" style:list-style-name="L5">
      <style:paragraph-properties fo:margin-left="-0.503cm" fo:margin-right="0cm" fo:text-indent="0cm" style:auto-text-indent="false"/>
      <style:text-properties fo:font-size="11pt" officeooo:paragraph-rsid="0024b720" style:font-size-asian="11pt" style:font-size-complex="11pt"/>
    </style:style>
    <style:style style:name="P304"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fo:font-size="11pt" officeooo:rsid="00262cb5" officeooo:paragraph-rsid="00d6a369" style:font-size-asian="11pt" style:font-size-complex="11pt"/>
    </style:style>
    <style:style style:name="P305"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fo:font-size="11pt" officeooo:rsid="01996046" officeooo:paragraph-rsid="01a3cfd7" style:font-size-asian="11pt" style:font-size-complex="11pt"/>
    </style:style>
    <style:style style:name="P306" style:family="paragraph" style:parent-style-name="Standard" style:list-style-name="L5">
      <style:paragraph-properties fo:margin-left="-0.503cm" fo:margin-right="0cm" fo:text-indent="0cm" style:auto-text-indent="false">
        <style:tab-stops>
          <style:tab-stop style:position="0.741cm"/>
        </style:tab-stops>
      </style:paragraph-properties>
      <style:text-properties officeooo:paragraph-rsid="01996046"/>
    </style:style>
    <style:style style:name="P307" style:family="paragraph" style:parent-style-name="Standard" style:list-style-name="L5">
      <style:paragraph-properties fo:margin-left="-0.72cm" fo:margin-right="0cm" fo:text-indent="0cm" style:auto-text-indent="false">
        <style:tab-stops>
          <style:tab-stop style:position="1.27cm"/>
        </style:tab-stops>
      </style:paragraph-properties>
      <style:text-properties fo:font-size="11pt" officeooo:rsid="0024d9a8" officeooo:paragraph-rsid="00395f8c" style:font-size-asian="11pt" style:font-size-complex="11pt"/>
    </style:style>
    <style:style style:name="P308" style:family="paragraph" style:parent-style-name="Standard" style:list-style-name="L5" style:master-page-name="">
      <style:paragraph-properties fo:margin-left="-0.496cm" fo:margin-right="0cm" fo:text-indent="0cm" style:auto-text-indent="false" style:page-number="auto"/>
      <style:text-properties fo:color="#ff0000" fo:font-size="11pt" fo:font-weight="bold" officeooo:rsid="015310d1" officeooo:paragraph-rsid="01b10b67" style:font-size-asian="11pt" style:font-size-complex="11pt"/>
    </style:style>
    <style:style style:name="P309" style:family="paragraph" style:parent-style-name="Standard" style:list-style-name="L11">
      <style:paragraph-properties fo:margin-left="0.72cm" fo:margin-right="0cm" fo:text-indent="-0.635cm" style:auto-text-indent="false">
        <style:tab-stops>
          <style:tab-stop style:position="0.714cm"/>
        </style:tab-stops>
      </style:paragraph-properties>
      <style:text-properties fo:font-size="11pt" officeooo:rsid="01912540" officeooo:paragraph-rsid="01b2d1db" style:font-size-asian="11pt" style:font-size-complex="11pt"/>
    </style:style>
    <style:style style:name="P310" style:family="paragraph" style:parent-style-name="Standard" style:list-style-name="L11">
      <style:paragraph-properties fo:margin-left="0.72cm" fo:margin-right="0cm" fo:text-indent="-0.635cm" style:auto-text-indent="false">
        <style:tab-stops>
          <style:tab-stop style:position="0.714cm"/>
        </style:tab-stops>
      </style:paragraph-properties>
      <style:text-properties fo:font-size="11pt" officeooo:rsid="01bdaf0d" officeooo:paragraph-rsid="01bdaf0d" style:font-size-asian="11pt" style:font-size-complex="11pt"/>
    </style:style>
    <style:style style:name="P311" style:family="paragraph" style:parent-style-name="Standard" style:list-style-name="L11" style:master-page-name="">
      <style:paragraph-properties fo:margin-left="0.72cm" fo:margin-right="0cm" fo:text-indent="-0.635cm" style:auto-text-indent="false" style:page-number="auto">
        <style:tab-stops>
          <style:tab-stop style:position="0.714cm"/>
        </style:tab-stops>
      </style:paragraph-properties>
      <style:text-properties fo:font-size="11pt" officeooo:rsid="0055c8c4" officeooo:paragraph-rsid="01b2d1db" style:font-size-asian="11pt" style:font-size-complex="11pt"/>
    </style:style>
    <style:style style:name="P312" style:family="paragraph" style:parent-style-name="Standard" style:list-style-name="L11" style:master-page-name="">
      <style:paragraph-properties fo:margin-left="0.76cm" fo:margin-right="0cm" fo:text-indent="-0.695cm" style:auto-text-indent="false" style:page-number="auto">
        <style:tab-stops>
          <style:tab-stop style:position="0.132cm"/>
          <style:tab-stop style:position="0.827cm"/>
        </style:tab-stops>
      </style:paragraph-properties>
      <style:text-properties fo:font-size="11pt" officeooo:rsid="01cc977b" officeooo:paragraph-rsid="01cc977b" style:font-size-asian="11pt" style:font-size-complex="11pt"/>
    </style:style>
    <style:style style:name="P313" style:family="paragraph" style:parent-style-name="Standard" style:list-style-name="L12" style:master-page-name="">
      <style:paragraph-properties fo:margin-left="0.827cm" fo:margin-right="0cm" fo:text-indent="-0.794cm" style:auto-text-indent="false" style:page-number="auto">
        <style:tab-stops>
          <style:tab-stop style:position="0.827cm"/>
        </style:tab-stops>
      </style:paragraph-properties>
      <style:text-properties fo:font-size="11pt" officeooo:rsid="002814cf" officeooo:paragraph-rsid="019a43bb" style:font-size-asian="11pt" style:font-size-complex="11pt"/>
    </style:style>
    <style:style style:name="P314" style:family="paragraph" style:parent-style-name="Standard" style:list-style-name="L12" style:master-page-name="">
      <style:paragraph-properties fo:margin-left="0.728cm" fo:margin-right="0cm" fo:text-indent="-0.661cm" style:auto-text-indent="false" style:page-number="auto">
        <style:tab-stops>
          <style:tab-stop style:position="0.794cm"/>
        </style:tab-stops>
      </style:paragraph-properties>
      <style:text-properties fo:font-size="11pt" officeooo:rsid="002814cf" officeooo:paragraph-rsid="01ce5b05" style:font-size-asian="11pt" style:font-size-complex="11pt"/>
    </style:style>
    <style:style style:name="P315" style:family="paragraph" style:parent-style-name="Standard" style:list-style-name="L12">
      <style:paragraph-properties fo:margin-left="0.72cm" fo:margin-right="0cm" fo:text-indent="-0.767cm" style:auto-text-indent="false">
        <style:tab-stops>
          <style:tab-stop style:position="0.714cm"/>
        </style:tab-stops>
      </style:paragraph-properties>
      <style:text-properties fo:font-size="11pt" officeooo:rsid="002ae1ac" officeooo:paragraph-rsid="002ae1ac" style:font-size-asian="11pt" style:font-size-complex="11pt"/>
    </style:style>
    <style:style style:name="P316" style:family="paragraph" style:parent-style-name="Standard" style:list-style-name="L12">
      <style:paragraph-properties fo:margin-left="-0.048cm" fo:margin-right="0cm" fo:text-indent="0cm" style:auto-text-indent="false">
        <style:tab-stops>
          <style:tab-stop style:position="0.714cm"/>
        </style:tab-stops>
      </style:paragraph-properties>
      <style:text-properties fo:font-size="11pt" officeooo:rsid="00a732dc" officeooo:paragraph-rsid="00a732dc" style:font-size-asian="11pt" style:font-size-complex="11pt"/>
    </style:style>
    <style:style style:name="P317" style:family="paragraph" style:parent-style-name="Standard" style:list-style-name="L13" style:master-page-name="">
      <style:paragraph-properties fo:margin-left="0.76cm" fo:margin-right="0cm" fo:text-indent="-0.728cm" style:auto-text-indent="false" style:page-number="auto">
        <style:tab-stops>
          <style:tab-stop style:position="0.76cm"/>
        </style:tab-stops>
      </style:paragraph-properties>
      <style:text-properties fo:font-size="11pt" officeooo:rsid="002c32eb" officeooo:paragraph-rsid="00e9ded0" style:font-size-asian="11pt" style:font-size-complex="11pt"/>
    </style:style>
    <style:style style:name="P318" style:family="paragraph" style:parent-style-name="Standard" style:list-style-name="L13">
      <style:paragraph-properties fo:margin-left="0.741cm" fo:margin-right="0cm" fo:text-indent="-0.741cm" style:auto-text-indent="false">
        <style:tab-stops>
          <style:tab-stop style:position="0.714cm"/>
        </style:tab-stops>
      </style:paragraph-properties>
      <style:text-properties fo:font-size="11pt" officeooo:rsid="002c32eb" officeooo:paragraph-rsid="002c32eb" style:font-size-asian="11pt" style:font-size-complex="11pt"/>
    </style:style>
    <style:style style:name="P319" style:family="paragraph" style:parent-style-name="Standard">
      <style:paragraph-properties fo:margin-left="1.439cm" fo:margin-right="0cm" fo:text-indent="0cm" style:auto-text-indent="false"/>
      <style:text-properties fo:font-size="11pt" officeooo:rsid="01e4c65e" officeooo:paragraph-rsid="01e63291" style:font-size-asian="11pt" style:font-size-complex="11pt"/>
    </style:style>
    <style:style style:name="P320" style:family="paragraph" style:parent-style-name="Standard">
      <style:paragraph-properties fo:margin-left="1.439cm" fo:margin-right="0cm" fo:text-indent="0cm" style:auto-text-indent="false"/>
      <style:text-properties fo:font-size="11pt" fo:font-weight="normal" officeooo:rsid="01e4c65e" officeooo:paragraph-rsid="01e63291" style:font-size-asian="11pt" style:font-weight-asian="normal" style:font-size-complex="11pt" style:font-weight-complex="normal"/>
    </style:style>
    <style:style style:name="P321" style:family="paragraph" style:parent-style-name="Standard" style:list-style-name="L16" style:master-page-name="">
      <style:paragraph-properties fo:margin-left="2cm" fo:margin-right="0cm" fo:text-indent="-0.7cm" style:auto-text-indent="false" style:page-number="auto">
        <style:tab-stops>
          <style:tab-stop style:position="0.053cm"/>
        </style:tab-stops>
      </style:paragraph-properties>
      <style:text-properties officeooo:paragraph-rsid="01e63291"/>
    </style:style>
    <style:style style:name="P322" style:family="paragraph" style:parent-style-name="Standard" style:list-style-name="L16">
      <style:paragraph-properties fo:margin-left="2cm" fo:margin-right="0cm" fo:text-indent="-0.7cm" style:auto-text-indent="false"/>
      <style:text-properties fo:font-size="11pt" officeooo:rsid="01e41e88" officeooo:paragraph-rsid="01e63291" style:font-size-asian="11pt" style:font-size-complex="11pt"/>
    </style:style>
    <style:style style:name="P323" style:family="paragraph" style:parent-style-name="Standard" style:list-style-name="L17" style:master-page-name="">
      <style:paragraph-properties fo:margin-left="0.801cm" fo:margin-right="0cm" fo:text-indent="-0.801cm" style:auto-text-indent="false" style:page-number="auto">
        <style:tab-stops>
          <style:tab-stop style:position="0.714cm"/>
        </style:tab-stops>
      </style:paragraph-properties>
      <style:text-properties fo:font-size="11pt" officeooo:rsid="0116e87e" officeooo:paragraph-rsid="01df7ede" style:font-size-asian="11pt" style:font-size-complex="11pt"/>
    </style:style>
    <style:style style:name="P324" style:family="paragraph" style:parent-style-name="Standard" style:list-style-name="L17">
      <style:paragraph-properties fo:margin-left="0.801cm" fo:margin-right="0cm" fo:text-indent="-0.801cm" style:auto-text-indent="false">
        <style:tab-stops>
          <style:tab-stop style:position="0.714cm"/>
        </style:tab-stops>
      </style:paragraph-properties>
      <style:text-properties fo:font-size="11pt" officeooo:rsid="0116e87e" officeooo:paragraph-rsid="01df7ede" style:font-size-asian="11pt" style:font-size-complex="11pt"/>
    </style:style>
    <style:style style:name="T1" style:family="text">
      <style:text-properties officeooo:rsid="00c6d3f4"/>
    </style:style>
    <style:style style:name="T2" style:family="text">
      <style:text-properties fo:font-weight="bold" style:font-weight-asian="bold" style:font-weight-complex="bold"/>
    </style:style>
    <style:style style:name="T3" style:family="text">
      <style:text-properties fo:font-weight="bold" officeooo:rsid="0038519b" style:font-weight-asian="bold" style:font-weight-complex="bold"/>
    </style:style>
    <style:style style:name="T4" style:family="text">
      <style:text-properties fo:font-weight="bold" officeooo:rsid="00395f8c" style:font-weight-asian="bold" style:font-weight-complex="bold"/>
    </style:style>
    <style:style style:name="T5" style:family="text">
      <style:text-properties fo:font-weight="bold" officeooo:rsid="0088eb95" style:font-weight-asian="bold" style:font-weight-complex="bold"/>
    </style:style>
    <style:style style:name="T6" style:family="text">
      <style:text-properties fo:font-weight="bold" officeooo:rsid="008a67ba" style:font-weight-asian="bold" style:font-weight-complex="bold"/>
    </style:style>
    <style:style style:name="T7" style:family="text">
      <style:text-properties fo:font-weight="bold" officeooo:rsid="00a49d23" style:font-weight-asian="bold" style:font-weight-complex="bold"/>
    </style:style>
    <style:style style:name="T8" style:family="text">
      <style:text-properties fo:font-weight="bold" officeooo:rsid="00c775c1" style:font-weight-asian="bold" style:font-weight-complex="bold"/>
    </style:style>
    <style:style style:name="T9" style:family="text">
      <style:text-properties fo:font-weight="bold" officeooo:rsid="00c805e3" style:font-weight-asian="bold" style:font-weight-complex="bold"/>
    </style:style>
    <style:style style:name="T10" style:family="text">
      <style:text-properties fo:font-weight="bold" officeooo:rsid="00d6a369" style:font-weight-asian="bold" style:font-weight-complex="bold"/>
    </style:style>
    <style:style style:name="T11" style:family="text">
      <style:text-properties fo:font-weight="bold" officeooo:rsid="0142af33" style:font-weight-asian="bold" style:font-weight-complex="bold"/>
    </style:style>
    <style:style style:name="T12" style:family="text">
      <style:text-properties fo:font-weight="bold" officeooo:rsid="01861875" style:font-weight-asian="bold" style:font-weight-complex="bold"/>
    </style:style>
    <style:style style:name="T13" style:family="text">
      <style:text-properties fo:font-weight="bold" officeooo:rsid="01987b1b" style:font-weight-asian="bold" style:font-weight-complex="bold"/>
    </style:style>
    <style:style style:name="T14" style:family="text">
      <style:text-properties fo:font-weight="bold" officeooo:rsid="01c103a8" style:font-weight-asian="bold" style:font-weight-complex="bold"/>
    </style:style>
    <style:style style:name="T15" style:family="text">
      <style:text-properties fo:font-weight="bold" officeooo:rsid="01bde463" style:font-weight-asian="bold" style:font-weight-complex="bold"/>
    </style:style>
    <style:style style:name="T16" style:family="text">
      <style:text-properties fo:font-weight="bold" officeooo:rsid="01d5cc33" style:font-weight-asian="bold" style:font-weight-complex="bold"/>
    </style:style>
    <style:style style:name="T17" style:family="text">
      <style:text-properties fo:font-size="11pt" style:font-size-asian="11pt" style:font-size-complex="11pt"/>
    </style:style>
    <style:style style:name="T18" style:family="text">
      <style:text-properties fo:font-size="11pt" officeooo:rsid="000d7132" style:font-size-asian="11pt" style:font-size-complex="11pt"/>
    </style:style>
    <style:style style:name="T19" style:family="text">
      <style:text-properties fo:font-size="11pt" officeooo:rsid="000e0f10" style:font-size-asian="11pt" style:font-size-complex="11pt"/>
    </style:style>
    <style:style style:name="T20" style:family="text">
      <style:text-properties fo:font-size="11pt" officeooo:rsid="001926e2" style:font-size-asian="11pt" style:font-size-complex="11pt"/>
    </style:style>
    <style:style style:name="T21" style:family="text">
      <style:text-properties fo:font-size="11pt" officeooo:rsid="001ac43d" style:font-size-asian="11pt" style:font-size-complex="11pt"/>
    </style:style>
    <style:style style:name="T22" style:family="text">
      <style:text-properties fo:font-size="11pt" officeooo:rsid="001c7c08" style:font-size-asian="11pt" style:font-size-complex="11pt"/>
    </style:style>
    <style:style style:name="T23" style:family="text">
      <style:text-properties fo:font-size="11pt" officeooo:rsid="001dfe4e" style:font-size-asian="11pt" style:font-size-complex="11pt"/>
    </style:style>
    <style:style style:name="T24" style:family="text">
      <style:text-properties fo:font-size="11pt" officeooo:rsid="001ed038" style:font-size-asian="11pt" style:font-size-complex="11pt"/>
    </style:style>
    <style:style style:name="T25" style:family="text">
      <style:text-properties fo:font-size="11pt" officeooo:rsid="001f6fa3" style:font-size-asian="11pt" style:font-size-complex="11pt"/>
    </style:style>
    <style:style style:name="T26" style:family="text">
      <style:text-properties fo:font-size="11pt" officeooo:rsid="002340d3" style:font-size-asian="11pt" style:font-size-complex="11pt"/>
    </style:style>
    <style:style style:name="T27" style:family="text">
      <style:text-properties fo:font-size="11pt" officeooo:rsid="00311113" style:font-size-asian="11pt" style:font-size-complex="11pt"/>
    </style:style>
    <style:style style:name="T28" style:family="text">
      <style:text-properties fo:font-size="11pt" officeooo:rsid="00323402" style:font-size-asian="11pt" style:font-size-complex="11pt"/>
    </style:style>
    <style:style style:name="T29" style:family="text">
      <style:text-properties fo:font-size="11pt" officeooo:rsid="0033ab91" style:font-size-asian="11pt" style:font-size-complex="11pt"/>
    </style:style>
    <style:style style:name="T30" style:family="text">
      <style:text-properties fo:font-size="11pt" officeooo:rsid="003aa23d" style:font-size-asian="11pt" style:font-size-complex="11pt"/>
    </style:style>
    <style:style style:name="T31" style:family="text">
      <style:text-properties fo:font-size="11pt" officeooo:rsid="003e660f" style:font-size-asian="11pt" style:font-size-complex="11pt"/>
    </style:style>
    <style:style style:name="T32" style:family="text">
      <style:text-properties fo:font-size="11pt" officeooo:rsid="004780c4" style:font-size-asian="11pt" style:font-size-complex="11pt"/>
    </style:style>
    <style:style style:name="T33" style:family="text">
      <style:text-properties fo:font-size="11pt" officeooo:rsid="0049a1db" style:font-size-asian="11pt" style:font-size-complex="11pt"/>
    </style:style>
    <style:style style:name="T34" style:family="text">
      <style:text-properties fo:font-size="11pt" officeooo:rsid="004e3cef" style:font-size-asian="11pt" style:font-size-complex="11pt"/>
    </style:style>
    <style:style style:name="T35" style:family="text">
      <style:text-properties fo:font-size="11pt" officeooo:rsid="004f0ead" style:font-size-asian="11pt" style:font-size-complex="11pt"/>
    </style:style>
    <style:style style:name="T36" style:family="text">
      <style:text-properties fo:font-size="11pt" officeooo:rsid="004faf4c" style:font-size-asian="11pt" style:font-size-complex="11pt"/>
    </style:style>
    <style:style style:name="T37" style:family="text">
      <style:text-properties fo:font-size="11pt" officeooo:rsid="0050a863" style:font-size-asian="11pt" style:font-size-complex="11pt"/>
    </style:style>
    <style:style style:name="T38" style:family="text">
      <style:text-properties fo:font-size="11pt" officeooo:rsid="005313e3" style:font-size-asian="11pt" style:font-size-complex="11pt"/>
    </style:style>
    <style:style style:name="T39" style:family="text">
      <style:text-properties fo:font-size="11pt" officeooo:rsid="0054f1e1" style:font-size-asian="11pt" style:font-size-complex="11pt"/>
    </style:style>
    <style:style style:name="T40" style:family="text">
      <style:text-properties fo:font-size="11pt" officeooo:rsid="005aec1a" style:font-size-asian="11pt" style:font-size-complex="11pt"/>
    </style:style>
    <style:style style:name="T41" style:family="text">
      <style:text-properties fo:font-size="11pt" officeooo:rsid="005b6dee" style:font-size-asian="11pt" style:font-size-complex="11pt"/>
    </style:style>
    <style:style style:name="T42" style:family="text">
      <style:text-properties fo:font-size="11pt" officeooo:rsid="005dbec0" style:font-size-asian="11pt" style:font-size-complex="11pt"/>
    </style:style>
    <style:style style:name="T43" style:family="text">
      <style:text-properties fo:font-size="11pt" officeooo:rsid="005ff980" style:font-size-asian="11pt" style:font-size-complex="11pt"/>
    </style:style>
    <style:style style:name="T44" style:family="text">
      <style:text-properties fo:font-size="11pt" officeooo:rsid="00693341" style:font-size-asian="11pt" style:font-size-complex="11pt"/>
    </style:style>
    <style:style style:name="T45" style:family="text">
      <style:text-properties fo:font-size="11pt" officeooo:rsid="006ac584" style:font-size-asian="11pt" style:font-size-complex="11pt"/>
    </style:style>
    <style:style style:name="T46" style:family="text">
      <style:text-properties fo:font-size="11pt" officeooo:rsid="0070369b" style:font-size-asian="11pt" style:font-size-complex="11pt"/>
    </style:style>
    <style:style style:name="T47" style:family="text">
      <style:text-properties fo:font-size="11pt" officeooo:rsid="007125c8" style:font-size-asian="11pt" style:font-size-complex="11pt"/>
    </style:style>
    <style:style style:name="T48" style:family="text">
      <style:text-properties fo:font-size="11pt" officeooo:rsid="007d10bd" style:font-size-asian="11pt" style:font-size-complex="11pt"/>
    </style:style>
    <style:style style:name="T49" style:family="text">
      <style:text-properties fo:font-size="11pt" officeooo:rsid="007ef4bf" style:font-size-asian="11pt" style:font-size-complex="11pt"/>
    </style:style>
    <style:style style:name="T50" style:family="text">
      <style:text-properties fo:font-size="11pt" officeooo:rsid="0080dcd2" style:font-size-asian="11pt" style:font-size-complex="11pt"/>
    </style:style>
    <style:style style:name="T51" style:family="text">
      <style:text-properties fo:font-size="11pt" officeooo:rsid="0083a1d3" style:font-size-asian="11pt" style:font-size-complex="11pt"/>
    </style:style>
    <style:style style:name="T52" style:family="text">
      <style:text-properties fo:font-size="11pt" officeooo:rsid="002152eb" style:font-size-asian="11pt" style:font-size-complex="11pt"/>
    </style:style>
    <style:style style:name="T53" style:family="text">
      <style:text-properties fo:font-size="11pt" officeooo:rsid="008c4255" style:font-size-asian="11pt" style:font-size-complex="11pt"/>
    </style:style>
    <style:style style:name="T54" style:family="text">
      <style:text-properties fo:font-size="11pt" officeooo:rsid="00991e29" style:font-size-asian="11pt" style:font-size-complex="11pt"/>
    </style:style>
    <style:style style:name="T55" style:family="text">
      <style:text-properties fo:font-size="11pt" officeooo:rsid="00997e62" style:font-size-asian="11pt" style:font-size-complex="11pt"/>
    </style:style>
    <style:style style:name="T56" style:family="text">
      <style:text-properties fo:font-size="11pt" officeooo:rsid="00aa6587" style:font-size-asian="11pt" style:font-size-complex="11pt"/>
    </style:style>
    <style:style style:name="T57" style:family="text">
      <style:text-properties fo:font-size="11pt" officeooo:rsid="00aa66ee" style:font-size-asian="11pt" style:font-size-complex="11pt"/>
    </style:style>
    <style:style style:name="T58" style:family="text">
      <style:text-properties fo:font-size="11pt" officeooo:rsid="00aafc97" style:font-size-asian="11pt" style:font-size-complex="11pt"/>
    </style:style>
    <style:style style:name="T59" style:family="text">
      <style:text-properties fo:font-size="11pt" officeooo:rsid="00b67d16" style:font-size-asian="11pt" style:font-size-complex="11pt"/>
    </style:style>
    <style:style style:name="T60" style:family="text">
      <style:text-properties fo:font-size="11pt" officeooo:rsid="00bb7236" style:font-size-asian="11pt" style:font-size-complex="11pt"/>
    </style:style>
    <style:style style:name="T61" style:family="text">
      <style:text-properties fo:font-size="11pt" officeooo:rsid="00bdd167" style:font-size-asian="11pt" style:font-size-complex="11pt"/>
    </style:style>
    <style:style style:name="T62" style:family="text">
      <style:text-properties fo:font-size="11pt" officeooo:rsid="00c0c684" style:font-size-asian="11pt" style:font-size-complex="11pt"/>
    </style:style>
    <style:style style:name="T63" style:family="text">
      <style:text-properties fo:font-size="11pt" officeooo:rsid="00c22322" style:font-size-asian="11pt" style:font-size-complex="11pt"/>
    </style:style>
    <style:style style:name="T64" style:family="text">
      <style:text-properties fo:font-size="11pt" officeooo:rsid="00c2c048" style:font-size-asian="11pt" style:font-size-complex="11pt"/>
    </style:style>
    <style:style style:name="T65" style:family="text">
      <style:text-properties fo:font-size="11pt" officeooo:rsid="00c36345" style:font-size-asian="11pt" style:font-size-complex="11pt"/>
    </style:style>
    <style:style style:name="T66" style:family="text">
      <style:text-properties fo:font-size="11pt" officeooo:rsid="00c6d3f4" style:font-size-asian="11pt" style:font-size-complex="11pt"/>
    </style:style>
    <style:style style:name="T67" style:family="text">
      <style:text-properties fo:font-size="11pt" officeooo:rsid="00c6e83f" style:font-size-asian="11pt" style:font-size-complex="11pt"/>
    </style:style>
    <style:style style:name="T68" style:family="text">
      <style:text-properties fo:font-size="11pt" officeooo:rsid="00d4abd3" style:font-size-asian="11pt" style:font-size-complex="11pt"/>
    </style:style>
    <style:style style:name="T69" style:family="text">
      <style:text-properties fo:font-size="11pt" officeooo:rsid="00dec795" style:font-size-asian="11pt" style:font-size-complex="11pt"/>
    </style:style>
    <style:style style:name="T70" style:family="text">
      <style:text-properties fo:font-size="11pt" officeooo:rsid="00df36e6" style:font-size-asian="11pt" style:font-size-complex="11pt"/>
    </style:style>
    <style:style style:name="T71" style:family="text">
      <style:text-properties fo:font-size="11pt" officeooo:rsid="00e02dbc" style:font-size-asian="11pt" style:font-size-complex="11pt"/>
    </style:style>
    <style:style style:name="T72" style:family="text">
      <style:text-properties fo:font-size="11pt" officeooo:rsid="00eac33a" style:font-size-asian="11pt" style:font-size-complex="11pt"/>
    </style:style>
    <style:style style:name="T73" style:family="text">
      <style:text-properties fo:font-size="11pt" officeooo:rsid="00eb43d1" style:font-size-asian="11pt" style:font-size-complex="11pt"/>
    </style:style>
    <style:style style:name="T74" style:family="text">
      <style:text-properties fo:font-size="11pt" officeooo:rsid="00eb9f8f" style:font-size-asian="11pt" style:font-size-complex="11pt"/>
    </style:style>
    <style:style style:name="T75" style:family="text">
      <style:text-properties fo:font-size="11pt" officeooo:rsid="00ec9a29" style:font-size-asian="11pt" style:font-size-complex="11pt"/>
    </style:style>
    <style:style style:name="T76" style:family="text">
      <style:text-properties fo:font-size="11pt" officeooo:rsid="00ee848a" style:font-size-asian="11pt" style:font-size-complex="11pt"/>
    </style:style>
    <style:style style:name="T77" style:family="text">
      <style:text-properties fo:font-size="11pt" officeooo:rsid="00f0dd5a" style:font-size-asian="11pt" style:font-size-complex="11pt"/>
    </style:style>
    <style:style style:name="T78" style:family="text">
      <style:text-properties fo:font-size="11pt" officeooo:rsid="00f2b0c2" style:font-size-asian="11pt" style:font-size-complex="11pt"/>
    </style:style>
    <style:style style:name="T79" style:family="text">
      <style:text-properties fo:font-size="11pt" officeooo:rsid="00f2f66e" style:font-size-asian="11pt" style:font-size-complex="11pt"/>
    </style:style>
    <style:style style:name="T80" style:family="text">
      <style:text-properties fo:font-size="11pt" officeooo:rsid="00f38ca2" style:font-size-asian="11pt" style:font-size-complex="11pt"/>
    </style:style>
    <style:style style:name="T81" style:family="text">
      <style:text-properties fo:font-size="11pt" officeooo:rsid="00f807dd" style:font-size-asian="11pt" style:font-size-complex="11pt"/>
    </style:style>
    <style:style style:name="T82" style:family="text">
      <style:text-properties fo:font-size="11pt" officeooo:rsid="01088bff" style:font-size-asian="11pt" style:font-size-complex="11pt"/>
    </style:style>
    <style:style style:name="T83" style:family="text">
      <style:text-properties fo:font-size="11pt" officeooo:rsid="0110f087" style:font-size-asian="11pt" style:font-size-complex="11pt"/>
    </style:style>
    <style:style style:name="T84" style:family="text">
      <style:text-properties fo:font-size="11pt" officeooo:rsid="014d3836" style:font-size-asian="11pt" style:font-size-complex="11pt"/>
    </style:style>
    <style:style style:name="T85" style:family="text">
      <style:text-properties fo:font-size="11pt" officeooo:rsid="014d3ff7" style:font-size-asian="11pt" style:font-size-complex="11pt"/>
    </style:style>
    <style:style style:name="T86" style:family="text">
      <style:text-properties fo:font-size="11pt" officeooo:rsid="015cc9c6" style:font-size-asian="11pt" style:font-size-complex="11pt"/>
    </style:style>
    <style:style style:name="T87" style:family="text">
      <style:text-properties fo:font-size="11pt" officeooo:rsid="015e7689" style:font-size-asian="11pt" style:font-size-complex="11pt"/>
    </style:style>
    <style:style style:name="T88" style:family="text">
      <style:text-properties fo:font-size="11pt" officeooo:rsid="01606fd7" style:font-size-asian="11pt" style:font-size-complex="11pt"/>
    </style:style>
    <style:style style:name="T89" style:family="text">
      <style:text-properties fo:font-size="11pt" officeooo:rsid="0181e17f" style:font-size-asian="11pt" style:font-size-complex="11pt"/>
    </style:style>
    <style:style style:name="T90" style:family="text">
      <style:text-properties fo:font-size="11pt" officeooo:rsid="018314a7" style:font-size-asian="11pt" style:font-size-complex="11pt"/>
    </style:style>
    <style:style style:name="T91" style:family="text">
      <style:text-properties fo:font-size="11pt" officeooo:rsid="0191c810" style:font-size-asian="11pt" style:font-size-complex="11pt"/>
    </style:style>
    <style:style style:name="T92" style:family="text">
      <style:text-properties fo:font-size="11pt" officeooo:rsid="019c4b92" style:font-size-asian="11pt" style:font-size-complex="11pt"/>
    </style:style>
    <style:style style:name="T93" style:family="text">
      <style:text-properties fo:font-size="11pt" officeooo:rsid="019d83c7" style:font-size-asian="11pt" style:font-size-complex="11pt"/>
    </style:style>
    <style:style style:name="T94" style:family="text">
      <style:text-properties fo:font-size="11pt" officeooo:rsid="019fc057" style:font-size-asian="11pt" style:font-size-complex="11pt"/>
    </style:style>
    <style:style style:name="T95" style:family="text">
      <style:text-properties fo:font-size="11pt" officeooo:rsid="01aa466e" style:font-size-asian="11pt" style:font-size-complex="11pt"/>
    </style:style>
    <style:style style:name="T96" style:family="text">
      <style:text-properties fo:font-size="11pt" officeooo:rsid="01ac925d" style:font-size-asian="11pt" style:font-size-complex="11pt"/>
    </style:style>
    <style:style style:name="T97" style:family="text">
      <style:text-properties fo:font-size="11pt" officeooo:rsid="01b7eceb" style:font-size-asian="11pt" style:font-size-complex="11pt"/>
    </style:style>
    <style:style style:name="T98" style:family="text">
      <style:text-properties fo:font-size="11pt" officeooo:rsid="01b8f421" style:font-size-asian="11pt" style:font-size-complex="11pt"/>
    </style:style>
    <style:style style:name="T99" style:family="text">
      <style:text-properties fo:font-size="11pt" officeooo:rsid="01c518e3" style:font-size-asian="11pt" style:font-size-complex="11pt"/>
    </style:style>
    <style:style style:name="T100" style:family="text">
      <style:text-properties fo:font-size="11pt" officeooo:rsid="01c57444" style:font-size-asian="11pt" style:font-size-complex="11pt"/>
    </style:style>
    <style:style style:name="T101" style:family="text">
      <style:text-properties fo:font-size="11pt" officeooo:rsid="01d0b75e" style:font-size-asian="11pt" style:font-size-complex="11pt"/>
    </style:style>
    <style:style style:name="T102" style:family="text">
      <style:text-properties fo:font-size="11pt" officeooo:rsid="01d1f714" style:font-size-asian="11pt" style:font-size-complex="11pt"/>
    </style:style>
    <style:style style:name="T103" style:family="text">
      <style:text-properties fo:font-size="11pt" officeooo:rsid="01d88d34" style:font-size-asian="11pt" style:font-size-complex="11pt"/>
    </style:style>
    <style:style style:name="T104" style:family="text">
      <style:text-properties fo:font-size="11pt" officeooo:rsid="011363de" style:font-size-asian="11pt" style:font-size-complex="11pt"/>
    </style:style>
    <style:style style:name="T105" style:family="text">
      <style:text-properties fo:font-size="11pt" officeooo:rsid="01ddf7ee" style:font-size-asian="11pt" style:font-size-complex="11pt"/>
    </style:style>
    <style:style style:name="T106" style:family="text">
      <style:text-properties fo:font-size="11pt" officeooo:rsid="01dda142" style:font-size-asian="11pt" style:font-size-complex="11pt"/>
    </style:style>
    <style:style style:name="T107" style:family="text">
      <style:text-properties fo:font-size="11pt" officeooo:rsid="01df7ede" style:font-size-asian="11pt" style:font-size-complex="11pt"/>
    </style:style>
    <style:style style:name="T108" style:family="text">
      <style:text-properties fo:font-size="11pt" fo:font-weight="normal" officeooo:rsid="001c7c08" style:font-size-asian="11pt" style:font-weight-asian="normal" style:font-size-complex="11pt" style:font-weight-complex="normal"/>
    </style:style>
    <style:style style:name="T109" style:family="text">
      <style:text-properties fo:font-size="11pt" fo:font-weight="normal" officeooo:rsid="001ed038" style:font-size-asian="11pt" style:font-weight-asian="normal" style:font-size-complex="11pt" style:font-weight-complex="normal"/>
    </style:style>
    <style:style style:name="T110" style:family="text">
      <style:text-properties fo:font-size="11pt" fo:font-weight="normal" officeooo:rsid="00311113" style:font-size-asian="11pt" style:font-weight-asian="normal" style:font-size-complex="11pt" style:font-weight-complex="normal"/>
    </style:style>
    <style:style style:name="T111" style:family="text">
      <style:text-properties fo:font-size="11pt" fo:font-weight="normal" officeooo:rsid="003aa23d" style:font-size-asian="11pt" style:font-weight-asian="normal" style:font-size-complex="11pt" style:font-weight-complex="normal"/>
    </style:style>
    <style:style style:name="T112" style:family="text">
      <style:text-properties fo:font-size="11pt" fo:font-weight="normal" officeooo:rsid="004780c4" style:font-size-asian="11pt" style:font-weight-asian="normal" style:font-size-complex="11pt" style:font-weight-complex="normal"/>
    </style:style>
    <style:style style:name="T113" style:family="text">
      <style:text-properties fo:font-size="11pt" fo:font-weight="normal" officeooo:rsid="004e3cef" style:font-size-asian="11pt" style:font-weight-asian="normal" style:font-size-complex="11pt" style:font-weight-complex="normal"/>
    </style:style>
    <style:style style:name="T114" style:family="text">
      <style:text-properties fo:font-size="11pt" fo:font-weight="normal" officeooo:rsid="004faf4c" style:font-size-asian="11pt" style:font-weight-asian="normal" style:font-size-complex="11pt" style:font-weight-complex="normal"/>
    </style:style>
    <style:style style:name="T115" style:family="text">
      <style:text-properties fo:font-size="11pt" fo:font-weight="normal" officeooo:rsid="00525a16" style:font-size-asian="11pt" style:font-weight-asian="normal" style:font-size-complex="11pt" style:font-weight-complex="normal"/>
    </style:style>
    <style:style style:name="T116" style:family="text">
      <style:text-properties fo:font-size="11pt" fo:font-weight="normal" officeooo:rsid="0054f1e1" style:font-size-asian="11pt" style:font-weight-asian="normal" style:font-size-complex="11pt" style:font-weight-complex="normal"/>
    </style:style>
    <style:style style:name="T117" style:family="text">
      <style:text-properties fo:font-size="11pt" fo:font-weight="normal" officeooo:rsid="005aec1a" style:font-size-asian="11pt" style:font-weight-asian="normal" style:font-size-complex="11pt" style:font-weight-complex="normal"/>
    </style:style>
    <style:style style:name="T118" style:family="text">
      <style:text-properties fo:font-size="11pt" fo:font-weight="normal" officeooo:rsid="005dbec0" style:font-size-asian="11pt" style:font-weight-asian="normal" style:font-size-complex="11pt" style:font-weight-complex="normal"/>
    </style:style>
    <style:style style:name="T119" style:family="text">
      <style:text-properties fo:font-size="11pt" fo:font-weight="normal" officeooo:rsid="005ff980" style:font-size-asian="11pt" style:font-weight-asian="normal" style:font-size-complex="11pt" style:font-weight-complex="normal"/>
    </style:style>
    <style:style style:name="T120" style:family="text">
      <style:text-properties fo:font-size="11pt" fo:font-weight="normal" officeooo:rsid="00693341" style:font-size-asian="11pt" style:font-weight-asian="normal" style:font-size-complex="11pt" style:font-weight-complex="normal"/>
    </style:style>
    <style:style style:name="T121" style:family="text">
      <style:text-properties fo:font-size="11pt" fo:font-weight="normal" officeooo:rsid="006ac584" style:font-size-asian="11pt" style:font-weight-asian="normal" style:font-size-complex="11pt" style:font-weight-complex="normal"/>
    </style:style>
    <style:style style:name="T122" style:family="text">
      <style:text-properties fo:font-size="11pt" fo:font-weight="normal" officeooo:rsid="0070369b" style:font-size-asian="11pt" style:font-weight-asian="normal" style:font-size-complex="11pt" style:font-weight-complex="normal"/>
    </style:style>
    <style:style style:name="T123" style:family="text">
      <style:text-properties fo:font-size="11pt" fo:font-weight="normal" officeooo:rsid="007125c8" style:font-size-asian="11pt" style:font-weight-asian="normal" style:font-size-complex="11pt" style:font-weight-complex="normal"/>
    </style:style>
    <style:style style:name="T124" style:family="text">
      <style:text-properties fo:font-size="11pt" fo:font-weight="normal" officeooo:rsid="007d10bd" style:font-size-asian="11pt" style:font-weight-asian="normal" style:font-size-complex="11pt" style:font-weight-complex="normal"/>
    </style:style>
    <style:style style:name="T125" style:family="text">
      <style:text-properties fo:font-size="11pt" fo:font-weight="normal" officeooo:rsid="0083a1d3" style:font-size-asian="11pt" style:font-weight-asian="normal" style:font-size-complex="11pt" style:font-weight-complex="normal"/>
    </style:style>
    <style:style style:name="T126" style:family="text">
      <style:text-properties fo:font-size="11pt" fo:font-weight="normal" officeooo:rsid="00aa6587" style:font-size-asian="11pt" style:font-weight-asian="normal" style:font-size-complex="11pt" style:font-weight-complex="normal"/>
    </style:style>
    <style:style style:name="T127" style:family="text">
      <style:text-properties fo:font-size="11pt" fo:font-weight="normal" officeooo:rsid="00bdd167" style:font-size-asian="11pt" style:font-weight-asian="normal" style:font-size-complex="11pt" style:font-weight-complex="normal"/>
    </style:style>
    <style:style style:name="T128" style:family="text">
      <style:text-properties fo:font-size="11pt" fo:font-weight="normal" officeooo:rsid="00e34477" style:font-size-asian="11pt" style:font-weight-asian="normal" style:font-size-complex="11pt" style:font-weight-complex="normal"/>
    </style:style>
    <style:style style:name="T129" style:family="text">
      <style:text-properties fo:font-size="11pt" fo:font-weight="normal" officeooo:rsid="019fc057" style:font-size-asian="11pt" style:font-weight-asian="normal" style:font-size-complex="11pt" style:font-weight-complex="normal"/>
    </style:style>
    <style:style style:name="T130" style:family="text">
      <style:text-properties fo:font-size="11pt" fo:font-weight="normal" officeooo:rsid="01ab0f32" style:font-size-asian="11pt" style:font-weight-asian="normal" style:font-size-complex="11pt" style:font-weight-complex="normal"/>
    </style:style>
    <style:style style:name="T131" style:family="text">
      <style:text-properties fo:font-size="11pt" fo:font-weight="normal" officeooo:rsid="01c57444" style:font-size-asian="11pt" style:font-weight-asian="normal" style:font-size-complex="11pt" style:font-weight-complex="normal"/>
    </style:style>
    <style:style style:name="T132" style:family="text">
      <style:text-properties fo:font-size="11pt" fo:font-weight="normal" officeooo:rsid="01e41e88" style:font-size-asian="11pt" style:font-weight-asian="normal" style:font-size-complex="11pt" style:font-weight-complex="normal"/>
    </style:style>
    <style:style style:name="T133" style:family="text">
      <style:text-properties fo:font-size="11pt" fo:font-weight="normal" officeooo:rsid="0145e01c" style:font-size-asian="11pt" style:font-weight-asian="normal" style:font-size-complex="11pt" style:font-weight-complex="normal"/>
    </style:style>
    <style:style style:name="T134" style:family="text">
      <style:text-properties fo:font-size="11pt" fo:font-weight="normal" officeooo:rsid="01e4c65e" style:font-size-asian="11pt" style:font-weight-asian="normal" style:font-size-complex="11pt" style:font-weight-complex="normal"/>
    </style:style>
    <style:style style:name="T135" style:family="text">
      <style:text-properties fo:font-size="11pt" fo:font-weight="bold" officeooo:rsid="01861875" style:font-size-asian="11pt" style:font-weight-asian="bold" style:font-size-complex="11pt" style:font-weight-complex="bold"/>
    </style:style>
    <style:style style:name="T136" style:family="text">
      <style:text-properties fo:font-size="11pt" fo:font-weight="bold" officeooo:rsid="00d3fee3" style:font-size-asian="11pt" style:font-weight-asian="bold" style:font-size-complex="11pt" style:font-weight-complex="bold"/>
    </style:style>
    <style:style style:name="T137" style:family="text">
      <style:text-properties fo:font-size="11pt" fo:font-weight="bold" officeooo:rsid="01d663a9" style:font-size-asian="11pt" style:font-weight-asian="bold" style:font-size-complex="11pt" style:font-weight-complex="bold"/>
    </style:style>
    <style:style style:name="T138" style:family="text">
      <style:text-properties fo:font-weight="normal" style:font-weight-asian="normal" style:font-weight-complex="normal"/>
    </style:style>
    <style:style style:name="T139" style:family="text">
      <style:text-properties fo:font-weight="normal" officeooo:rsid="0038519b" style:font-weight-asian="normal" style:font-weight-complex="normal"/>
    </style:style>
    <style:style style:name="T140" style:family="text">
      <style:text-properties fo:font-weight="normal" officeooo:rsid="0067c322" style:font-weight-asian="normal" style:font-weight-complex="normal"/>
    </style:style>
    <style:style style:name="T141" style:family="text">
      <style:text-properties fo:font-weight="normal" officeooo:rsid="0068c0eb" style:font-weight-asian="normal" style:font-weight-complex="normal"/>
    </style:style>
    <style:style style:name="T142" style:family="text">
      <style:text-properties fo:font-weight="normal" officeooo:rsid="0152261b" style:font-weight-asian="normal" style:font-weight-complex="normal"/>
    </style:style>
    <style:style style:name="T143" style:family="text">
      <style:text-properties fo:font-weight="normal" officeooo:rsid="018a380f" style:font-weight-asian="normal" style:font-weight-complex="normal"/>
    </style:style>
    <style:style style:name="T144" style:family="text">
      <style:text-properties fo:font-weight="normal" officeooo:rsid="018c1c3a" style:font-weight-asian="normal" style:font-weight-complex="normal"/>
    </style:style>
    <style:style style:name="T145" style:family="text">
      <style:text-properties fo:font-weight="normal" officeooo:rsid="018cecfb" style:font-weight-asian="normal" style:font-weight-complex="normal"/>
    </style:style>
    <style:style style:name="T146" style:family="text">
      <style:text-properties fo:font-weight="normal" officeooo:rsid="01bde463" style:font-weight-asian="normal" style:font-weight-complex="normal"/>
    </style:style>
    <style:style style:name="T147" style:family="text">
      <style:text-properties fo:font-weight="normal" officeooo:rsid="01d5cc33" style:font-weight-asian="normal" style:font-weight-complex="normal"/>
    </style:style>
    <style:style style:name="T148" style:family="text">
      <style:text-properties fo:font-weight="normal" officeooo:rsid="0145e01c" style:font-weight-asian="normal" style:font-weight-complex="normal"/>
    </style:style>
    <style:style style:name="T149" style:family="text">
      <style:text-properties fo:font-weight="normal" officeooo:rsid="018493d4" style:font-weight-asian="normal" style:font-weight-complex="normal"/>
    </style:style>
    <style:style style:name="T150" style:family="text">
      <style:text-properties style:font-name="Times New Roman2"/>
    </style:style>
    <style:style style:name="T151" style:family="text">
      <style:text-properties fo:color="#000000" style:text-outline="false" style:text-line-through-style="none" style:text-line-through-type="none" style:font-name="Times New Roman2" fo:font-style="normal" fo:text-shadow="none" style:text-underline-style="none" fo:font-weight="normal" officeooo:rsid="00e9ded0" style:font-name-asian="Times New Roman2" style:font-style-asian="normal" style:font-weight-asian="normal" style:font-name-complex="Times New Roman2" style:font-style-complex="normal" style:font-weight-complex="normal" style:text-emphasize="none"/>
    </style:style>
    <style:style style:name="T152" style:family="text">
      <style:text-properties fo:color="#000000" style:font-name="Times New Roman1" fo:font-size="11pt" fo:font-weight="normal" style:font-size-asian="11pt" style:font-weight-asian="normal" style:font-size-complex="11pt" style:font-weight-complex="normal"/>
    </style:style>
    <style:style style:name="T153" style:family="text">
      <style:text-properties fo:color="#000000" style:font-name="Times New Roman1" fo:font-size="11pt" fo:font-weight="normal" officeooo:rsid="001ac43d" style:font-size-asian="11pt" style:font-weight-asian="normal" style:font-size-complex="11pt" style:font-weight-complex="normal"/>
    </style:style>
    <style:style style:name="T154" style:family="text">
      <style:text-properties fo:color="#000000" style:font-name="Times New Roman1" fo:font-size="11pt" fo:font-weight="normal" officeooo:rsid="001ed038" style:font-size-asian="11pt" style:font-weight-asian="normal" style:font-size-complex="11pt" style:font-weight-complex="normal"/>
    </style:style>
    <style:style style:name="T155" style:family="text">
      <style:text-properties fo:color="#000000" style:font-name="Times New Roman1" fo:font-size="11pt" fo:font-weight="normal" officeooo:rsid="00991e29" style:font-size-asian="11pt" style:font-weight-asian="normal" style:font-size-complex="11pt" style:font-weight-complex="normal"/>
    </style:style>
    <style:style style:name="T156" style:family="text">
      <style:text-properties fo:color="#000000" style:font-name="Times New Roman1" fo:font-size="11pt" fo:font-weight="normal" officeooo:rsid="00a49d23" style:font-size-asian="11pt" style:font-weight-asian="normal" style:font-size-complex="11pt" style:font-weight-complex="normal"/>
    </style:style>
    <style:style style:name="T157" style:family="text">
      <style:text-properties fo:color="#000000" style:font-name="Times New Roman1" fo:font-size="11pt" fo:font-weight="normal" officeooo:rsid="00be97c3" style:font-size-asian="11pt" style:font-weight-asian="normal" style:font-size-complex="11pt" style:font-weight-complex="normal"/>
    </style:style>
    <style:style style:name="T158" style:family="text">
      <style:text-properties fo:color="#000000" style:font-name="Times New Roman1" fo:font-size="11pt" fo:font-weight="normal" officeooo:rsid="00c22322" style:font-size-asian="11pt" style:font-weight-asian="normal" style:font-size-complex="11pt" style:font-weight-complex="normal"/>
    </style:style>
    <style:style style:name="T159" style:family="text">
      <style:text-properties fo:color="#000000" style:font-name="Times New Roman1" fo:font-size="11pt" fo:font-weight="normal" officeooo:rsid="00c2c048" style:font-size-asian="11pt" style:font-weight-asian="normal" style:font-size-complex="11pt" style:font-weight-complex="normal"/>
    </style:style>
    <style:style style:name="T160" style:family="text">
      <style:text-properties fo:color="#000000" style:font-name="Times New Roman1" fo:font-size="11pt" fo:font-weight="normal" officeooo:rsid="00c6d3f4" style:font-size-asian="11pt" style:font-weight-asian="normal" style:font-size-complex="11pt" style:font-weight-complex="normal"/>
    </style:style>
    <style:style style:name="T161" style:family="text">
      <style:text-properties fo:color="#000000" style:font-name="Times New Roman1" fo:font-size="11pt" fo:font-weight="normal" officeooo:rsid="00d4abd3" style:font-size-asian="11pt" style:font-weight-asian="normal" style:font-size-complex="11pt" style:font-weight-complex="normal"/>
    </style:style>
    <style:style style:name="T162" style:family="text">
      <style:text-properties fo:color="#000000" style:font-name="Times New Roman1" fo:font-size="11pt" fo:font-weight="normal" officeooo:rsid="00eac33a" style:font-size-asian="11pt" style:font-weight-asian="normal" style:font-size-complex="11pt" style:font-weight-complex="normal"/>
    </style:style>
    <style:style style:name="T163" style:family="text">
      <style:text-properties fo:color="#000000" style:font-name="Times New Roman1" fo:font-size="11pt" fo:font-weight="normal" officeooo:rsid="00ee848a" style:font-size-asian="11pt" style:font-weight-asian="normal" style:font-size-complex="11pt" style:font-weight-complex="normal"/>
    </style:style>
    <style:style style:name="T164" style:family="text">
      <style:text-properties fo:color="#000000" style:font-name="Times New Roman1" fo:font-size="11pt" fo:font-weight="normal" officeooo:rsid="00f2b0c2" style:font-size-asian="11pt" style:font-weight-asian="normal" style:font-size-complex="11pt" style:font-weight-complex="normal"/>
    </style:style>
    <style:style style:name="T165" style:family="text">
      <style:text-properties fo:color="#000000" style:font-name="Times New Roman1" fo:font-size="11pt" fo:font-weight="normal" officeooo:rsid="019d83c7" style:font-size-asian="11pt" style:font-weight-asian="normal" style:font-size-complex="11pt" style:font-weight-complex="normal"/>
    </style:style>
    <style:style style:name="T166" style:family="text">
      <style:text-properties fo:color="#000000" style:font-name="Times New Roman1" fo:font-size="11pt" fo:font-weight="normal" officeooo:rsid="01aa466e" style:font-size-asian="11pt" style:font-weight-asian="normal" style:font-size-complex="11pt" style:font-weight-complex="normal"/>
    </style:style>
    <style:style style:name="T167" style:family="text">
      <style:text-properties fo:color="#000000" style:font-name="Times New Roman1" fo:font-size="11pt" fo:font-weight="normal" officeooo:rsid="01ab0f32" style:font-size-asian="11pt" style:font-weight-asian="normal" style:font-size-complex="11pt" style:font-weight-complex="normal"/>
    </style:style>
    <style:style style:name="T168" style:family="text">
      <style:text-properties fo:color="#000000" style:font-name="Times New Roman1" fo:font-size="11pt" fo:font-weight="normal" officeooo:rsid="01b7eceb" style:font-size-asian="11pt" style:font-weight-asian="normal" style:font-size-complex="11pt" style:font-weight-complex="normal"/>
    </style:style>
    <style:style style:name="T169" style:family="text">
      <style:text-properties fo:color="#000000" style:font-name="Times New Roman1" fo:font-size="11pt" fo:font-weight="normal" officeooo:rsid="01c57444" style:font-size-asian="11pt" style:font-weight-asian="normal" style:font-size-complex="11pt" style:font-weight-complex="normal"/>
    </style:style>
    <style:style style:name="T170" style:family="text">
      <style:text-properties fo:color="#000000" style:font-name="Times New Roman1" fo:font-size="11pt" fo:font-weight="normal" officeooo:rsid="01d88d34" style:font-size-asian="11pt" style:font-weight-asian="normal" style:font-size-complex="11pt" style:font-weight-complex="normal"/>
    </style:style>
    <style:style style:name="T171" style:family="text">
      <style:text-properties fo:color="#000000" style:font-name="Tahoma" fo:font-size="10pt"/>
    </style:style>
    <style:style style:name="T172" style:family="text">
      <style:text-properties fo:color="#000000" style:font-name="Tahoma" fo:font-size="10pt" officeooo:rsid="00be97c3"/>
    </style:style>
    <style:style style:name="T173" style:family="text">
      <style:text-properties fo:color="#000000" style:font-name="Tahoma" fo:font-size="10pt" officeooo:rsid="00c2c048"/>
    </style:style>
    <style:style style:name="T174" style:family="text">
      <style:text-properties fo:color="#000000" style:font-name="Tahoma" fo:font-size="10pt" officeooo:rsid="00e1b3d6"/>
    </style:style>
    <style:style style:name="T175" style:family="text">
      <style:text-properties fo:color="#000000" style:font-name="Tahoma" fo:font-size="10pt" officeooo:rsid="00ee3070"/>
    </style:style>
    <style:style style:name="T176" style:family="text">
      <style:text-properties fo:color="#000000" style:font-name="Tahoma" fo:font-size="10pt" officeooo:rsid="00f53f82"/>
    </style:style>
    <style:style style:name="T177" style:family="text">
      <style:text-properties fo:color="#000000" style:font-name="Tahoma" fo:font-size="10pt" officeooo:rsid="01088bff"/>
    </style:style>
    <style:style style:name="T178" style:family="text">
      <style:text-properties fo:color="#000000" style:font-name="Tahoma" fo:font-size="10pt" officeooo:rsid="0110f087"/>
    </style:style>
    <style:style style:name="T179" style:family="text">
      <style:text-properties fo:color="#000000" style:font-name="Tahoma" fo:font-size="10pt" officeooo:rsid="015cc9c6"/>
    </style:style>
    <style:style style:name="T180" style:family="text">
      <style:text-properties fo:color="#000000" style:font-name="Tahoma" fo:font-size="10pt" officeooo:rsid="0181e17f"/>
    </style:style>
    <style:style style:name="T181" style:family="text">
      <style:text-properties fo:color="#000000" style:font-name="Tahoma" fo:font-size="10pt" officeooo:rsid="018314a7"/>
    </style:style>
    <style:style style:name="T182" style:family="text">
      <style:text-properties fo:color="#000000" style:font-name="Tahoma" fo:font-size="10pt" officeooo:rsid="0191c810"/>
    </style:style>
    <style:style style:name="T183" style:family="text">
      <style:text-properties fo:color="#000000" style:font-name="Tahoma" fo:font-size="10pt" officeooo:rsid="019d83c7"/>
    </style:style>
    <style:style style:name="T184" style:family="text">
      <style:text-properties fo:color="#000000" style:font-name="Tahoma" fo:font-size="10pt" officeooo:rsid="01ab0f32"/>
    </style:style>
    <style:style style:name="T185" style:family="text">
      <style:text-properties fo:color="#000000" style:font-name="Tahoma" fo:font-size="10pt" officeooo:rsid="01b8f421"/>
    </style:style>
    <style:style style:name="T186" style:family="text">
      <style:text-properties fo:color="#000000" style:font-name="Tahoma" fo:font-size="10pt" officeooo:rsid="01c57444"/>
    </style:style>
    <style:style style:name="T187" style:family="text">
      <style:text-properties fo:color="#000000" style:font-name="Tahoma" fo:font-size="10pt" officeooo:rsid="01d1f714"/>
    </style:style>
    <style:style style:name="T188" style:family="text">
      <style:text-properties fo:color="#000000" style:font-name="Tahoma" fo:font-size="10pt" officeooo:rsid="01d88d34"/>
    </style:style>
    <style:style style:name="T189" style:family="text">
      <style:text-properties fo:font-size="10pt" style:font-size-asian="10pt" style:font-size-complex="10pt"/>
    </style:style>
    <style:style style:name="T190" style:family="text">
      <style:text-properties fo:font-size="10pt" officeooo:rsid="0115af2e" style:font-size-asian="10pt" style:font-size-complex="10pt"/>
    </style:style>
    <style:style style:name="T191" style:family="text">
      <style:text-properties fo:font-size="10pt" officeooo:rsid="0116a1fb" style:font-size-asian="10pt" style:font-size-complex="10pt"/>
    </style:style>
    <style:style style:name="T192" style:family="text">
      <style:text-properties fo:font-size="10pt" officeooo:rsid="01182939" style:font-size-asian="10pt" style:font-size-complex="10pt"/>
    </style:style>
    <style:style style:name="T193" style:family="text">
      <style:text-properties style:font-name="Times New Roman1" fo:font-size="11pt" fo:font-weight="normal" style:font-size-asian="11pt" style:font-weight-asian="normal" style:font-size-complex="11pt" style:font-weight-complex="normal"/>
    </style:style>
    <style:style style:name="T194" style:family="text">
      <style:text-properties style:font-name="Times New Roman1" fo:font-size="11pt" fo:font-weight="normal" officeooo:rsid="013da0ae" style:font-size-asian="11pt" style:font-weight-asian="normal" style:font-size-complex="11pt" style:font-weight-complex="normal"/>
    </style:style>
    <style:style style:name="T195" style:family="text">
      <style:text-properties style:font-name="Times New Roman1" fo:font-size="11pt" fo:font-weight="normal" officeooo:rsid="013c07dd" style:font-size-asian="11pt" style:font-weight-asian="normal" style:font-size-complex="11pt" style:font-weight-complex="normal"/>
    </style:style>
    <style:style style:name="T196" style:family="text">
      <style:text-properties style:font-name="Times New Roman1" fo:font-size="11pt" fo:font-weight="normal" officeooo:rsid="0142af33" style:font-size-asian="11pt" style:font-weight-asian="normal" style:font-size-complex="11pt" style:font-weight-complex="normal"/>
    </style:style>
    <style:style style:name="T197" style:family="text">
      <style:text-properties style:font-name="Times New Roman1" fo:font-size="11pt" fo:font-weight="normal" officeooo:rsid="014b14d5" style:font-size-asian="11pt" style:font-weight-asian="normal" style:font-size-complex="11pt" style:font-weight-complex="normal"/>
    </style:style>
    <style:style style:name="T198" style:family="text">
      <style:text-properties style:font-name="Times New Roman1" fo:font-size="11pt" fo:font-weight="normal" officeooo:rsid="0163fca4" style:font-size-asian="11pt" style:font-weight-asian="normal" style:font-size-complex="11pt" style:font-weight-complex="normal"/>
    </style:style>
    <style:style style:name="T199" style:family="text">
      <style:text-properties style:font-name="Times New Roman1" fo:font-size="11pt" fo:font-weight="normal" officeooo:rsid="01215825" style:font-size-asian="11pt" style:font-weight-asian="normal" style:font-size-complex="11pt" style:font-weight-complex="normal"/>
    </style:style>
    <style:style style:name="T200" style:family="text">
      <style:text-properties style:font-name="Times New Roman1" fo:font-size="11pt" fo:font-weight="normal" officeooo:rsid="011dc995" style:font-size-asian="11pt" style:font-weight-asian="normal" style:font-size-complex="11pt" style:font-weight-complex="normal"/>
    </style:style>
    <style:style style:name="T201" style:family="text">
      <style:text-properties style:font-name="Times New Roman1" fo:font-weight="normal" style:font-weight-asian="normal" style:font-weight-complex="normal"/>
    </style:style>
    <style:style style:name="T202" style:family="text">
      <style:text-properties style:font-name="Times New Roman3" fo:font-size="11pt" officeooo:rsid="004780c4" style:font-size-asian="11pt" style:font-size-complex="11pt"/>
    </style:style>
    <style:style style:name="T203" style:family="text">
      <style:text-properties fo:font-style="italic" style:text-underline-style="solid" style:text-underline-width="auto" style:text-underline-color="font-color" style:font-style-asian="italic" style:font-style-complex="italic"/>
    </style:style>
    <style:style style:name="T204" style:family="text">
      <style:text-properties style:use-window-font-color="true" style:font-name="Times" fo:font-size="11pt" fo:font-weight="normal" style:font-size-asian="11pt" style:font-weight-asian="normal" style:font-size-complex="11pt" style:font-weight-complex="normal"/>
    </style:style>
    <style:style style:name="T205" style:family="text">
      <style:text-properties style:use-window-font-color="true" style:font-name="Times" fo:font-size="11pt" fo:font-weight="normal" officeooo:rsid="000e0f10" style:font-size-asian="11pt" style:font-weight-asian="normal" style:font-size-complex="11pt" style:font-weight-complex="normal"/>
    </style:style>
    <style:style style:name="T206" style:family="text">
      <style:text-properties style:use-window-font-color="true" style:font-name="Times" fo:font-size="11pt" fo:font-weight="normal" officeooo:rsid="00144fca" style:font-size-asian="11pt" style:font-weight-asian="normal" style:font-size-complex="11pt" style:font-weight-complex="normal"/>
    </style:style>
    <style:style style:name="T207" style:family="text">
      <style:text-properties style:use-window-font-color="true" style:font-name="Times" fo:font-size="11pt" fo:font-weight="normal" officeooo:rsid="001926e2" style:font-size-asian="11pt" style:font-weight-asian="normal" style:font-size-complex="11pt" style:font-weight-complex="normal"/>
    </style:style>
    <style:style style:name="T208" style:family="text">
      <style:text-properties style:use-window-font-color="true" style:font-name="Times" fo:font-size="11pt" fo:font-weight="normal" officeooo:rsid="001c7c08" style:font-size-asian="11pt" style:font-weight-asian="normal" style:font-size-complex="11pt" style:font-weight-complex="normal"/>
    </style:style>
    <style:style style:name="T209" style:family="text">
      <style:text-properties style:use-window-font-color="true" style:font-name="Times" fo:font-size="11pt" fo:font-weight="normal" officeooo:rsid="001ed038" style:font-size-asian="11pt" style:font-weight-asian="normal" style:font-size-complex="11pt" style:font-weight-complex="normal"/>
    </style:style>
    <style:style style:name="T210" style:family="text">
      <style:text-properties style:use-window-font-color="true" style:font-name="Times" fo:font-size="11pt" fo:font-weight="normal" officeooo:rsid="00991e29" style:font-size-asian="11pt" style:font-weight-asian="normal" style:font-size-complex="11pt" style:font-weight-complex="normal"/>
    </style:style>
    <style:style style:name="T211" style:family="text">
      <style:text-properties style:use-window-font-color="true" style:font-name="Times" fo:font-size="11pt" fo:font-weight="normal" officeooo:rsid="00311113" style:font-size-asian="11pt" style:font-weight-asian="normal" style:font-size-complex="11pt" style:font-weight-complex="normal"/>
    </style:style>
    <style:style style:name="T212" style:family="text">
      <style:text-properties style:use-window-font-color="true" style:font-name="Times" fo:font-size="11pt" fo:font-weight="normal" officeooo:rsid="00aa6587" style:font-size-asian="11pt" style:font-weight-asian="normal" style:font-size-complex="11pt" style:font-weight-complex="normal"/>
    </style:style>
    <style:style style:name="T213" style:family="text">
      <style:text-properties style:use-window-font-color="true" style:font-name="Times" fo:font-size="11pt" fo:font-weight="normal" officeooo:rsid="00c00890" style:font-size-asian="11pt" style:font-weight-asian="normal" style:font-size-complex="11pt" style:font-weight-complex="normal"/>
    </style:style>
    <style:style style:name="T214" style:family="text">
      <style:text-properties style:use-window-font-color="true" style:font-name="Times" fo:font-size="11pt" fo:font-weight="normal" officeooo:rsid="00c2c048" style:font-size-asian="11pt" style:font-weight-asian="normal" style:font-size-complex="11pt" style:font-weight-complex="normal"/>
    </style:style>
    <style:style style:name="T215" style:family="text">
      <style:text-properties style:use-window-font-color="true" style:font-name="Times" fo:font-size="11pt" fo:font-weight="normal" officeooo:rsid="00c36345" style:font-size-asian="11pt" style:font-weight-asian="normal" style:font-size-complex="11pt" style:font-weight-complex="normal"/>
    </style:style>
    <style:style style:name="T216" style:family="text">
      <style:text-properties style:use-window-font-color="true" style:font-name="Times" fo:font-size="11pt" fo:font-weight="normal" officeooo:rsid="00c51e76" style:font-size-asian="11pt" style:font-weight-asian="normal" style:font-size-complex="11pt" style:font-weight-complex="normal"/>
    </style:style>
    <style:style style:name="T217" style:family="text">
      <style:text-properties style:use-window-font-color="true" style:font-name="Times" fo:font-size="11pt" fo:font-weight="normal" officeooo:rsid="00e1b3d6" style:font-size-asian="11pt" style:font-weight-asian="normal" style:font-size-complex="11pt" style:font-weight-complex="normal"/>
    </style:style>
    <style:style style:name="T218" style:family="text">
      <style:text-properties style:use-window-font-color="true" style:font-name="Times" fo:font-size="11pt" fo:font-weight="normal" officeooo:rsid="00e34477" style:font-size-asian="11pt" style:font-weight-asian="normal" style:font-size-complex="11pt" style:font-weight-complex="normal"/>
    </style:style>
    <style:style style:name="T219" style:family="text">
      <style:text-properties style:use-window-font-color="true" style:font-name="Times" fo:font-size="11pt" fo:font-weight="normal" officeooo:rsid="00ee3070" style:font-size-asian="11pt" style:font-weight-asian="normal" style:font-size-complex="11pt" style:font-weight-complex="normal"/>
    </style:style>
    <style:style style:name="T220" style:family="text">
      <style:text-properties style:use-window-font-color="true" style:font-name="Times" fo:font-size="11pt" fo:font-weight="normal" officeooo:rsid="00ee848a" style:font-size-asian="11pt" style:font-weight-asian="normal" style:font-size-complex="11pt" style:font-weight-complex="normal"/>
    </style:style>
    <style:style style:name="T221" style:family="text">
      <style:text-properties style:use-window-font-color="true" style:font-name="Times" fo:font-size="11pt" fo:font-weight="normal" officeooo:rsid="00f53f82" style:font-size-asian="11pt" style:font-weight-asian="normal" style:font-size-complex="11pt" style:font-weight-complex="normal"/>
    </style:style>
    <style:style style:name="T222" style:family="text">
      <style:text-properties style:use-window-font-color="true" style:font-name="Times" fo:font-size="11pt" fo:font-weight="normal" officeooo:rsid="015cc9c6" style:font-size-asian="11pt" style:font-weight-asian="normal" style:font-size-complex="11pt" style:font-weight-complex="normal"/>
    </style:style>
    <style:style style:name="T223" style:family="text">
      <style:text-properties style:use-window-font-color="true" style:font-name="Times" fo:font-size="11pt" fo:font-weight="normal" officeooo:rsid="019d83c7" style:font-size-asian="11pt" style:font-weight-asian="normal" style:font-size-complex="11pt" style:font-weight-complex="normal"/>
    </style:style>
    <style:style style:name="T224" style:family="text">
      <style:text-properties style:use-window-font-color="true" style:font-name="Times" fo:font-size="11pt" fo:font-weight="normal" officeooo:rsid="019fc057" style:font-size-asian="11pt" style:font-weight-asian="normal" style:font-size-complex="11pt" style:font-weight-complex="normal"/>
    </style:style>
    <style:style style:name="T225" style:family="text">
      <style:text-properties style:use-window-font-color="true" style:font-name="Times" fo:font-size="11pt" fo:font-weight="normal" officeooo:rsid="01ab0f32" style:font-size-asian="11pt" style:font-weight-asian="normal" style:font-size-complex="11pt" style:font-weight-complex="normal"/>
    </style:style>
    <style:style style:name="T226" style:family="text">
      <style:text-properties style:use-window-font-color="true" style:font-name="Times" fo:font-size="11pt" fo:font-weight="normal" officeooo:rsid="01c57444" style:font-size-asian="11pt" style:font-weight-asian="normal" style:font-size-complex="11pt" style:font-weight-complex="normal"/>
    </style:style>
    <style:style style:name="T227" style:family="text">
      <style:text-properties style:use-window-font-color="true" style:font-name="Times" fo:font-size="11pt" fo:font-weight="normal" officeooo:rsid="01d1f714" style:font-size-asian="11pt" style:font-weight-asian="normal" style:font-size-complex="11pt" style:font-weight-complex="normal"/>
    </style:style>
    <style:style style:name="T228" style:family="text">
      <style:text-properties style:use-window-font-color="true" style:font-name="Times" fo:font-size="11pt" fo:font-weight="normal" officeooo:rsid="01d88d34" style:font-size-asian="11pt" style:font-weight-asian="normal" style:font-size-complex="11pt" style:font-weight-complex="normal"/>
    </style:style>
    <style:style style:name="T229" style:family="text">
      <style:text-properties style:use-window-font-color="true" style:font-name="Times" fo:font-weight="normal" officeooo:rsid="01928ecf" style:font-weight-asian="normal" style:font-weight-complex="normal"/>
    </style:style>
    <style:style style:name="T230" style:family="text">
      <style:text-properties style:use-window-font-color="true" style:font-name="Times" fo:font-weight="normal" officeooo:rsid="014d3ff7" style:font-weight-asian="normal" style:font-weight-complex="normal"/>
    </style:style>
    <style:style style:name="T231" style:family="text">
      <style:text-properties style:use-window-font-color="true" style:font-name="Times" fo:font-weight="normal" officeooo:rsid="01ab0f32" style:font-weight-asian="normal" style:font-weight-complex="normal"/>
    </style:style>
    <style:style style:name="T232" style:family="text">
      <style:text-properties style:use-window-font-color="true" style:font-name="Times" fo:font-weight="normal" officeooo:rsid="01c57444" style:font-weight-asian="normal" style:font-weight-complex="normal"/>
    </style:style>
    <style:style style:name="T233" style:family="text">
      <style:text-properties style:use-window-font-color="true" fo:font-size="11pt" style:font-size-asian="11pt" style:font-size-complex="11pt"/>
    </style:style>
    <style:style style:name="T234" style:family="text">
      <style:text-properties style:use-window-font-color="true" fo:font-size="11pt" officeooo:rsid="004304e0" style:font-size-asian="11pt" style:font-size-complex="11pt"/>
    </style:style>
    <style:style style:name="T235" style:family="text">
      <style:text-properties style:use-window-font-color="true" fo:font-size="11pt" officeooo:rsid="00d3ddf3" style:font-size-asian="11pt" style:font-size-complex="11pt"/>
    </style:style>
    <style:style style:name="T236" style:family="text">
      <style:text-properties style:use-window-font-color="true" fo:font-size="11pt" officeooo:rsid="0158289b" style:font-size-asian="11pt" style:font-size-complex="11pt"/>
    </style:style>
    <style:style style:name="T237" style:family="text">
      <style:text-properties style:use-window-font-color="true" fo:font-size="11pt" officeooo:rsid="017f18eb" style:font-size-asian="11pt" style:font-size-complex="11pt"/>
    </style:style>
    <style:style style:name="T238" style:family="text">
      <style:text-properties style:use-window-font-color="true" fo:font-size="11pt" officeooo:rsid="017ffaab" style:font-size-asian="11pt" style:font-size-complex="11pt"/>
    </style:style>
    <style:style style:name="T239" style:family="text">
      <style:text-properties style:use-window-font-color="true" fo:font-size="11pt" fo:font-weight="normal" style:font-size-asian="11pt" style:font-weight-asian="normal" style:font-size-complex="11pt" style:font-weight-complex="normal"/>
    </style:style>
    <style:style style:name="T240" style:family="text">
      <style:text-properties style:use-window-font-color="true" fo:font-size="11pt" fo:font-weight="normal" officeooo:rsid="00311113" style:font-size-asian="11pt" style:font-weight-asian="normal" style:font-size-complex="11pt" style:font-weight-complex="normal"/>
    </style:style>
    <style:style style:name="T241" style:family="text">
      <style:text-properties style:use-window-font-color="true" fo:font-size="11pt" fo:font-weight="normal" officeooo:rsid="00991e29" style:font-size-asian="11pt" style:font-weight-asian="normal" style:font-size-complex="11pt" style:font-weight-complex="normal"/>
    </style:style>
    <style:style style:name="T242" style:family="text">
      <style:text-properties style:use-window-font-color="true" fo:font-size="11pt" fo:font-weight="normal" officeooo:rsid="00bdd167" style:font-size-asian="11pt" style:font-weight-asian="normal" style:font-size-complex="11pt" style:font-weight-complex="normal"/>
    </style:style>
    <style:style style:name="T243" style:family="text">
      <style:text-properties style:use-window-font-color="true" fo:font-size="11pt" fo:font-weight="normal" officeooo:rsid="00c22322" style:font-size-asian="11pt" style:font-weight-asian="normal" style:font-size-complex="11pt" style:font-weight-complex="normal"/>
    </style:style>
    <style:style style:name="T244" style:family="text">
      <style:text-properties style:use-window-font-color="true" fo:font-size="11pt" fo:font-weight="normal" officeooo:rsid="00d4abd3" style:font-size-asian="11pt" style:font-weight-asian="normal" style:font-size-complex="11pt" style:font-weight-complex="normal"/>
    </style:style>
    <style:style style:name="T245" style:family="text">
      <style:text-properties style:use-window-font-color="true" fo:font-size="11pt" fo:font-weight="normal" officeooo:rsid="00e02dbc" style:font-size-asian="11pt" style:font-weight-asian="normal" style:font-size-complex="11pt" style:font-weight-complex="normal"/>
    </style:style>
    <style:style style:name="T246" style:family="text">
      <style:text-properties style:use-window-font-color="true" fo:font-size="11pt" fo:font-weight="normal" officeooo:rsid="00ee3070" style:font-size-asian="11pt" style:font-weight-asian="normal" style:font-size-complex="11pt" style:font-weight-complex="normal"/>
    </style:style>
    <style:style style:name="T247" style:family="text">
      <style:text-properties style:use-window-font-color="true" fo:font-size="11pt" fo:font-weight="normal" officeooo:rsid="00f38ca2" style:font-size-asian="11pt" style:font-weight-asian="normal" style:font-size-complex="11pt" style:font-weight-complex="normal"/>
    </style:style>
    <style:style style:name="T248" style:family="text">
      <style:text-properties style:use-window-font-color="true" fo:font-size="11pt" fo:font-weight="normal" officeooo:rsid="0110f087" style:font-size-asian="11pt" style:font-weight-asian="normal" style:font-size-complex="11pt" style:font-weight-complex="normal"/>
    </style:style>
    <style:style style:name="T249" style:family="text">
      <style:text-properties style:use-window-font-color="true" fo:font-size="11pt" fo:font-weight="normal" officeooo:rsid="014d3836" style:font-size-asian="11pt" style:font-weight-asian="normal" style:font-size-complex="11pt" style:font-weight-complex="normal"/>
    </style:style>
    <style:style style:name="T250" style:family="text">
      <style:text-properties style:use-window-font-color="true" fo:font-size="11pt" fo:font-weight="normal" officeooo:rsid="015cc9c6" style:font-size-asian="11pt" style:font-weight-asian="normal" style:font-size-complex="11pt" style:font-weight-complex="normal"/>
    </style:style>
    <style:style style:name="T251" style:family="text">
      <style:text-properties style:use-window-font-color="true" fo:font-size="11pt" fo:font-weight="normal" officeooo:rsid="0181e17f" style:font-size-asian="11pt" style:font-weight-asian="normal" style:font-size-complex="11pt" style:font-weight-complex="normal"/>
    </style:style>
    <style:style style:name="T252" style:family="text">
      <style:text-properties style:use-window-font-color="true" fo:font-size="11pt" fo:font-weight="normal" officeooo:rsid="0191c810" style:font-size-asian="11pt" style:font-weight-asian="normal" style:font-size-complex="11pt" style:font-weight-complex="normal"/>
    </style:style>
    <style:style style:name="T253" style:family="text">
      <style:text-properties style:use-window-font-color="true" fo:font-size="11pt" fo:font-weight="normal" officeooo:rsid="019d83c7" style:font-size-asian="11pt" style:font-weight-asian="normal" style:font-size-complex="11pt" style:font-weight-complex="normal"/>
    </style:style>
    <style:style style:name="T254" style:family="text">
      <style:text-properties style:use-window-font-color="true" fo:font-size="11pt" fo:font-weight="normal" officeooo:rsid="01ab0f32" style:font-size-asian="11pt" style:font-weight-asian="normal" style:font-size-complex="11pt" style:font-weight-complex="normal"/>
    </style:style>
    <style:style style:name="T255" style:family="text">
      <style:text-properties style:use-window-font-color="true" fo:font-size="11pt" fo:font-weight="normal" officeooo:rsid="01b8f421" style:font-size-asian="11pt" style:font-weight-asian="normal" style:font-size-complex="11pt" style:font-weight-complex="normal"/>
    </style:style>
    <style:style style:name="T256" style:family="text">
      <style:text-properties style:use-window-font-color="true" fo:font-size="11pt" fo:font-weight="normal" officeooo:rsid="01c57444" style:font-size-asian="11pt" style:font-weight-asian="normal" style:font-size-complex="11pt" style:font-weight-complex="normal"/>
    </style:style>
    <style:style style:name="T257" style:family="text">
      <style:text-properties style:use-window-font-color="true" fo:font-size="11pt" fo:font-weight="normal" officeooo:rsid="01d1f714" style:font-size-asian="11pt" style:font-weight-asian="normal" style:font-size-complex="11pt" style:font-weight-complex="normal"/>
    </style:style>
    <style:style style:name="T258" style:family="text">
      <style:text-properties style:use-window-font-color="true" fo:font-size="11pt" fo:font-weight="normal" officeooo:rsid="01d88d34" style:font-size-asian="11pt" style:font-weight-asian="normal" style:font-size-complex="11pt" style:font-weight-complex="normal"/>
    </style:style>
    <style:style style:name="T259" style:family="text">
      <style:text-properties style:use-window-font-color="true" fo:font-size="11pt" fo:font-style="italic" style:text-underline-style="none" fo:font-weight="normal" officeooo:rsid="00e92867" style:font-size-asian="11pt" style:font-style-asian="italic" style:font-weight-asian="normal" style:font-size-complex="11pt" style:font-style-complex="italic" style:font-weight-complex="normal"/>
    </style:style>
    <style:style style:name="T260" style:family="text">
      <style:text-properties style:use-window-font-color="true" style:font-name="Times New Roman1" fo:font-size="11pt" fo:font-weight="normal" officeooo:rsid="00ee3070" style:font-size-asian="11pt" style:font-weight-asian="normal" style:font-size-complex="11pt" style:font-weight-complex="normal"/>
    </style:style>
    <style:style style:name="T261" style:family="text">
      <style:text-properties style:use-window-font-color="true" officeooo:rsid="004304e0"/>
    </style:style>
    <style:style style:name="T262" style:family="text">
      <style:text-properties style:use-window-font-color="true" officeooo:rsid="015a1871" fo:background-color="transparent" loext:char-shading-value="0"/>
    </style:style>
    <style:style style:name="T263" style:family="text">
      <style:text-properties style:use-window-font-color="true" officeooo:rsid="004304e0" fo:background-color="transparent" loext:char-shading-value="0"/>
    </style:style>
    <style:style style:name="T264" style:family="text">
      <style:text-properties fo:color="#ff0000" fo:font-size="11pt" style:font-size-asian="11pt" style:font-size-complex="11pt"/>
    </style:style>
    <style:style style:name="T265" style:family="text">
      <style:text-properties fo:color="#ff0000" fo:font-size="11pt" officeooo:rsid="00b59deb" style:font-size-asian="11pt" style:font-size-complex="11pt"/>
    </style:style>
    <style:style style:name="T266" style:family="text">
      <style:text-properties fo:color="#ff0000" fo:font-size="11pt" officeooo:rsid="00a88582" style:font-size-asian="11pt" style:font-size-complex="11pt"/>
    </style:style>
    <style:style style:name="T267" style:family="text">
      <style:text-properties fo:color="#ff0000" fo:font-size="11pt" officeooo:rsid="0158289b" style:font-size-asian="11pt" style:font-size-complex="11pt"/>
    </style:style>
    <style:style style:name="T268" style:family="text">
      <style:text-properties fo:color="#ff0000" style:font-name="Times New Roman2"/>
    </style:style>
    <style:style style:name="T269" style:family="text">
      <style:text-properties fo:color="#ff0000" style:text-outline="false" style:text-line-through-style="none" style:text-line-through-type="none" style:font-name="Times New Roman2" fo:font-style="normal" fo:text-shadow="none" style:text-underline-style="none" fo:font-weight="normal" style:font-name-asian="Times New Roman2" style:font-style-asian="normal" style:font-weight-asian="normal" style:font-name-complex="Times New Roman2" style:font-style-complex="normal" style:font-weight-complex="normal" style:text-emphasize="none"/>
    </style:style>
    <style:style style:name="T270" style:family="text">
      <style:text-properties fo:color="#ff0000" officeooo:rsid="0158289b"/>
    </style:style>
    <style:style style:name="T271" style:family="text">
      <style:text-properties officeooo:rsid="000e3c0d"/>
    </style:style>
    <style:style style:name="T272" style:family="text">
      <style:text-properties fo:font-size="13pt" fo:font-weight="bold" style:font-size-asian="13pt" style:font-weight-asian="bold" style:font-size-complex="13pt" style:font-weight-complex="bold"/>
    </style:style>
    <style:style style:name="T273" style:family="text">
      <style:text-properties officeooo:rsid="0024b720"/>
    </style:style>
    <style:style style:name="T274" style:family="text">
      <style:text-properties style:text-outline="false" style:text-line-through-style="none" style:text-line-through-type="none" style:font-name="Times New Roman" fo:font-style="normal" fo:text-shadow="none" style:text-underline-style="none" fo:font-weight="bold" style:font-style-asian="normal" style:font-weight-asian="bold" style:font-weight-complex="bold" style:text-emphasize="none"/>
    </style:style>
    <style:style style:name="T275" style:family="text">
      <style:text-properties style:text-outline="false" style:text-line-through-style="none" style:text-line-through-type="none" style:font-name="Times New Roman" fo:font-style="normal" fo:text-shadow="none" style:text-underline-style="none" fo:font-weight="bold" officeooo:rsid="004bc265" style:font-style-asian="normal" style:font-weight-asian="bold" style:font-weight-complex="bold" style:text-emphasize="none"/>
    </style:style>
    <style:style style:name="T276" style:family="text">
      <style:text-properties style:text-outline="false" style:text-line-through-style="none" style:text-line-through-type="none" style:font-name="Times New Roman" fo:font-style="normal" fo:text-shadow="none" style:text-underline-style="none" fo:font-weight="bold" officeooo:rsid="00262cb5" style:font-style-asian="normal" style:font-weight-asian="bold" style:font-weight-complex="bold" style:text-emphasize="none"/>
    </style:style>
    <style:style style:name="T277" style:family="text">
      <style:text-properties style:text-outline="false" style:text-line-through-style="none" style:text-line-through-type="none" style:font-name="Times New Roman" fo:font-style="normal" fo:text-shadow="none" style:text-underline-style="none" fo:font-weight="bold" officeooo:rsid="01996046" style:font-style-asian="normal" style:font-weight-asian="bold" style:font-weight-complex="bold" style:text-emphasize="none"/>
    </style:style>
    <style:style style:name="T278" style:family="text">
      <style:text-properties style:text-outline="false" style:text-line-through-style="none" style:text-line-through-type="none" style:font-name="Times New Roman" fo:font-style="normal" fo:text-shadow="none" style:text-underline-style="none" fo:font-weight="bold" officeooo:rsid="0153502a" style:font-style-asian="normal" style:font-weight-asian="bold" style:font-weight-complex="bold" style:text-emphasize="none"/>
    </style:style>
    <style:style style:name="T279" style:family="text">
      <style:text-properties style:text-outline="false" style:text-line-through-style="none" style:text-line-through-type="none" style:font-name="Times New Roman" fo:font-style="normal" fo:text-shadow="none" style:text-underline-style="none" fo:font-weight="bold" officeooo:rsid="01b9e3dc" style:font-style-asian="normal" style:font-weight-asian="bold" style:font-weight-complex="bold" style:text-emphasize="none"/>
    </style:style>
    <style:style style:name="T280" style:family="text">
      <style:text-properties style:text-outline="false" style:text-line-through-style="none" style:text-line-through-type="none" style:font-name="Times New Roman" fo:font-style="normal" fo:text-shadow="none" style:text-underline-style="none" fo:font-weight="normal" style:font-style-asian="normal" style:font-weight-asian="normal" style:font-weight-complex="normal" style:text-emphasize="none"/>
    </style:style>
    <style:style style:name="T281" style:family="text">
      <style:text-properties style:text-outline="false" style:text-line-through-style="none" style:text-line-through-type="none" style:font-name="Times New Roman" fo:font-style="normal" fo:text-shadow="none" style:text-underline-style="none" fo:font-weight="normal" officeooo:rsid="00262cb5" style:font-style-asian="normal" style:font-weight-asian="normal" style:font-weight-complex="normal" style:text-emphasize="none"/>
    </style:style>
    <style:style style:name="T282" style:family="text">
      <style:text-properties style:text-outline="false" style:text-line-through-style="none" style:text-line-through-type="none" style:font-name="Times New Roman" fo:font-style="normal" fo:text-shadow="none" style:text-underline-style="none" fo:font-weight="normal" officeooo:rsid="0153502a" style:font-style-asian="normal" style:font-weight-asian="normal" style:font-weight-complex="normal" style:text-emphasize="none"/>
    </style:style>
    <style:style style:name="T283" style:family="text">
      <style:text-properties style:text-outline="false" style:text-line-through-style="none" style:text-line-through-type="none" style:font-name="Times New Roman" fo:font-style="normal" fo:text-shadow="none" style:text-underline-style="none" fo:font-weight="normal" officeooo:rsid="018a8c1b" style:font-style-asian="normal" style:font-weight-asian="normal" style:font-weight-complex="normal" style:text-emphasize="none"/>
    </style:style>
    <style:style style:name="T284" style:family="text">
      <style:text-properties style:text-outline="false" style:text-line-through-style="none" style:text-line-through-type="none" style:font-name="Times New Roman" fo:font-style="normal" fo:text-shadow="none" style:text-underline-style="none" fo:font-weight="normal" officeooo:rsid="01a2f2b7" style:font-style-asian="normal" style:font-weight-asian="normal" style:font-weight-complex="normal" style:text-emphasize="none"/>
    </style:style>
    <style:style style:name="T285" style:family="text">
      <style:text-properties style:text-outline="false" style:text-line-through-style="none" style:text-line-through-type="none" style:font-name="Times New Roman" fo:font-style="normal" fo:text-shadow="none" style:text-underline-style="none" fo:font-weight="normal" officeooo:rsid="01a3cfd7" style:font-style-asian="normal" style:font-weight-asian="normal" style:font-weight-complex="normal" style:text-emphasize="none"/>
    </style:style>
    <style:style style:name="T286" style:family="text">
      <style:text-properties style:text-outline="false" style:text-line-through-style="none" style:text-line-through-type="none" style:font-name="Times New Roman" fo:font-style="normal" fo:text-shadow="none" style:text-underline-style="none" fo:font-weight="normal" officeooo:rsid="01a5b604" style:font-style-asian="normal" style:font-weight-asian="normal" style:font-weight-complex="normal" style:text-emphasize="none"/>
    </style:style>
    <style:style style:name="T287" style:family="text">
      <style:text-properties style:text-outline="false" style:text-line-through-style="none" style:text-line-through-type="none" style:font-name="Times New Roman" fo:font-size="11pt" fo:font-style="normal" fo:text-shadow="none" style:text-underline-style="none" fo:font-weight="normal" officeooo:rsid="01996046" style:font-size-asian="11pt" style:font-style-asian="normal" style:font-weight-asian="normal" style:font-size-complex="11pt" style:font-weight-complex="normal" style:text-emphasize="none"/>
    </style:style>
    <style:style style:name="T288" style:family="text">
      <style:text-properties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weight-complex="normal" style:text-emphasize="none"/>
    </style:style>
    <style:style style:name="T289" style:family="text">
      <style:text-properties style:text-outline="false" style:text-line-through-style="none" style:text-line-through-type="none" style:font-name="Times New Roman1" fo:font-style="normal" fo:text-shadow="none" style:text-underline-style="none" fo:font-weight="normal" style:font-style-asian="normal" style:font-weight-asian="normal" style:font-weight-complex="normal" style:text-emphasize="none"/>
    </style:style>
    <style:style style:name="T290" style:family="text">
      <style:text-properties style:text-outline="false" style:text-line-through-style="none" style:text-line-through-type="none" style:font-name="Times New Roman1" fo:font-style="normal" fo:text-shadow="none" style:text-underline-style="none" fo:font-weight="normal" officeooo:rsid="00575952" style:font-style-asian="normal" style:font-weight-asian="normal" style:font-weight-complex="normal" style:text-emphasize="none"/>
    </style:style>
    <style:style style:name="T291" style:family="text">
      <style:text-properties style:text-outline="false" style:text-line-through-style="none" style:text-line-through-type="none" style:font-name="Liberation Serif3" fo:font-size="10pt" fo:font-style="normal" fo:text-shadow="none" style:text-underline-style="none" fo:font-weight="normal" style:font-size-asian="10pt" style:font-style-asian="normal" style:font-weight-asian="normal" style:text-emphasize="none"/>
    </style:style>
    <style:style style:name="T292" style:family="text">
      <style:text-properties style:text-outline="false" style:text-line-through-style="none" style:text-line-through-type="none" style:font-name="Arial" fo:font-size="10pt" fo:font-style="normal" fo:text-shadow="none" style:text-underline-style="none" fo:font-weight="normal" style:font-size-asian="10pt" style:font-style-asian="normal" style:font-weight-asian="normal" style:text-emphasize="none"/>
    </style:style>
    <style:style style:name="T293" style:family="text">
      <style:text-properties style:text-outline="false" style:text-line-through-style="none" style:text-line-through-type="none" style:font-name="Arial" fo:font-size="10pt" fo:font-style="normal" fo:text-shadow="none" style:text-underline-style="none" fo:font-weight="normal" officeooo:rsid="008c8e7f" style:font-size-asian="10pt" style:font-style-asian="normal" style:font-weight-asian="normal" style:text-emphasize="none"/>
    </style:style>
    <style:style style:name="T294" style:family="text">
      <style:text-properties officeooo:rsid="00374977"/>
    </style:style>
    <style:style style:name="T295" style:family="text">
      <style:text-properties officeooo:rsid="0037c60a"/>
    </style:style>
    <style:style style:name="T296" style:family="text">
      <style:text-properties officeooo:rsid="0038519b"/>
    </style:style>
    <style:style style:name="T297" style:family="text">
      <style:text-properties officeooo:rsid="00395f8c"/>
    </style:style>
    <style:style style:name="T298" style:family="text">
      <style:text-properties officeooo:rsid="00416b54"/>
    </style:style>
    <style:style style:name="T299" style:family="text">
      <style:text-properties officeooo:rsid="00441a20"/>
    </style:style>
    <style:style style:name="T300" style:family="text">
      <style:text-properties officeooo:rsid="004d2aa2"/>
    </style:style>
    <style:style style:name="T301" style:family="text">
      <style:text-properties officeooo:rsid="00575952"/>
    </style:style>
    <style:style style:name="T302" style:family="text">
      <style:text-properties officeooo:rsid="005e2c6d"/>
    </style:style>
    <style:style style:name="T303" style:family="text">
      <style:text-properties officeooo:rsid="006be298"/>
    </style:style>
    <style:style style:name="T304" style:family="text">
      <style:text-properties officeooo:rsid="007b378e"/>
    </style:style>
    <style:style style:name="T305" style:family="text">
      <style:text-properties officeooo:rsid="0088eb95"/>
    </style:style>
    <style:style style:name="T306" style:family="text">
      <style:text-properties officeooo:rsid="008a67ba"/>
    </style:style>
    <style:style style:name="T307" style:family="text">
      <style:text-properties officeooo:rsid="008c4255"/>
    </style:style>
    <style:style style:name="T308" style:family="text">
      <style:text-properties officeooo:rsid="008c8e7f"/>
    </style:style>
    <style:style style:name="T309" style:family="text">
      <style:text-properties officeooo:rsid="008f0d39"/>
    </style:style>
    <style:style style:name="T310" style:family="text">
      <style:text-properties officeooo:rsid="0090e7be"/>
    </style:style>
    <style:style style:name="T311" style:family="text">
      <style:text-properties officeooo:rsid="00917a1c"/>
    </style:style>
    <style:style style:name="T312" style:family="text">
      <style:text-properties officeooo:rsid="0092c3df"/>
    </style:style>
    <style:style style:name="T313" style:family="text">
      <style:text-properties officeooo:rsid="0094b917"/>
    </style:style>
    <style:style style:name="T314" style:family="text">
      <style:text-properties officeooo:rsid="00975c12"/>
    </style:style>
    <style:style style:name="T315" style:family="text">
      <style:text-properties officeooo:rsid="0099c2ff"/>
    </style:style>
    <style:style style:name="T316" style:family="text">
      <style:text-properties officeooo:rsid="00a103d1"/>
    </style:style>
    <style:style style:name="T317" style:family="text">
      <style:text-properties officeooo:rsid="00a49d23"/>
    </style:style>
    <style:style style:name="T318" style:family="text">
      <style:text-properties officeooo:rsid="00b59deb"/>
    </style:style>
    <style:style style:name="T319" style:family="text">
      <style:text-properties officeooo:rsid="00bdd167"/>
    </style:style>
    <style:style style:name="T320" style:family="text">
      <style:text-properties officeooo:rsid="00be97c3"/>
    </style:style>
    <style:style style:name="T321" style:family="text">
      <style:text-properties style:font-name="Tahoma" fo:font-size="10pt"/>
    </style:style>
    <style:style style:name="T322" style:family="text">
      <style:text-properties style:font-name="Tahoma" fo:font-size="10pt" officeooo:rsid="00c00890"/>
    </style:style>
    <style:style style:name="T323" style:family="text">
      <style:text-properties style:font-name="Tahoma" fo:font-size="10pt" officeooo:rsid="00e1b3d6"/>
    </style:style>
    <style:style style:name="T324" style:family="text">
      <style:text-properties style:font-name="Tahoma" fo:font-size="10pt" officeooo:rsid="00ee848a"/>
    </style:style>
    <style:style style:name="T325" style:family="text">
      <style:text-properties style:font-name="Tahoma" fo:font-size="10pt" officeooo:rsid="019d83c7"/>
    </style:style>
    <style:style style:name="T326" style:family="text">
      <style:text-properties style:font-name="Tahoma" fo:font-size="10pt" officeooo:rsid="01ab0f32"/>
    </style:style>
    <style:style style:name="T327" style:family="text">
      <style:text-properties style:font-name="Tahoma" fo:font-size="10pt" officeooo:rsid="01c57444"/>
    </style:style>
    <style:style style:name="T328" style:family="text">
      <style:text-properties officeooo:rsid="00d6a369"/>
    </style:style>
    <style:style style:name="T329" style:family="text">
      <style:text-properties officeooo:rsid="00dd6555"/>
    </style:style>
    <style:style style:name="T330" style:family="text">
      <style:text-properties officeooo:rsid="00e9ded0"/>
    </style:style>
    <style:style style:name="T331" style:family="text">
      <style:text-properties officeooo:rsid="00ef30d3"/>
    </style:style>
    <style:style style:name="T332" style:family="text">
      <style:text-properties officeooo:rsid="0103c814"/>
    </style:style>
    <style:style style:name="T333" style:family="text">
      <style:text-properties officeooo:rsid="0115af2e"/>
    </style:style>
    <style:style style:name="T334" style:family="text">
      <style:text-properties officeooo:rsid="0116a1fb"/>
    </style:style>
    <style:style style:name="T335" style:family="text">
      <style:text-properties officeooo:rsid="0116e87e"/>
    </style:style>
    <style:style style:name="T336" style:family="text">
      <style:text-properties officeooo:rsid="01182939"/>
    </style:style>
    <style:style style:name="T337" style:family="text">
      <style:text-properties officeooo:rsid="0118a78c"/>
    </style:style>
    <style:style style:name="T338" style:family="text">
      <style:text-properties officeooo:rsid="011dc995"/>
    </style:style>
    <style:style style:name="T339" style:family="text">
      <style:text-properties officeooo:rsid="012e9ae6"/>
    </style:style>
    <style:style style:name="T340" style:family="text">
      <style:text-properties officeooo:rsid="01324120"/>
    </style:style>
    <style:style style:name="T341" style:family="text">
      <style:text-properties officeooo:rsid="013c07dd"/>
    </style:style>
    <style:style style:name="T342" style:family="text">
      <style:text-properties officeooo:rsid="013da0ae"/>
    </style:style>
    <style:style style:name="T343" style:family="text">
      <style:text-properties officeooo:rsid="013dd390"/>
    </style:style>
    <style:style style:name="T344" style:family="text">
      <style:text-properties officeooo:rsid="0140c2bc"/>
    </style:style>
    <style:style style:name="T345" style:family="text">
      <style:text-properties officeooo:rsid="0143a12b"/>
    </style:style>
    <style:style style:name="T346" style:family="text">
      <style:text-properties officeooo:rsid="0145e01c"/>
    </style:style>
    <style:style style:name="T347" style:family="text">
      <style:text-properties officeooo:rsid="0147be81"/>
    </style:style>
    <style:style style:name="T348" style:family="text">
      <style:text-properties officeooo:rsid="014b14d5"/>
    </style:style>
    <style:style style:name="T349" style:family="text">
      <style:text-properties officeooo:rsid="00144fca"/>
    </style:style>
    <style:style style:name="T350" style:family="text">
      <style:text-properties officeooo:rsid="00ce2c1f"/>
    </style:style>
    <style:style style:name="T351" style:family="text">
      <style:text-properties officeooo:rsid="014fa976"/>
    </style:style>
    <style:style style:name="T352" style:family="text">
      <style:text-properties officeooo:rsid="015310d1"/>
    </style:style>
    <style:style style:name="T353" style:family="text">
      <style:text-properties officeooo:rsid="015367f8"/>
    </style:style>
    <style:style style:name="T354" style:family="text">
      <style:text-properties officeooo:rsid="01567b93"/>
    </style:style>
    <style:style style:name="T355" style:family="text">
      <style:text-properties officeooo:rsid="0163fca4"/>
    </style:style>
    <style:style style:name="T356" style:family="text">
      <style:text-properties officeooo:rsid="01693ae7"/>
    </style:style>
    <style:style style:name="T357" style:family="text">
      <style:text-properties officeooo:rsid="016e39ad"/>
    </style:style>
    <style:style style:name="T358" style:family="text">
      <style:text-properties officeooo:rsid="01727837"/>
    </style:style>
    <style:style style:name="T359" style:family="text">
      <style:text-properties officeooo:rsid="0173dffc"/>
    </style:style>
    <style:style style:name="T360" style:family="text">
      <style:text-properties officeooo:rsid="01792634"/>
    </style:style>
    <style:style style:name="T361" style:family="text">
      <style:text-properties fo:color="#800000" officeooo:rsid="01792634"/>
    </style:style>
    <style:style style:name="T362" style:family="text">
      <style:text-properties officeooo:rsid="0158289b"/>
    </style:style>
    <style:style style:name="T363" style:family="text">
      <style:text-properties officeooo:rsid="017f18eb"/>
    </style:style>
    <style:style style:name="T364" style:family="text">
      <style:text-properties officeooo:rsid="01861875"/>
    </style:style>
    <style:style style:name="T365" style:family="text">
      <style:text-properties officeooo:rsid="01912540"/>
    </style:style>
    <style:style style:name="T366" style:family="text">
      <style:text-properties officeooo:rsid="019655e1"/>
    </style:style>
    <style:style style:name="T367" style:family="text">
      <style:text-properties officeooo:rsid="0196a2a6"/>
    </style:style>
    <style:style style:name="T368" style:family="text">
      <style:text-properties officeooo:rsid="01987b1b"/>
    </style:style>
    <style:style style:name="T369" style:family="text">
      <style:text-properties officeooo:rsid="0199b224"/>
    </style:style>
    <style:style style:name="T370" style:family="text">
      <style:text-properties officeooo:rsid="019a43bb"/>
    </style:style>
    <style:style style:name="T371" style:family="text">
      <style:text-properties officeooo:rsid="019d83c7"/>
    </style:style>
    <style:style style:name="T372" style:family="text">
      <style:text-properties officeooo:rsid="01a5b604"/>
    </style:style>
    <style:style style:name="T373" style:family="text">
      <style:text-properties fo:color="#33cc66" fo:font-weight="bold" officeooo:rsid="01a84f33" style:font-weight-asian="bold" style:font-weight-complex="bold"/>
    </style:style>
    <style:style style:name="T374" style:family="text">
      <style:text-properties fo:color="#33cc66" fo:font-weight="bold" officeooo:rsid="01b3d353" style:font-weight-asian="bold" style:font-weight-complex="bold"/>
    </style:style>
    <style:style style:name="T375" style:family="text">
      <style:text-properties fo:color="#33cc66" fo:font-weight="bold" officeooo:rsid="01bd82b5" style:font-weight-asian="bold" style:font-weight-complex="bold"/>
    </style:style>
    <style:style style:name="T376" style:family="text">
      <style:text-properties fo:color="#33cc66" fo:font-weight="bold" officeooo:rsid="01d5cc33" style:font-weight-asian="bold" style:font-weight-complex="bold"/>
    </style:style>
    <style:style style:name="T377" style:family="text">
      <style:text-properties officeooo:rsid="01aa466e"/>
    </style:style>
    <style:style style:name="T378" style:family="text">
      <style:text-properties officeooo:rsid="01ac925d"/>
    </style:style>
    <style:style style:name="T379" style:family="text">
      <style:text-properties officeooo:rsid="01b10b67"/>
    </style:style>
    <style:style style:name="T380" style:family="text">
      <style:text-properties officeooo:rsid="01b2d1db"/>
    </style:style>
    <style:style style:name="T381" style:family="text">
      <style:text-properties officeooo:rsid="01b7b965"/>
    </style:style>
    <style:style style:name="T382" style:family="text">
      <style:text-properties officeooo:rsid="01bbaef3"/>
    </style:style>
    <style:style style:name="T383" style:family="text">
      <style:text-properties officeooo:rsid="01bde463"/>
    </style:style>
    <style:style style:name="T384" style:family="text">
      <style:text-properties officeooo:rsid="01bfd6ec"/>
    </style:style>
    <style:style style:name="T385" style:family="text">
      <style:text-properties officeooo:rsid="01d0b75e"/>
    </style:style>
    <style:style style:name="T386" style:family="text">
      <style:text-properties fo:color="#ff3333" fo:font-size="12pt" fo:font-weight="bold" officeooo:rsid="001ed038" style:font-size-asian="12pt" style:font-weight-asian="bold" style:font-size-complex="12pt" style:font-weight-complex="bold"/>
    </style:style>
    <style:style style:name="T387" style:family="text">
      <style:text-properties fo:color="#ff3333" fo:font-size="12pt" fo:font-weight="bold" officeooo:rsid="00bb7236" style:font-size-asian="12pt" style:font-weight-asian="bold" style:font-size-complex="12pt" style:font-weight-complex="bold"/>
    </style:style>
    <style:style style:name="T388" style:family="text">
      <style:text-properties officeooo:rsid="01d4948d"/>
    </style:style>
    <style:style style:name="T389" style:family="text">
      <style:text-properties officeooo:rsid="01d4dcdf"/>
    </style:style>
    <style:style style:name="T390" style:family="text">
      <style:text-properties officeooo:rsid="01d5cc33"/>
    </style:style>
    <style:style style:name="T391" style:family="text">
      <style:text-properties officeooo:rsid="01d9fb45"/>
    </style:style>
    <style:style style:name="T392" style:family="text">
      <style:text-properties officeooo:rsid="01dba4c2"/>
    </style:style>
    <style:style style:name="T393" style:family="text">
      <style:text-properties style:font-name="Liberation Serif3" officeooo:rsid="0012ed38"/>
    </style:style>
    <style:style style:name="T394" style:family="text">
      <style:text-properties style:font-name="Liberation Serif3" officeooo:rsid="01dba4c2"/>
    </style:style>
    <style:style style:name="T395" style:family="text">
      <style:text-properties officeooo:rsid="01dda142"/>
    </style:style>
    <style:style style:name="T396" style:family="text">
      <style:text-properties officeooo:rsid="0114a01d"/>
    </style:style>
    <style:style style:name="T397" style:family="text">
      <style:text-properties officeooo:rsid="01ddf7ee"/>
    </style:style>
    <style:style style:name="T398" style:family="text">
      <style:text-properties officeooo:rsid="01df7ede"/>
    </style:style>
    <style:style style:name="T399" style:family="text">
      <style:text-properties officeooo:rsid="01e201d0"/>
    </style:style>
    <style:style style:name="T400" style:family="text">
      <style:text-properties officeooo:rsid="01e2964a"/>
    </style:style>
    <style:style style:name="T401" style:family="text">
      <style:text-properties officeooo:rsid="0014d945"/>
    </style:style>
    <style:style style:name="T402" style:family="text">
      <style:text-properties officeooo:rsid="01e41e88"/>
    </style:style>
    <style:style style:name="T403" style:family="text">
      <style:text-properties fo:font-size="12pt" fo:font-weight="normal" officeooo:rsid="01e41e88" style:font-size-asian="12pt" style:font-weight-asian="normal" style:font-size-complex="12pt" style:font-weight-complex="normal"/>
    </style:style>
    <style:style style:name="T404" style:family="text">
      <style:text-properties fo:font-size="12pt" fo:font-weight="normal" officeooo:rsid="01e4c65e" style:font-size-asian="12pt" style:font-weight-asian="normal" style:font-size-complex="12pt" style:font-weight-complex="normal"/>
    </style:style>
    <style:style style:name="T405" style:family="text">
      <style:text-properties officeooo:rsid="01e6189a"/>
    </style:style>
    <style:style style:name="T406" style:family="text">
      <style:text-properties officeooo:rsid="01e6329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prefix=" " style:num-suffix="." style:num-format="1">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3">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4">
      <text:list-level-style-bullet text:level="1" text:style-name="Bullet_20_Symbols" text:bullet-char="●">
        <style:list-level-properties text:space-before="0.635cm" text:min-label-width="0.635cm"/>
        <style:text-properties style:font-name="StarSymbol1"/>
      </text:list-level-style-bullet>
      <text:list-level-style-bullet text:level="2" text:style-name="Bullet_20_Symbols" text:bullet-char="○">
        <style:list-level-properties text:space-before="1.27cm" text:min-label-width="0.635cm"/>
        <style:text-properties style:font-name="StarSymbol1"/>
      </text:list-level-style-bullet>
      <text:list-level-style-bullet text:level="3" text:style-name="Bullet_20_Symbols" text:bullet-char="■">
        <style:list-level-properties text:space-before="1.905cm" text:min-label-width="0.635cm"/>
        <style:text-properties style:font-name="StarSymbol1"/>
      </text:list-level-style-bullet>
      <text:list-level-style-bullet text:level="4" text:style-name="Bullet_20_Symbols" text:bullet-char="●">
        <style:list-level-properties text:space-before="2.54cm" text:min-label-width="0.635cm"/>
        <style:text-properties style:font-name="StarSymbol1"/>
      </text:list-level-style-bullet>
      <text:list-level-style-bullet text:level="5" text:style-name="Bullet_20_Symbols" text:bullet-char="○">
        <style:list-level-properties text:space-before="3.175cm" text:min-label-width="0.635cm"/>
        <style:text-properties style:font-name="StarSymbol1"/>
      </text:list-level-style-bullet>
      <text:list-level-style-bullet text:level="6" text:style-name="Bullet_20_Symbols" text:bullet-char="■">
        <style:list-level-properties text:space-before="3.81cm" text:min-label-width="0.635cm"/>
        <style:text-properties style:font-name="StarSymbol1"/>
      </text:list-level-style-bullet>
      <text:list-level-style-bullet text:level="7" text:style-name="Bullet_20_Symbols" text:bullet-char="●">
        <style:list-level-properties text:space-before="4.445cm" text:min-label-width="0.635cm"/>
        <style:text-properties style:font-name="StarSymbol1"/>
      </text:list-level-style-bullet>
      <text:list-level-style-bullet text:level="8" text:style-name="Bullet_20_Symbols" text:bullet-char="○">
        <style:list-level-properties text:space-before="5.08cm" text:min-label-width="0.635cm"/>
        <style:text-properties style:font-name="StarSymbol1"/>
      </text:list-level-style-bullet>
      <text:list-level-style-bullet text:level="9" text:style-name="Bullet_20_Symbols" text:bullet-char="■">
        <style:list-level-properties text:space-before="5.715cm" text:min-label-width="0.635cm"/>
        <style:text-properties style:font-name="StarSymbol1"/>
      </text:list-level-style-bullet>
      <text:list-level-style-bullet text:level="10" text:style-name="Bullet_20_Symbols" text:bullet-char="●">
        <style:list-level-properties text:space-before="6.35cm" text:min-label-width="0.635cm"/>
        <style:text-properties style:font-name="StarSymbol1"/>
      </text:list-level-style-bullet>
    </text:list-style>
    <text:list-style style:name="L5">
      <text:list-level-style-number text:level="1" style:num-suffix="." style:num-format="i">
        <style:list-level-properties text:space-before="0.635cm" text:min-label-width="0.635cm"/>
      </text:list-level-style-number>
      <text:list-level-style-number text:level="2" text:style-name="Numbering_20_Symbols" style:num-prefix="(" style:num-suffix=")" style:num-format="a">
        <style:list-level-properties text:space-before="1.27cm" text:min-label-width="0.635cm"/>
      </text:list-level-style-number>
      <text:list-level-style-number text:level="3" text:style-name="Numbering_20_Symbols" style:num-prefix=" " style:num-suffix="." style:num-format="i">
        <style:list-level-properties text:space-before="1.905cm" text:min-label-width="0.635cm"/>
      </text:list-level-style-number>
      <text:list-level-style-number text:level="4" text:style-name="Numbering_20_Symbols" style:num-prefix=" " style:num-suffix="." style:num-format="A">
        <style:list-level-properties text:space-before="2.54cm" text:min-label-width="0.635cm"/>
      </text:list-level-style-number>
      <text:list-level-style-bullet text:level="5" text:style-name="Bullet_20_Symbols" style:num-prefix=" " text:bullet-char="•">
        <style:list-level-properties text:space-before="3.175cm" text:min-label-width="0.635cm"/>
        <style:text-properties style:font-name="StarSymbol"/>
      </text:list-level-style-bullet>
      <text:list-level-style-bullet text:level="6" text:style-name="Bullet_20_Symbols" style:num-prefix=" " text:bullet-char="•">
        <style:list-level-properties text:space-before="3.81cm" text:min-label-width="0.635cm"/>
        <style:text-properties style:font-name="StarSymbol"/>
      </text:list-level-style-bullet>
      <text:list-level-style-bullet text:level="7" text:style-name="Bullet_20_Symbols" style:num-prefix=" " text:bullet-char="•">
        <style:list-level-properties text:space-before="4.445cm" text:min-label-width="0.635cm"/>
        <style:text-properties style:font-name="StarSymbol"/>
      </text:list-level-style-bullet>
      <text:list-level-style-bullet text:level="8" text:style-name="Bullet_20_Symbols" style:num-prefix=" " text:bullet-char="•">
        <style:list-level-properties text:space-before="5.08cm" text:min-label-width="0.635cm"/>
        <style:text-properties style:font-name="StarSymbol"/>
      </text:list-level-style-bullet>
      <text:list-level-style-bullet text:level="9" text:style-name="Bullet_20_Symbols" style:num-prefix=" " text:bullet-char="•">
        <style:list-level-properties text:space-before="5.715cm" text:min-label-width="0.635cm"/>
        <style:text-properties style:font-name="StarSymbol"/>
      </text:list-level-style-bullet>
      <text:list-level-style-bullet text:level="10" text:style-name="Bullet_20_Symbols" style:num-prefix=" " text:bullet-char="•">
        <style:list-level-properties text:space-before="6.35cm" text:min-label-width="0.635cm"/>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96cm" fo:text-indent="-0.635cm" fo:margin-left="1.29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31cm" fo:text-indent="-0.635cm" fo:margin-left="1.93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66cm" fo:text-indent="-0.635cm" fo:margin-left="2.5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01cm" fo:text-indent="-0.635cm" fo:margin-left="3.20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36cm" fo:text-indent="-0.635cm" fo:margin-left="3.83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71cm" fo:text-indent="-0.635cm" fo:margin-left="4.47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06cm" fo:text-indent="-0.635cm" fo:margin-left="5.10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41cm" fo:text-indent="-0.635cm" fo:margin-left="5.74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76cm" fo:text-indent="-0.635cm" fo:margin-left="6.37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11cm" fo:text-indent="-0.635cm" fo:margin-left="7.01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106cm" fo:text-indent="-0.635cm" fo:margin-left="0.1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41cm" fo:text-indent="-0.635cm" fo:margin-left="0.74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22cm" fo:text-indent="-0.635cm" fo:margin-left="1.222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857cm" fo:text-indent="-0.635cm" fo:margin-left="1.85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492cm" fo:text-indent="-0.635cm" fo:margin-left="2.492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27cm" fo:text-indent="-0.635cm" fo:margin-left="3.12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762cm" fo:text-indent="-0.635cm" fo:margin-left="3.762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397cm" fo:text-indent="-0.635cm" fo:margin-left="4.39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32cm" fo:text-indent="-0.635cm" fo:margin-left="5.032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67cm" fo:text-indent="-0.635cm" fo:margin-left="5.66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2cm" fo:text-indent="-0.635cm" fo:margin-left="6.30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37cm" fo:text-indent="-0.635cm" fo:margin-left="6.937cm"/>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INNS Mass email instructions</text:p>
      <text:p text:style-name="P18"><text:span text:style-name="T334">www.</text:span>BillHowell<text:span text:style-name="T334">.ca <text:s/>11Sep2018 update</text:span></text:p>
      <text:p text:style-name="P18"/>
      <text:p text:style-name="P26">A collection of other documents related to conference publicity can be found at : </text:p>
      <text:p text:style-name="P26"><text:a xlink:type="simple" xlink:href="http://www.BillHowell.ca/Neural%20nets/Neural%20network%20conference%20publicity/" text:style-name="Internet_20_link" text:visited-style-name="Visited_20_Internet_20_Link">http://www.BillHowell.ca/Neural%20nets/Neural%20network%20conference%20publicity/</text:a></text:p>
      <text:p text:style-name="P10"><text:span text:style-name="T392">see also "</text:span><text:a xlink:type="simple" xlink:href="http://www.billhowell.ca/Neural%20nets/Neural%20network%20conference%20publicity/INNS%20mass%20emailers%20-%20easy%20%5Bsetup,%20approach%5D%20for%20mass%20emails.odt" text:style-name="Internet_20_link" text:visited-style-name="Visited_20_Internet_20_Link"><text:span text:style-name="T394">http://www.billhowell.ca/Neural%20nets/Neural%20network%20conference%20publicity/</text:span></text:a><text:a xlink:type="simple" xlink:href="http://www.billhowell.ca/Neural%20nets/Neural%20network%20conference%20publicity/INNS%20mass%20emailers%20-%20easy%20%5Bsetup,%20approach%5D%20for%20mass%20emails.odt" text:style-name="Internet_20_link" text:visited-style-name="Visited_20_Internet_20_Link"><text:span text:style-name="T393">INNS%20mass%20emailers%20-%20easy%20[setup,%20approach]%20for%20mass%20emails.odt</text:span></text:a><text:span text:style-name="T392">" </text:span></text:p>
      <text:p text:style-name="P3"/>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224"><text:a xlink:type="simple" xlink:href="#__RefHeading__14622_713635514" text:style-name="Index_20_Link" text:visited-style-name="Index_20_Link">0. Introduction<text:tab/>2</text:a></text:p>
          <text:p text:style-name="P224"><text:a xlink:type="simple" xlink:href="#__RefHeading__2975_955270146" text:style-name="Index_20_Link" text:visited-style-name="Index_20_Link">I. Preparing and sending a mass email<text:tab/>3</text:a></text:p>
          <text:p text:style-name="P232"><text:a xlink:type="simple" xlink:href="#__RefHeading__2977_955270146" text:style-name="Index_20_Link" text:visited-style-name="Index_20_Link">1. Selection of email packages<text:tab/>3</text:a></text:p>
          <text:p text:style-name="P232"><text:a xlink:type="simple" xlink:href="#__RefHeading__2979_955270146" text:style-name="Index_20_Link" text:visited-style-name="Index_20_Link">2. Compose email in TextEditor using HTML raw code :<text:tab/>3</text:a></text:p>
          <text:p text:style-name="P232"><text:a xlink:type="simple" xlink:href="#__RefHeading__2981_955270146" text:style-name="Index_20_Link" text:visited-style-name="Index_20_Link">3. Image inclusion as links-only :<text:tab/>4</text:a></text:p>
          <text:p text:style-name="P232"><text:a xlink:type="simple" xlink:href="#__RefHeading__2983_955270146" text:style-name="Index_20_Link" text:visited-style-name="Index_20_Link">4. CHECK - that the mass email list update was done<text:tab/>4</text:a></text:p>
          <text:p text:style-name="P232"><text:a xlink:type="simple" xlink:href="#__RefHeading__2985_955270146" text:style-name="Index_20_Link" text:visited-style-name="Index_20_Link">5. Send the email - to test accounts and then to the whole list<text:tab/>4</text:a></text:p>
          <text:p text:style-name="P232"><text:a xlink:type="simple" xlink:href="#__RefHeading__2987_955270146" text:style-name="Index_20_Link" text:visited-style-name="Index_20_Link">6. Email server - approve to send<text:tab/>5</text:a></text:p>
          <text:p text:style-name="P224"><text:a xlink:type="simple" xlink:href="#__RefHeading__2989_955270146" text:style-name="Index_20_Link" text:visited-style-name="Index_20_Link">II. Processing responses from Mass Email sendouts<text:tab/>5</text:a></text:p>
          <text:p text:style-name="P232"><text:a xlink:type="simple" xlink:href="#__RefHeading__2991_955270146" text:style-name="Index_20_Link" text:visited-style-name="Index_20_Link">1. Introduction<text:tab/>5</text:a></text:p>
          <text:p text:style-name="P232"><text:a xlink:type="simple" xlink:href="#__RefHeading__2995_955270146" text:style-name="Index_20_Link" text:visited-style-name="Index_20_Link">2. Processing of email folders (people and robots) :<text:tab/>5</text:a></text:p>
          <text:p text:style-name="P223"><text:a xlink:type="simple" xlink:href="#__RefHeading__2997_955270146" text:style-name="Index_20_Link" text:visited-style-name="Index_20_Link">a) Move emails to the right folders<text:tab/>5</text:a></text:p>
          <text:p text:style-name="P223"><text:a xlink:type="simple" xlink:href="#__RefHeading__4567_1925062570" text:style-name="Index_20_Link" text:visited-style-name="Index_20_Link">b) COMPACT the Thunderbird email folders!!! Menu -&gt; File -&gt; Compact Folders.<text:tab/>7</text:a></text:p>
          <text:p text:style-name="P232"><text:a xlink:type="simple" xlink:href="#__RefHeading__4569_1925062570" text:style-name="Index_20_Link" text:visited-style-name="Index_20_Link">3. Key_emails update - protect from removal from lists<text:tab/>7</text:a></text:p>
          <text:p text:style-name="P232"><text:a xlink:type="simple" xlink:href="#__RefHeading__9989_713635514" text:style-name="Index_20_Link" text:visited-style-name="Index_20_Link">4. Process mass email folders<text:tab/>8</text:a></text:p>
          <text:p text:style-name="P223"><text:a xlink:type="simple" xlink:href="#__RefHeading__4571_1925062570" text:style-name="Index_20_Link" text:visited-style-name="Index_20_Link">a) Run Qnial program to process email folders [remove request, Bad address, moved] :<text:tab/>8</text:a></text:p>
          <text:p text:style-name="P223"><text:a xlink:type="simple" xlink:href="#__RefHeading__3001_955270146" text:style-name="Index_20_Link" text:visited-style-name="Index_20_Link">b) Actions - Entry and processing of emails from responses in spreadsheet “INNS mass email list.ods”<text:tab/>9</text:a></text:p>
          <text:p text:style-name="P223"><text:a xlink:type="simple" xlink:href="#__RefHeading__139758_255200235" text:style-name="Index_20_Link" text:visited-style-name="Index_20_Link">d) Clean up Thunderbird "0_INNS Lexicom email server" folders :<text:tab/>10</text:a></text:p>
          <text:p text:style-name="P223"><text:a xlink:type="simple" xlink:href="#__RefHeading__3003_955270146" text:style-name="Index_20_Link" text:visited-style-name="Index_20_Link">e) Create text file listing of good emails from spreadsheet “INNS mass email list.ods”<text:tab/>10</text:a></text:p>
          <text:p text:style-name="P223"><text:a xlink:type="simple" xlink:href="#__RefHeading__3005_955270146" text:style-name="Index_20_Link" text:visited-style-name="Index_20_Link">f) Lexicom email list server - Remove old and add new email lists<text:tab/>11</text:a></text:p>
          <text:p text:style-name="P224"><text:a xlink:type="simple" xlink:href="#__RefHeading__3066_955270146" text:style-name="Index_20_Link" text:visited-style-name="Index_20_Link">III. Add new email lists<text:tab/>11</text:a></text:p>
          <text:p text:style-name="P232"><text:a xlink:type="simple" xlink:href="#__RefHeading__3307_1197815009" text:style-name="Index_20_Link" text:visited-style-name="Index_20_Link">1. Basic addition of new emails to "TargetEmails" sheet<text:tab/>11</text:a></text:p>
          <text:p text:style-name="P232"><text:a xlink:type="simple" xlink:href="#__RefHeading__3309_1197815009" text:style-name="Index_20_Link" text:visited-style-name="Index_20_Link">2. Remove spaces from emails using macro (to ensure correct comparason results!)<text:tab/>12</text:a></text:p>
          <text:p text:style-name="P232"><text:a xlink:type="simple" xlink:href="#__RefHeading__3311_1197815009" text:style-name="Index_20_Link" text:visited-style-name="Index_20_Link">3. Update country codes using macro<text:tab/>12</text:a></text:p>
          <text:p text:style-name="P224"><text:a xlink:type="simple" xlink:href="#__RefHeading__140642_255200235" text:style-name="Index_20_Link" text:visited-style-name="Index_20_Link">Appendix A. Definitions and setup on your system<text:tab/>13</text:a></text:p>
          <text:p text:style-name="P232"><text:a xlink:type="simple" xlink:href="#__RefHeading__140644_255200235" text:style-name="Index_20_Link" text:visited-style-name="Index_20_Link">Definitions<text:tab/>13</text:a></text:p>
          <text:p text:style-name="P232"><text:a xlink:type="simple" xlink:href="#__RefHeading__140646_255200235" text:style-name="Index_20_Link" text:visited-style-name="Index_20_Link">Key website directories<text:tab/>13</text:a></text:p>
          <text:p text:style-name="P232"><text:a xlink:type="simple" xlink:href="#__RefHeading__144108_255200235" text:style-name="Index_20_Link" text:visited-style-name="Index_20_Link">Search-replace directories in this documentary<text:tab/>14</text:a></text:p>
          <text:p text:style-name="P224"><text:a xlink:type="simple" xlink:href="#__RefHeading__140666_255200235" text:style-name="Index_20_Link" text:visited-style-name="Index_20_Link">Appendix B - Programs for detailed processing of email responses<text:tab/>15</text:a></text:p>
          <text:p text:style-name="P232"><text:a xlink:type="simple" xlink:href="#__RefHeading__139762_255200235" text:style-name="Index_20_Link" text:visited-style-name="Index_20_Link">Introduction<text:tab/>15</text:a></text:p>
          <text:p text:style-name="P232"><text:a xlink:type="simple" xlink:href="#__RefHeading__139764_255200235" text:style-name="Index_20_Link" text:visited-style-name="Index_20_Link">Q'Nial programs<text:tab/>15</text:a></text:p>
          <text:p text:style-name="P232"><text:a xlink:type="simple" xlink:href="#__RefHeading__139766_255200235" text:style-name="Index_20_Link" text:visited-style-name="Index_20_Link">Linux bash scripts<text:tab/>16</text:a></text:p>
          <text:p text:style-name="P224"><text:a xlink:type="simple" xlink:href="#__RefHeading__139768_255200235" text:style-name="Index_20_Link" text:visited-style-name="Index_20_Link">Appendix C - Example mass email<text:tab/>18</text:a></text:p>
          <text:p text:style-name="P232"><text:a xlink:type="simple" xlink:href="#__RefHeading__139770_255200235" text:style-name="Index_20_Link" text:visited-style-name="Index_20_Link">Example of a more complex "mailto" HTML code :<text:tab/>18</text:a></text:p>
        </text:index-body>
      </text:table-of-content>
      <text:p text:style-name="P3"/>
      <text:p text:style-name="P3"/>
      <text:p text:style-name="P214"/>
      <text:p text:style-name="P3"/>
      <text:p text:style-name="P15">Versions <text:span text:style-name="T402">of this document </text:span>:</text:p>
      <text:p text:style-name="P18">24Feb2013, <text:span text:style-name="T189">based directly on IJCNN07 Orlando 27Nov06, then IJCNN09 Atlanta 29May09, 08Sep2014 add BigData specifics</text:span><text:span text:style-name="T190">,</text:span><text:span text:style-name="T191"> </text:span><text:span text:style-name="T190">27Jun2017 added WCCI2018 column to spreadsheet but that didn't change much here.</text:span></text:p>
      <text:p text:style-name="P19"><text:span text:style-name="T190">2</text:span><text:span text:style-name="T189">9Jun2017 added </text:span><text:span text:style-name="T192">so that this is a bit more useful for other people who are running mass email campaigns </text:span><text:span text:style-name="T189">:</text:span><text:span text:style-name="T192"> <text:s/></text:span></text:p>
      <text:p text:style-name="P158">Introduction </text:p>
      <text:p text:style-name="P159">Appendix A <text:s/>- INNS &amp; IEEE-CIS mass email policies - approvals and conditions of use</text:p>
      <text:p text:style-name="P160">Appendix C <text:s/>- Script for extracting [emailAddr, country] from full email list</text:p>
      <text:p text:style-name="P11">11Sep2018 revamp of document - programs are now links to the [QNial, bash scripts] parts of my website. <text:s/></text:p>
      <text:p text:style-name="P5">endpage</text:p>
      <text:p text:style-name="P5"/>
      <text:p text:style-name="P5"/>
      <text:h text:style-name="P217" text:outline-level="1"/>
      <text:h text:style-name="Heading_20_1" text:outline-level="1"><text:bookmark-start text:name="__RefHeading__14622_713635514"/>0. <text:s/>Introduction<text:bookmark-end text:name="__RefHeading__14622_713635514"/></text:h>
      <text:p text:style-name="P3"/>
      <text:p text:style-name="P5">This document describes how I handle the mass emails for the [WCCI, IJCNN, INNS-BigDat&amp;DeepLearn] conferences. <text:s/>It certainly doesn't include all [scripts, programs, policies] etc, and the documentation is not a complete description nor are the programs documented well. <text:s text:c="2"/>But hopefully it may provide some help to some else for other conferences.</text:p>
      <text:p text:style-name="P5"/>
      <text:p text:style-name="P6">I run [Linux Mint Debian Edition, LibreOffice, Thunderbird email] plus I use Unix command line tools such as [grep, sort, sed]. <text:s/></text:p>
      <text:p text:style-name="P6"/>
      <text:p text:style-name="P6">[Programs, scripts<text:span text:style-name="T335">]</text:span> are often <text:span text:style-name="T335">written </text:span>in the <text:span text:style-name="T335">Q'Nial (Queen's University of Kingston, Ontario, Canada) programming language, which is rarely used anymore but is my favourite. <text:s/>A limited amount of functional programming constructs may make this unfamiliar to most programmers, but hopefully this would provide a basis for [conversion to, development in] another programming language without having to learn QNial. <text:s/>Perhaps the closest current language might be O'Camel, which I am reluctant to convert to because of the chains that apparently come with it. <text:s/>Note that I should have called Unix "sort unique ..." etc from within the programs for speed and generality, but that's for another day.</text:span></text:p>
      <text:p text:style-name="P3"/>
      <text:p text:style-name="P8">Key issues that may be of concern to all those responsible for mass email campaings include :</text:p>
      <text:list xml:id="list382708012691337384" text:style-name="L1">
        <text:list-item>
          <text:p text:style-name="P233">ALL recipients <text:span text:style-name="T336">The example email in the appendix show a t</text:span>wo-click response at the bottom of the email for recipients that wish to be removed from the mass email list. <text:span text:style-name="T337"><text:s/>I take great care to handle thes requests!!</text:span></text:p>
        </text:list-item>
        <text:list-item>
          <text:p text:style-name="P233"><text:s/>I retain permanently the list of requests, as it is important as new lists are added to the mass email list, and for tracking. </text:p>
        </text:list-item>
        <text:list-item>
          <text:p text:style-name="P234">Policies should be in place regarding the permission and conditions of use of the mass email lists (see an example in the appendix). <text:s/>Permissions from the General Co-Chairs, non-distribution of the list to non-authorized people, non-use for other [conferences, activities, etc], handling of recipient requests to remove their emails, and the maximum-permitted of mass emails for a conference, and which email sources that may be used, are some of the policies that should be defined and agreed to.</text:p>
        </text:list-item>
        <text:list-item text:start-value="1">
          <text:p text:style-name="P235">I remove "Bad Addresses" from the list after each mass email send-out. <text:s/>Otherwise those responses quickly drown everything out with successive emails, and make it hard to spot any legitimate recipient emails.</text:p>
        </text:list-item>
        <text:list-item text:start-value="1">
          <text:p text:style-name="P235">[Updating the mass email list, iterative drafting-completing the mass emails with the General Co-Chairs and Publicity Committee, and handling of responses] take SIGNIFICANT time. <text:s/>Three fulls days work over a week or two is typical, and should not be under-estimated. <text:s/>Others may not be able to spend that kind of time, and will want to adapt the process, which could be easy for simpler conference setups. <text:s/>Dropping hte cleanup of "Bad addresses" would help reduce the work by hal a day or so.</text:p>
        </text:list-item>
        <text:list-item>
          <text:p text:style-name="P236"><text:soft-page-break/>Mass emails are tightly linked to the conference website, so Publicity members can draw draft [text, images, links, email addresses, etc] for mass emails from the website. <text:s/><text:span text:style-name="T2">They should ALSO help the conference webmaster with any [errors, wording, missing [pages, dates, links, people, etc]] that they see with the website!!!</text:span></text:p>
        </text:list-item>
      </text:list>
      <text:p text:style-name="P3"/>
      <text:p text:style-name="P9">A "severly data reduced" (for <text:span text:style-name="T398">privacy</text:span>) spreadsheet file<text:span text:style-name="T337">,</text:span> "<text:span text:style-name="T337">INNS mass email list example 29Jun2017.ods</text:span>"<text:span text:style-name="T337">,</text:span> is a companion to this document. <text:s text:c="2"/>That may be directly usable to some who wish to follow the same approach of maintaining the mass email list as described in this document. <text:s text:c="2"/>Although one might prefer using a database rather than a spreadsheet, <text:span text:style-name="T398">it is not a big issue for this system, and </text:span>I rarely program databases and usually end up frustrated by the constraints. <text:s/></text:p>
      <text:p text:style-name="P3"/>
      <text:p text:style-name="P5">endsection</text:p>
      <text:p text:style-name="P5"/>
      <text:p text:style-name="P5"/>
      <text:p text:style-name="P5"/>
      <text:h text:style-name="Heading_20_1" text:outline-level="1"><text:bookmark-start text:name="__RefHeading__2975_955270146"/><text:span text:style-name="T305">I</text:span>. <text:s/>Preparing and sending a mass email<text:bookmark-end text:name="__RefHeading__2975_955270146"/></text:h>
      <text:p text:style-name="P3"/>
      <text:h text:style-name="Heading_20_2" text:outline-level="2"><text:bookmark-start text:name="__RefHeading__2977_955270146"/><text:span text:style-name="T5">1. </text:span><text:span text:style-name="T2">Selection of email packages</text:span><text:bookmark-end text:name="__RefHeading__2977_955270146"/></text:h>
      <text:p text:style-name="P62">MUST be able to email with images "in-line" (link to web-based image file so the email isn't too long)</text:p>
      <text:list xml:id="list6229691364459065238" text:style-name="L2">
        <text:list-item>
          <text:list>
            <text:list-item>
              <text:p text:style-name="P249">Works: <text:s/></text:p>
              <text:list>
                <text:list-item>
                  <text:p text:style-name="P249">ca.yahoo.com</text:p>
                </text:list-item>
                <text:list-item>
                  <text:p text:style-name="P249">Thunderbird email <text:bookmark text:name="line441"/>moz-do-not-send="true" IFF select all and paste from the “Preview” window of HTML-kit or the HTML file viewed in a text editor!!</text:p>
                </text:list-item>
              </text:list>
            </text:list-item>
          </text:list>
        </text:list-item>
      </text:list>
      <text:p text:style-name="P43">Example : <text:s/>&lt;IMG moz-do-not-send="true" <text:s/>SRC="http://cnd.memphis.edu/ijcnn2009/index_files/atlanta.jpg" NAME="Atlanta" ALIGN=LEFT BORDER=0&gt;&lt;BR CLEAR=LEFT&gt;</text:p>
      <text:list xml:id="list100423949295989" text:continue-numbering="true" text:style-name="L2">
        <text:list-item>
          <text:list>
            <text:list-item>
              <text:p text:style-name="P249">Don't work (unless you can find the right switches!!): <text:s/></text:p>
              <text:list>
                <text:list-item>
                  <text:p text:style-name="P249">Lexi.net email </text:p>
                </text:list-item>
                <text:list-item>
                  <text:p text:style-name="P249"><text:bookmark text:name="line44"/>Thunderbird email moz-do-not-send="true" if pasted from StarOffice HTML editor</text:p>
                </text:list-item>
              </text:list>
            </text:list-item>
          </text:list>
        </text:list-item>
      </text:list>
      <text:p text:style-name="P70"/>
      <text:h text:style-name="Heading_20_2" text:outline-level="2"><text:bookmark-start text:name="__RefHeading__2979_955270146"/><text:span text:style-name="T5">2. </text:span><text:span text:style-name="T2">Compose email in TextEditor using HTML raw code</text:span> : <text:bookmark-end text:name="__RefHeading__2979_955270146"/></text:h>
      <text:list xml:id="list100423484565998" text:continue-list="list100423949295989" text:style-name="L2">
        <text:list-item>
          <text:list>
            <text:list-item text:start-value="1">
              <text:p text:style-name="P251">Introductory paragraph - repeats information in the image for those whose email programs won't show the images:</text:p>
            </text:list-item>
          </text:list>
        </text:list-item>
      </text:list>
      <text:p text:style-name="P43">“...The 30 November 2006 deadline is fast approaching for proposals of Special Sessions and Panel Sessions for the 2007 International Joint Conference on Neural Networks (www.ijcnn2007.org) which will take place from August 12th to17th in Atlanta, Florida...”</text:p>
      <text:list xml:id="list100424619000023" text:continue-numbering="true" text:style-name="L2">
        <text:list-item>
          <text:list>
            <text:list-item>
              <text:p text:style-name="P250">Images - should be "in-line" &amp; referenced to a public website image so the email isn't too large in size. <text:s/></text:p>
              <text:list>
                <text:list-item>
                  <text:p text:style-name="P250">IF image file is on the web - simple reference the source, eg : </text:p>
                </text:list-item>
              </text:list>
            </text:list-item>
          </text:list>
        </text:list-item>
      </text:list>
      <text:p text:style-name="P43">&lt;IMG moz-do-not-send="true" SRC="http://www.ijcnn2013.org/img/inns_logo.gif" NAME="INNS" <text:s text:c="5"/>BORDER=0&gt; </text:p>
      <text:list xml:id="list100424568762473" text:continue-numbering="true" text:style-name="L2">
        <text:list-item>
          <text:list>
            <text:list-item>
              <text:list>
                <text:list-item>
                  <text:p text:style-name="P250">IF I have fetched the image file : <text:s/>put it onto MY website for reference, eg :</text:p>
                </text:list-item>
              </text:list>
            </text:list-item>
          </text:list>
        </text:list-item>
      </text:list>
      <text:p text:style-name="P43">&lt;IMG moz-do-not-send="true" SRC="http://www.BilHowell.ca/IJCNN_2013_Dallas/Dallas_photos/AT&amp;T Plaza and American Airlines Centeraza_crowd.jpg" NAME="AT&amp;T Plaza and American Airlines Centeraza" WIDTH=245 HEIGHT=245 BORDER=0 ALIGN=RIGHT&gt;</text:p>
      <text:p text:style-name="P45">Replace URL spaces with "%20"!!!</text:p>
      <text:list xml:id="list100424611532744" text:continue-numbering="true" text:style-name="L2">
        <text:list-item>
          <text:list>
            <text:list-item>
              <text:list>
                <text:list-item>
                  <text:p text:style-name="P250">repeat for each image</text:p>
                </text:list-item>
              </text:list>
            </text:list-item>
            <text:list-item>
              <text:p text:style-name="P250">Ending Notice - <text:s/>Copy &amp; paste at the bottom of the emails's HTML <text:s/>:</text:p>
            </text:list-item>
          </text:list>
        </text:list-item>
      </text:list>
      <text:p text:style-name="P44">To unsubscribe from this list, send an email to </text:p>
      <text:p text:style-name="P44">&lt;A HREF="mailto:IJCNN2017-Anchorage-publicity@BillHowell.ca?subject=Remove%20my<text:soft-page-break/>%20email&amp;amp;body=Click%20to%20send.%20Bill%20Howell%20will%20remove%20your%20email%20address%20from%20the%20INNS%20publicity%20list."&gt;IJCNN 2017 publicity&lt;/A&gt;</text:p>
      <text:p text:style-name="P44">with the phrase "Remove my email" in the Subject line.&lt;/I&gt;&lt;/FONT&gt;&lt;/FONT&gt;&lt;/P&gt;</text:p>
      <text:p text:style-name="P97"/>
      <text:p text:style-name="P98"/>
      <text:h text:style-name="Heading_20_2" text:outline-level="2"><text:bookmark-start text:name="__RefHeading__2981_955270146"/><text:span text:style-name="T5">3. </text:span><text:span text:style-name="T2">Image inclusion as links-only :</text:span><text:bookmark-end text:name="__RefHeading__2981_955270146"/></text:h>
      <text:p text:style-name="P74"><text:span text:style-name="T2">(</text:span><text:span text:style-name="T138">use a texteditor) </text:span><text:s text:c="4"/></text:p>
      <text:list xml:id="list100424671972051" text:continue-list="list100424611532744" text:style-name="L2">
        <text:list-item>
          <text:list>
            <text:list-item text:start-value="1">
              <text:p text:style-name="P250">Verify that for each image &lt;IMG , paste "moz-do-not-send="true" occurs just before “SRC=”</text:p>
            </text:list-item>
            <text:list-item>
              <text:p text:style-name="P250">Save file &amp; view in your browser - Verify that the email looks right! (eg remove extraneous empty lines!)</text:p>
            </text:list-item>
            <text:list-item>
              <text:p text:style-name="P250">check the email file size after sending a test message to yahoo account <text:s/>(eg &lt;35 k or so)</text:p>
            </text:list-item>
          </text:list>
          <text:p text:style-name="P257"/>
        </text:list-item>
      </text:list>
      <text:h text:style-name="P226" text:outline-level="2"><text:bookmark-start text:name="__RefHeading__2983_955270146"/><text:span text:style-name="T5">4. </text:span><text:span text:style-name="T14">CHECK - that the </text:span><text:span text:style-name="T2">mass email list </text:span><text:span text:style-name="T14">u</text:span><text:span text:style-name="T2">pdate </text:span><text:span text:style-name="T14">was done</text:span><text:bookmark-end text:name="__RefHeading__2983_955270146"/></text:h>
      <text:p text:style-name="P165">See section under processing of responses below. </text:p>
      <text:p text:style-name="P54"/>
      <text:h text:style-name="Heading_20_2" text:outline-level="2"><text:bookmark-start text:name="__RefHeading__2985_955270146"/><text:span text:style-name="T305">5. </text:span>Send the email - <text:span text:style-name="T138">to test <text:s/>accounts and then to the whole list</text:span><text:bookmark-end text:name="__RefHeading__2985_955270146"/></text:h>
      <text:list xml:id="list100423504807434" text:continue-list="list100424671972051" text:style-name="L2">
        <text:list-item>
          <text:list>
            <text:list-item text:start-value="1">
              <text:p text:style-name="P250"><text:span text:style-name="T2">Personal check </text:span>- Send the email to yourself and perhaps other accounts that have different email packages that may display the messages differently. In you text editor "Select All", copy, then paste into Thunderbird through the drop-down menue "Insert -&gt; HTML".</text:p>
            </text:list-item>
            <text:list-item>
              <text:p text:style-name="P250">You may want to use a special personal address from which to send the email, rather than your normal email address. <text:s/>This is to avoid getting “undeliverables”, spam, and inquiries that can flood out your normal email. <text:s/>In my case I had my ISP create the list server account “ijcnn@ijcnn.cust.lexi.net” to send messages (NOT “Bill@BillHowell.ca”!!!) </text:p>
            </text:list-item>
            <text:list-item>
              <text:p text:style-name="P254">Background color : <text:s/>Thunderbird <text:span text:style-name="T304">Menu -&gt; Edit -&gt; P</text:span>references -&gt; <text:span text:style-name="T318">Advanced </text:span>-&gt; <text:span text:style-name="T314"><text:s/>General -&gt; configEditor <text:s/></text:span></text:p>
            </text:list-item>
          </text:list>
        </text:list-item>
      </text:list>
      <text:p text:style-name="P144"><text:span text:style-name="T314">s</text:span>et "msgcompose.background_color" #D7D7D7</text:p>
      <text:p text:style-name="P110">(used to be <text:span text:style-name="T300">Background color : <text:s/>Thunderbird Menu -&gt; Edit -&gt; Preferences -&gt; General <text:s text:c="2"/>-&gt; config.editor : <text:s text:c="2"/>"msgcompose.background_color" </text:span><text:bookmark-start text:name="__DdeLink__3194_1456070201"/><text:span text:style-name="T300">#CCCCCC</text:span><text:bookmark-end text:name="__DdeLink__3194_1456070201"/><text:span text:style-name="T300"> (mid-grey)</text:span>)<text:span text:style-name="T318"> <text:s text:c="2"/>14Sep2016 -&gt; use </text:span></text:p>
      <text:list xml:id="list100425034258116" text:continue-numbering="true" text:style-name="L2">
        <text:list-item>
          <text:list>
            <text:list-item>
              <text:p text:style-name="P250"><text:span text:style-name="T2">Final CHECK:</text:span> </text:p>
              <text:list>
                <text:list-item>
                  <text:p text:style-name="P250">Images: are "linked" and not included!!! <text:s/>(~15 k file size)</text:p>
                </text:list-item>
                <text:list-item>
                  <text:p text:style-name="P250">To: <text:s text:c="4"/><text:span text:style-name="T150"><text:s/></text:span><text:span text:style-name="T268"><text:s/></text:span><text:span text:style-name="T269">ijcnn@ijcnn.cust.lexi.net</text:span></text:p>
                </text:list-item>
              </text:list>
            </text:list-item>
          </text:list>
        </text:list-item>
      </text:list>
      <text:p text:style-name="P114"><text:span text:style-name="T265">From</text:span><text:span text:style-name="T264">: <text:s/></text:span><text:bookmark-start text:name="__DdeLink__3743_1197815009"/><text:span text:style-name="T233">IJCNN2017-Anchorage-publicity@BillHowell.ca</text:span><text:bookmark-end text:name="__DdeLink__3743_1197815009"/></text:p>
      <text:p text:style-name="P111"><text:span text:style-name="T261">Subject : </text:span><text:span text:style-name="T262">IJCNN2017 Ankorage Alaska </text:span><text:span text:style-name="T263"><text:s/>:</text:span><text:span text:style-name="T261"> <text:s/>Call for papers <text:s text:c="3"/></text:span></text:p>
      <text:p text:style-name="P153"><text:span text:style-name="T237">iii</text:span><text:span text:style-name="T235">. <text:s/></text:span><text:span text:style-name="T236">To : <text:s/></text:span><text:span text:style-name="T267">wcci@ijcnn.cust.lexi.net</text:span></text:p>
      <text:p text:style-name="P153"><text:span text:style-name="T236"><text:tab/></text:span><text:span text:style-name="T265">From</text:span><text:span text:style-name="T266">: <text:s/></text:span><text:bookmark text:name="__DdeLink__3743_11978150091"/>WCCI2018-Rio_de_Jane<text:span text:style-name="T354">i</text:span>ro &lt;WCCI2018-Rio_de_Jan<text:span text:style-name="T354">e</text:span>iro@BillHowell.ca&gt;</text:p>
      <text:p text:style-name="P113"><text:span text:style-name="T234">Subject : </text:span>WCCI<text:span text:style-name="T353">2018</text:span> - World Congress on Computational Intelligence<text:span text:style-name="T234"> : <text:s/>Call for papers <text:s text:c="9"/>(change as required) </text:span></text:p>
      <text:p text:style-name="P147"><text:span text:style-name="T363">iv</text:span>. <text:s text:c="2"/><text:span text:style-name="T362">To : <text:s/></text:span><text:span text:style-name="T270">INNS_BigData_DeepLearn@ijcnn.cust.lexi.net</text:span></text:p>
      <text:p text:style-name="P154"><text:span text:style-name="T236"><text:tab/></text:span><text:span text:style-name="T265">From</text:span><text:span text:style-name="T266">: <text:s/></text:span><text:span text:style-name="T236">INNS_BigData_DeepLearn</text:span> &lt;<text:span text:style-name="T236">INNS_BigData_DeepLearn</text:span>@BillHowell.ca&gt;</text:p>
      <text:p text:style-name="P116"><text:span text:style-name="T234">Subject : </text:span><text:span text:style-name="T238">2018 INNS Big Data &amp; Deep Learning conference - Call for Papers</text:span><text:span text:style-name="T234"> <text:s/>(change as required) </text:span></text:p>
      <text:p text:style-name="P146"><text:span text:style-name="T299">v</text:span>. <text:s text:c="2"/>Con<text:bookmark text:name="__DdeLink__3743_119781500911"/>tent - co<text:span text:style-name="T329">p</text:span>y HTML code from [prepared, reviewed, corrected] text file into email : <text:s/></text:p>
      <text:p text:style-name="P145"><text:s/><text:tab/>Menu -&gt; Insert -&gt; HTML </text:p>
      <text:list xml:id="list100424699335238" text:continue-numbering="true" text:style-name="L2">
        <text:list-item>
          <text:list>
            <text:list-item>
              <text:p text:style-name="P252"><text:span text:style-name="T2">Mass send:</text:span> <text:s/></text:p>
              <text:list>
                <text:list-item>
                  <text:p text:style-name="P252">test the email message to <text:span text:style-name="T300">Bill@BillHowell.ca</text:span></text:p>
                </text:list-item>
                <text:list-item>
                  <text:p text:style-name="P252"><text:span text:style-name="T300">check its size (no pictures attached, instead linked), and to </text:span>make sure that it is correct, complete, and is properly formatted</text:p>
                </text:list-item>
                <text:list-item>
                  <text:p text:style-name="P252">send it<text:span text:style-name="T315"> <text:s text:c="2"/>NOTE : <text:s/>If sending to split email lists, WAIT at least 30 minutes after each send before changing the server's member list to the next part!! <text:s/>This prevents the new part from being pre-empted (won't be sent!)</text:span></text:p>
                </text:list-item>
                <text:list-item>
                  <text:p text:style-name="P255">reset the Background color : <text:s/>Thunderbird preferences -&gt; General -&gt; config.editor : "msgcompose.background_color" #FFFFFF (pure white)</text:p>
                </text:list-item>
              </text:list>
            </text:list-item>
          </text:list>
        </text:list-item>
      </text:list>
      <text:p text:style-name="P48"><text:soft-page-break/></text:p>
      <text:h text:style-name="Heading_20_2" text:outline-level="2"><text:bookmark-start text:name="__RefHeading__2987_955270146"/><text:span text:style-name="T5">6. </text:span><text:span text:style-name="T2">Email server -</text:span> approve to send <text:bookmark-end text:name="__RefHeading__2987_955270146"/></text:h>
      <text:list xml:id="list100424231938075" text:continue-numbering="true" text:style-name="L2">
        <text:list-item>
          <text:list>
            <text:list-item>
              <text:p text:style-name="P256">Double-check the mail list - sample recent "Remove my emails" to make sure they are not on the server!</text:p>
            </text:list-item>
            <text:list-item>
              <text:p text:style-name="P256">Double-check that the right list (ijcnn or bigdata) is being used</text:p>
            </text:list-item>
            <text:list-item>
              <text:p text:style-name="P256">Make sure the right mass email posting was sent!</text:p>
            </text:list-item>
            <text:list-item>
              <text:p text:style-name="P256">Approve for send-out</text:p>
            </text:list-item>
          </text:list>
        </text:list-item>
      </text:list>
      <text:p text:style-name="P46"/>
      <text:p text:style-name="P46"/>
      <text:p text:style-name="P46"/>
      <text:h text:style-name="Heading_20_1" text:outline-level="1"><text:bookmark-start text:name="__RefHeading__2989_955270146"/><text:span text:style-name="T305">II</text:span>. <text:s/>Processing responses from Mass Email sendouts<text:bookmark-end text:name="__RefHeading__2989_955270146"/></text:h>
      <text:p text:style-name="P46"/>
      <text:h text:style-name="Heading_20_2" text:outline-level="2"><text:bookmark-start text:name="__RefHeading__2991_955270146"/><text:span text:style-name="T339">1</text:span>. Introduction<text:bookmark-end text:name="__RefHeading__2991_955270146"/></text:h>
      <text:p text:style-name="P46">The issue here is how to efficiently extract a list of "dead" and "unauth<text:span text:style-name="T271">o</text:span>rized" etc email addresses from the "mailer daemon" responses following a mass email. <text:s text:c="2"/>When combined with email requests from those who want their names removed or added to the mailout list, these lists will help us to:</text:p>
      <text:list xml:id="list623582284778484358" text:style-name="L3">
        <text:list-item>
          <text:p text:style-name="P261">clean up and maintain an up-to-date list; and </text:p>
        </text:list-item>
        <text:list-item>
          <text:p text:style-name="P261">avoid antagonizing people who may regard the emails as spam.</text:p>
        </text:list-item>
      </text:list>
      <text:p text:style-name="P46"/>
      <text:p text:style-name="P46">Situational descriptions, plus typical mailer-daemon phrases to help classify emails are provided below <text:s/>(eventually some of these could be used by automated scripts to group email responses):</text:p>
      <text:list xml:id="list5548433487148708353" text:style-name="L4">
        <text:list-item>
          <text:p text:style-name="P274"><text:span text:style-name="T17">"Dead" - User unknown, Connection timed out, </text:span>No route to host, Connection reset</text:p>
        </text:list-item>
        <text:list-item>
          <text:p text:style-name="P274"><text:span text:style-name="T17">"NotAuthorized" - filtering reject, Connection refused, B</text:span>locked by SpamAssassin, Message held for human verification before permitting delivery</text:p>
        </text:list-item>
        <text:list-item>
          <text:p text:style-name="P262">"NewDeletions" - <text:s/>those who ask us to remove their emails, or the old email address for those who requested a change, etc</text:p>
        </text:list-item>
        <text:list-item>
          <text:p text:style-name="P262">"NewAddresses" - or those specifically requesting that their email be added or they have a new address.</text:p>
        </text:list-item>
      </text:list>
      <text:p text:style-name="P46"/>
      <text:p text:style-name="P46">Again, it is the mass email workbook that is needed : <text:span text:style-name="T203">“IJCNN 2013 Dallas TX - mass email list.ods”.</text:span></text:p>
      <text:p text:style-name="P46"/>
      <text:p text:style-name="P64"/>
      <text:h text:style-name="Heading_20_2" text:outline-level="2"><text:bookmark-start text:name="__RefHeading__2995_955270146"/><text:span text:style-name="T306">2. Processing of email folders (people and robots) </text:span>:<text:bookmark-end text:name="__RefHeading__2995_955270146"/></text:h>
      <text:p text:style-name="P77"/>
      <text:h text:style-name="Heading_20_3" text:outline-level="3"><text:bookmark-start text:name="__RefHeading__2997_955270146"/><text:span text:style-name="T306">a) <text:s/>M</text:span>ove emails to the right folders<text:bookmark-end text:name="__RefHeading__2997_955270146"/></text:h>
      <text:p text:style-name="P73">For large rejection lists (&gt;100) use simple Thunderbird filtering to <text:span text:style-name="T272">mass move emails to the right folders</text:span>, more-or-less. <text:s/>Copy the entire list of <text:span text:style-name="T271">i</text:span>tems for each category below into a text editor BEFORE co<text:span text:style-name="T271">p</text:span>y&amp;paste into Thunderbird!! <text:s/>Thunderbird - try BOTH the <text:s/>Entire Message/ Subject searches~~~:</text:p>
      <text:list xml:id="list5398671450850049090" text:style-name="L5">
        <text:list-item>
          <text:list>
            <text:list-item>
              <text:p text:style-name="P275"><text:span text:style-name="T153">"Remove requests" <text:tab/>folder </text:span><text:span text:style-name="T154">(</text:span><text:span text:style-name="T155">21+???</text:span><text:span text:style-name="T154">) </text:span><text:span text:style-name="T153">– </text:span><text:span text:style-name="T155">filter "Raw responses" by "subject" column &amp; look for "Remove my email", move to "remove requests" folder. <text:s/></text:span><text:span text:style-name="T156">In a later step the "remove requests" folder will be processed by Qnial. <text:s/></text:span></text:p>
            </text:list-item>
            <text:list-item>
              <text:p text:style-name="P276"><text:span text:style-name="T156">.</text:span><text:span text:style-name="T157">..</text:span><text:span text:style-name="T152">Will keep trying</text:span><text:span text:style-name="T157"> - 4</text:span><text:span text:style-name="T160">,0</text:span><text:span text:style-name="T157">,</text:span><text:span text:style-name="T161">0,</text:span><text:span text:style-name="T168">3,</text:span><text:span text:style-name="T157"> <text:s text:c="4"/>It will be retried - 1,</text:span><text:span text:style-name="T160">0,</text:span><text:span text:style-name="T161">0,</text:span><text:span text:style-name="T162">2,</text:span><text:span text:style-name="T164">0,</text:span><text:span text:style-name="T166">1,</text:span><text:span text:style-name="T170">2,</text:span></text:p>
            </text:list-item>
            <text:list-item>
              <text:p text:style-name="P277"><text:span text:style-name="T17">“Permission denied” </text:span><text:span text:style-name="T65"><text:s/>folder</text:span><text:span text:style-name="T78"> - careful as I want to catch email blocking at server/user levels</text:span></text:p>
            </text:list-item>
          </text:list>
        </text:list-item>
      </text:list>
      <text:p text:style-name="P135"><text:span text:style-name="T65">Permission denied - </text:span><text:span text:style-name="T44">1,1</text:span><text:span text:style-name="T65">,</text:span><text:span text:style-name="T66">0,</text:span><text:span text:style-name="T68">0,</text:span><text:span text:style-name="T79">2</text:span><text:span text:style-name="T69">,</text:span><text:span text:style-name="T79">2</text:span><text:span text:style-name="T72">,</text:span><text:span text:style-name="T78">6,</text:span><text:span text:style-name="T83">5,</text:span><text:span text:style-name="T84">0,</text:span><text:span text:style-name="T91">4,</text:span><text:span text:style-name="T92">4,</text:span><text:span text:style-name="T95">4,</text:span><text:span text:style-name="T97">3,</text:span><text:span text:style-name="T99">3,</text:span><text:span text:style-name="T101">3,</text:span><text:span text:style-name="T103">3,</text:span></text:p>
      <text:p text:style-name="P128">you don't have permission to send to it<text:span text:style-name="T99"> - <text:s/></text:span></text:p>
      <text:p text:style-name="P136"><text:span text:style-name="T17">Connection refused</text:span><text:span text:style-name="T61"> - 6</text:span><text:span text:style-name="T17">,</text:span><text:span text:style-name="T61"> </text:span><text:span text:style-name="T66">25,</text:span><text:span text:style-name="T68">0,</text:span><text:span text:style-name="T69">20,</text:span><text:span text:style-name="T73">~20,</text:span><text:span text:style-name="T79">24,</text:span><text:span text:style-name="T83">21,</text:span><text:span text:style-name="T84">0,</text:span><text:span text:style-name="T89">1,</text:span><text:span text:style-name="T91">0,</text:span><text:span text:style-name="T92">0,</text:span><text:span text:style-name="T95">0,</text:span><text:span text:style-name="T97">0,</text:span><text:span text:style-name="T99">0,</text:span><text:span text:style-name="T101">0,0,</text:span><text:span text:style-name="T103">1,</text:span></text:p>
      <text:p text:style-name="P137"><text:span text:style-name="T17">Relay access denied</text:span><text:span text:style-name="T64"> – 1,</text:span><text:span text:style-name="T67">13,</text:span><text:span text:style-name="T68">0,</text:span><text:span text:style-name="T69">11,</text:span><text:span text:style-name="T74">14,</text:span><text:span text:style-name="T82">2,</text:span><text:span text:style-name="T83">15,</text:span><text:span text:style-name="T84">0,</text:span><text:span text:style-name="T89">1,</text:span><text:span text:style-name="T91">5,</text:span><text:span text:style-name="T92">2,</text:span><text:span text:style-name="T95">1,</text:span><text:span text:style-name="T97">1,</text:span><text:span text:style-name="T99">1,</text:span><text:span text:style-name="T101">1,</text:span><text:span text:style-name="T103">1,</text:span></text:p>
      <text:p text:style-name="P156"><text:span text:style-name="T83">(</text:span><text:span text:style-name="T74">mostly bad address, some no valid recipients</text:span><text:span text:style-name="T83">)</text:span></text:p>
      <text:list xml:id="list100424552937505" text:continue-numbering="true" text:style-name="L5">
        <text:list-item>
          <text:list>
            <text:list-item>
              <text:p text:style-name="P276"><text:span text:style-name="T17">“Good address” </text:span><text:span text:style-name="T29">folder Total (,,,32,</text:span><text:span text:style-name="T33">18,</text:span><text:span text:style-name="T35">16,</text:span><text:span text:style-name="T38">5,</text:span><text:span text:style-name="T41">17,</text:span><text:span text:style-name="T43">3,</text:span><text:span text:style-name="T50">1</text:span><text:span text:style-name="T29">) </text:span><text:span text:style-name="T17">- simple acknowledgements that email was received etc “ </text:span></text:p>
            </text:list-item>
          </text:list>
        </text:list-item>
      </text:list>
      <text:p text:style-name="P138"><text:soft-page-break/>confirming that your e-mail was received<text:span text:style-name="T331"> - <text:s/></text:span><text:span text:style-name="T59">39,</text:span><text:span text:style-name="T62">2,5,42,</text:span><text:span text:style-name="T79">42,</text:span><text:span text:style-name="T82">0,</text:span><text:span text:style-name="T83">4,</text:span><text:span text:style-name="T84">0,</text:span><text:span text:style-name="T88">2,</text:span><text:span text:style-name="T89">0,</text:span><text:span text:style-name="T91">2,</text:span><text:span text:style-name="T92">17,</text:span><text:span text:style-name="T95">27,</text:span><text:span text:style-name="T97">29,</text:span><text:span text:style-name="T99">19,</text:span><text:span text:style-name="T101">14,</text:span><text:span text:style-name="T103">19,</text:span></text:p>
      <text:p text:style-name="P139"><text:span text:style-name="T70">O</text:span><text:span text:style-name="T17">ld not used now - <text:s text:c="2"/></text:span><text:span text:style-name="T65">wait - 1,</text:span><text:span text:style-name="T68">1,2, <text:s text:c="2"/>(bad addresses</text:span><text:span text:style-name="T17">), </text:span><text:span text:style-name="T59">delayed mail - 56,</text:span><text:span text:style-name="T62">5,37,887,171, <text:s text:c="2"/>- but these all look like dead emails! e-mail was received </text:span><text:span text:style-name="T23">(,26,</text:span><text:span text:style-name="T25">32,</text:span><text:span text:style-name="T28">25,</text:span><text:span text:style-name="T35">~7,</text:span><text:span text:style-name="T36">0,</text:span><text:span text:style-name="T38">0,</text:span><text:span text:style-name="T40">11,</text:span><text:span text:style-name="T42">0,</text:span><text:span text:style-name="T44">0,</text:span><text:span text:style-name="T45">0</text:span><text:span text:style-name="T59">,0</text:span><text:span text:style-name="T63">,2,</text:span><text:span text:style-name="T68">0,</text:span><text:span text:style-name="T70">63</text:span><text:span text:style-name="T77">,0,</text:span><text:span text:style-name="T17">16, - </text:span><text:span text:style-name="T83">mostly dead!</text:span></text:p>
      <text:list xml:id="list100424479165781" text:continue-numbering="true" text:style-name="L5">
        <text:list-item>
          <text:list>
            <text:list-item>
              <text:p text:style-name="P283"><text:span text:style-name="T17">“Out of office” folder </text:span><text:span text:style-name="T26">Total (?,?,15,</text:span><text:span text:style-name="T29">38,</text:span><text:span text:style-name="T30">4,</text:span><text:span text:style-name="T33">83,</text:span><text:span text:style-name="T35">33,</text:span><text:span text:style-name="T37">18,</text:span><text:span text:style-name="T38">31,</text:span><text:span text:style-name="T41">35,</text:span><text:span text:style-name="T43">20,</text:span><text:span text:style-name="T44">58,</text:span><text:span text:style-name="T50">42</text:span><text:span text:style-name="T58">,82</text:span><text:span text:style-name="T26">) </text:span><text:span text:style-name="T17">– filter using the terms : </text:span></text:p>
            </text:list-item>
          </text:list>
        </text:list-item>
      </text:list>
      <text:p text:style-name="P201"><text:span text:style-name="T385">[</text:span>out of office, <text:span text:style-name="T385">out of the office] <text:s/></text:span><text:s/>-<text:span text:style-name="T385">&gt; NOT YET! <text:s/>too many bad addresses show up, so do AFTER "Bad addresses"</text:span></text:p>
      <text:p text:style-name="P196">away – 8,4,9,?20?,3,2,7,2,2,6,17,9,13,18,22,15,22,0,~15,13,0,~25,16,26,8,21,</text:p>
      <text:p text:style-name="P157">20,25 (1 passed away),24,17.<text:span text:style-name="T385">8,16,</text:span></text:p>
      <text:p text:style-name="P193"><text:tab/><text:tab/>(many rejections for badd address, permission denied etc)</text:p>
      <text:p text:style-name="P193">on leave <text:s/>- 1,0,5,15,4,2,4,1,1,1,1,3,3,16,15,9,11,2,5,0,6,1,7,13,21,7,9,6,<text:span text:style-name="T371">10,9,5,16,18,10,</text:span></text:p>
      <text:p text:style-name="P193">travel – 1,0,2,3,3,0,1,0,2,2,0,2,13,6,4,3,6,1,7,6,0,4,10,14,2,<text:span text:style-name="T371">6,11,7,6,4,10?,3,</text:span></text:p>
      <text:p text:style-name="P193">vacation - <text:s/>1,0,0,1,0,0,0,5,0,3,0,2,0,0,0,1,16,2,3,<text:span text:style-name="T377">3,1,6,1,1,</text:span></text:p>
      <text:p text:style-name="P193">absent - 3,<text:span text:style-name="T371">1,3,2,0,4,</text:span></text:p>
      <text:p text:style-name="P193">business trip – 3,1,0,7,0,0,1,0,2,1,1,<text:span text:style-name="T371">1,1,3,1,1,</text:span></text:p>
      <text:p text:style-name="P200">sabbatical – 2,0,0,0,0,1,0,0,1,2,0,0,<text:span text:style-name="T371">2,0,4,3,2,</text:span></text:p>
      <text:p text:style-name="P195"><text:s/>..........STOP HERE FOR NOW - <text:s/>goto <text:span text:style-name="T17">“Bad address”, then come back here</text:span></text:p>
      <text:p text:style-name="P194"/>
      <text:list xml:id="list100424194149300" text:continue-numbering="true" text:style-name="L5">
        <text:list-item>
          <text:list>
            <text:list-item>
              <text:p text:style-name="P278"><text:span text:style-name="T17">“Bad address” folder </text:span><text:span text:style-name="T26">Total (</text:span><text:span text:style-name="T54">???</text:span><text:span text:style-name="T26">) </text:span><text:span text:style-name="T24"><text:s/></text:span><text:span text:style-name="T17">– filter using the terms : </text:span></text:p>
            </text:list-item>
          </text:list>
        </text:list-item>
      </text:list>
      <text:p text:style-name="P140"><text:span text:style-name="T67">permanent </text:span><text:span text:style-name="T18">fatal - </text:span><text:span text:style-name="T19">618,</text:span><text:span text:style-name="T20">192,</text:span><text:span text:style-name="T24">139,</text:span><text:span text:style-name="T27">105,</text:span><text:span text:style-name="T30">264,</text:span><text:span text:style-name="T32">182,</text:span><text:span text:style-name="T34">401,</text:span><text:span text:style-name="T36">288,</text:span><text:span text:style-name="T39">469,</text:span><text:span text:style-name="T40">479,</text:span><text:span text:style-name="T42">249,</text:span><text:span text:style-name="T44">684,</text:span></text:p>
      <text:p text:style-name="P206"><text:span text:style-name="T45">312,</text:span><text:span text:style-name="T46">141</text:span><text:span text:style-name="T17">,</text:span><text:span text:style-name="T47">22,</text:span><text:span text:style-name="T48">100</text:span><text:span text:style-name="T49">+38,</text:span><text:span text:style-name="T51">88,</text:span><text:span text:style-name="T56">5,</text:span><text:span text:style-name="T61">675,</text:span><text:span text:style-name="T63">38,</text:span><text:span text:style-name="T65">13,</text:span><text:span text:style-name="T68">147,</text:span><text:span text:style-name="T71">1717,</text:span><text:span text:style-name="T75">853,</text:span><text:span text:style-name="T80">472,</text:span><text:span text:style-name="T83">0,870,</text:span><text:span text:style-name="T84">0,</text:span><text:span text:style-name="T87">2</text:span><text:span text:style-name="T86">0,</text:span><text:span text:style-name="T91">489,</text:span><text:span text:style-name="T93">663,</text:span><text:span text:style-name="T95">589,</text:span><text:span text:style-name="T98">531,</text:span></text:p>
      <text:p text:style-name="P207"><text:span text:style-name="T98">1</text:span><text:span text:style-name="T17">60,</text:span><text:span text:style-name="T102">33,</text:span><text:span text:style-name="T103">154,</text:span></text:p>
      <text:p text:style-name="P117"><text:span text:style-name="T240">user unknown </text:span><text:span text:style-name="T239">- <text:s/></text:span><text:span text:style-name="T241">0</text:span><text:span text:style-name="T239">,738?, </text:span><text:span text:style-name="T242">717,</text:span><text:span text:style-name="T243">394,</text:span><text:span text:style-name="T244">14,</text:span><text:span text:style-name="T245">279,</text:span><text:span text:style-name="T246">38,</text:span><text:span text:style-name="T247">65,</text:span><text:span text:style-name="T248">0,97,</text:span><text:span text:style-name="T249">0,</text:span><text:span text:style-name="T250">20,</text:span><text:span text:style-name="T251">185,20,</text:span><text:span text:style-name="T252">72,</text:span><text:span text:style-name="T253">48,</text:span><text:span text:style-name="T254">60,</text:span><text:span text:style-name="T255">44,</text:span><text:span text:style-name="T256">33,</text:span><text:span text:style-name="T257">15,</text:span><text:span text:style-name="T258">6,</text:span></text:p>
      <text:p text:style-name="P118">Recipient address rejected<text:span text:style-name="T320"> – 38,37,5,0,6,0,1,0,11,16,8,9,17,3,1,1,</text:span></text:p>
      <text:p text:style-name="P119"><text:bookmark-start text:name="__DdeLink__11002_745769347"/>e-mail address you entered couldn't be found<text:bookmark-end text:name="__DdeLink__11002_745769347"/> - 0, 83,<text:span text:style-name="T319">80,0,85,12,11,0,0,11,2,6,3,8,3,4,5,1,</text:span></text:p>
      <text:p text:style-name="P122"><text:span text:style-name="T171">recipient's e-mail address was not found</text:span><text:span text:style-name="T172"> - <text:s/>40,</text:span><text:span text:style-name="T174">44,</text:span><text:span text:style-name="T175">12,</text:span><text:span text:style-name="T177">0,</text:span><text:span text:style-name="T178">0,14,</text:span><text:span text:style-name="T179">1,</text:span><text:span text:style-name="T180">1,</text:span><text:span text:style-name="T182">7,</text:span><text:span text:style-name="T183">6,</text:span><text:span text:style-name="T184">6,</text:span><text:span text:style-name="T185">0,</text:span><text:span text:style-name="T186">4,</text:span><text:span text:style-name="T187">0,</text:span><text:span text:style-name="T188">1,</text:span></text:p>
      <text:p text:style-name="P123">Address not found <text:s/>- <text:s/>7,<text:span text:style-name="T371">10,33,26,24,5,19,</text:span></text:p>
      <text:p text:style-name="P122"><text:span text:style-name="T171">Delivery to the following recipient failed –</text:span><text:span text:style-name="T172"> 23,</text:span><text:span text:style-name="T173">9,</text:span><text:span text:style-name="T176">11,</text:span><text:span text:style-name="T177">7,</text:span><text:span text:style-name="T178">11,</text:span><text:span text:style-name="T179">16,</text:span><text:span text:style-name="T180">5,</text:span><text:span text:style-name="T182">2,0,</text:span><text:span text:style-name="T183">6,</text:span><text:span text:style-name="T184">3,3,</text:span><text:span text:style-name="T185">5,</text:span><text:span text:style-name="T186">0,</text:span><text:span text:style-name="T187">0,</text:span><text:span text:style-name="T188">2,</text:span></text:p>
      <text:p text:style-name="P124"><text:span text:style-name="T181">the address couldn't be found – 10,</text:span><text:span text:style-name="T183">0,</text:span><text:span text:style-name="T184">0,</text:span><text:span text:style-name="T186">0,</text:span><text:span text:style-name="T187">0,</text:span><text:span text:style-name="T188">0,</text:span></text:p>
      <text:p text:style-name="P141"><text:span text:style-name="T211">No such recipient</text:span><text:span text:style-name="T213"> - 9,</text:span><text:span text:style-name="T218">10,</text:span><text:span text:style-name="T221">2,</text:span><text:span text:style-name="T222">0,</text:span><text:span text:style-name="T223">1,</text:span><text:span text:style-name="T225">0,</text:span><text:span text:style-name="T226">0,</text:span><text:span text:style-name="T227">3,</text:span><text:span text:style-name="T228">0,</text:span></text:p>
      <text:p text:style-name="P142"><text:span text:style-name="T171">....STOP HERE FOR NOW - <text:s/>goto "Out of Office" </text:span><text:span text:style-name="T188">below</text:span><text:span text:style-name="T171"> <text:s/>...................</text:span></text:p>
      <text:p text:style-name="P120">Unknown address - 5,0,13,<text:span text:style-name="T319">13,0,11,0,0,0,0,0,0,0,</text:span></text:p>
      <text:p text:style-name="P118"><text:span text:style-name="T171">permanent error</text:span><text:span text:style-name="T173"> - 48,4,</text:span><text:span text:style-name="T174">71,7,</text:span><text:span text:style-name="T175">0,</text:span><text:span text:style-name="T176">0,</text:span><text:span text:style-name="T183">2,</text:span><text:span text:style-name="T184">0,</text:span><text:span text:style-name="T186">0,</text:span></text:p>
      <text:p text:style-name="P122"><text:span text:style-name="T171">Cannot Verify Recipient</text:span><text:span text:style-name="T172"> - 7,</text:span><text:span text:style-name="T175">0,</text:span><text:span text:style-name="T183">5,</text:span><text:span text:style-name="T184">0,</text:span><text:span text:style-name="T186">0,</text:span></text:p>
      <text:p text:style-name="P130"><text:span text:style-name="T211">Over quota</text:span><text:span text:style-name="T214"> - <text:s/>3,</text:span><text:span text:style-name="T217">15,</text:span><text:span text:style-name="T220">3,</text:span><text:span text:style-name="T223">2,</text:span><text:span text:style-name="T225">0,</text:span><text:span text:style-name="T226">0,</text:span></text:p>
      <text:p text:style-name="P112"><text:span text:style-name="T229">q</text:span><text:span text:style-name="T220">uota -- <text:s/></text:span><text:span text:style-name="T230"><text:s/>0,</text:span><text:span text:style-name="T231">2,</text:span><text:span text:style-name="T232">1,</text:span></text:p>
      <text:p text:style-name="P131"><text:span text:style-name="T152">mailbox is full</text:span><text:span text:style-name="T158"> - 7,</text:span><text:span text:style-name="T159">0,</text:span><text:span text:style-name="T163">1,</text:span><text:span text:style-name="T165">0,</text:span><text:span text:style-name="T167">0,</text:span><text:span text:style-name="T169">0,</text:span></text:p>
      <text:p text:style-name="P129"><text:s/>/ File too large / mailbox for user is full / rejected for policy reasons / Over quota / <text:s/>Disc quota exceeded <text:s/>/ Bad connection 'timeout' <text:s/>”</text:p>
      <text:p text:style-name="P125"><text:span text:style-name="T321">email address you entered couldn't be found - </text:span><text:span text:style-name="T322">33,</text:span><text:span text:style-name="T323">32,</text:span><text:span text:style-name="T324">0,</text:span><text:span text:style-name="T325">0,</text:span><text:span text:style-name="T326">0,</text:span><text:span text:style-name="T327">0,</text:span></text:p>
      <text:p text:style-name="P143">recipient no longer on server - 6,<text:span text:style-name="T371">0,0,0,</text:span></text:p>
      <text:p text:style-name="P127"><text:span text:style-name="T204">could not be delivered - </text:span><text:span text:style-name="T223">16,</text:span><text:span text:style-name="T225">0,</text:span><text:span text:style-name="T226">0,</text:span></text:p>
      <text:p text:style-name="P130"><text:span text:style-name="T204">not listed</text:span><text:span text:style-name="T214"> - </text:span><text:span text:style-name="T215"><text:s/>25,</text:span><text:span text:style-name="T224">5,</text:span><text:span text:style-name="T225">0,</text:span><text:span text:style-name="T226">0,</text:span></text:p>
      <text:p text:style-name="P132"><text:span text:style-name="T204">too many hops</text:span><text:span text:style-name="T216"> - 3,</text:span><text:span text:style-name="T224">1,</text:span><text:span text:style-name="T225">0,</text:span><text:span text:style-name="T226">0,</text:span></text:p>
      <text:p text:style-name="P126"><text:span text:style-name="T211">Host or domain name not found </text:span><text:span text:style-name="T210">4</text:span><text:span text:style-name="T213">,6,</text:span><text:span text:style-name="T224">0,</text:span><text:span text:style-name="T225">1,</text:span><text:span text:style-name="T226">1,</text:span></text:p>
      <text:p text:style-name="P133"><text:span text:style-name="T108">mail loop - 17,</text:span><text:span text:style-name="T109">37,</text:span><text:span text:style-name="T110">38,</text:span><text:span text:style-name="T111">72,</text:span><text:span text:style-name="T112">52,</text:span><text:span text:style-name="T113">110</text:span><text:span text:style-name="T108">,</text:span><text:span text:style-name="T114">114,</text:span><text:span text:style-name="T115">180,</text:span><text:span text:style-name="T116">137,</text:span><text:span text:style-name="T117">194,</text:span><text:span text:style-name="T118">108,</text:span><text:span text:style-name="T119">57,</text:span><text:span text:style-name="T120">130,</text:span><text:span text:style-name="T121">105,</text:span><text:span text:style-name="T122">63,</text:span><text:span text:style-name="T123">7,</text:span><text:span text:style-name="T124">40,</text:span><text:span text:style-name="T125">43,</text:span><text:span text:style-name="T126">2,</text:span><text:span text:style-name="T127">304,</text:span><text:span text:style-name="T128">41,</text:span><text:span text:style-name="T129">1,</text:span><text:span text:style-name="T130">0,</text:span><text:span text:style-name="T131">0,</text:span></text:p>
      <text:p text:style-name="P134"><text:span text:style-name="T211">......... Old tests - too infrequent : <text:s text:c="3"/>No such recipient <text:s/></text:span><text:span text:style-name="T205">(</text:span><text:span text:style-name="T210">57</text:span><text:span text:style-name="T212">,1</text:span><text:span text:style-name="T205">)</text:span><text:span text:style-name="T211"> / </text:span><text:span text:style-name="T206"><text:s/></text:span><text:span text:style-name="T211"><text:s/>Recipient address rejected </text:span><text:span text:style-name="T207">(</text:span><text:span text:style-name="T210">0,</text:span><text:span text:style-name="T212">0,</text:span><text:span text:style-name="T207">)</text:span><text:span text:style-name="T211">/ <text:s/>User not recognized </text:span><text:span text:style-name="T207">(</text:span><text:span text:style-name="T209">0,</text:span><text:span text:style-name="T207">)</text:span><text:span text:style-name="T211">/ Over quota </text:span><text:span text:style-name="T208">(</text:span><text:span text:style-name="T211">0</text:span><text:span text:style-name="T208">)</text:span><text:span text:style-name="T211">/ No valid hosts </text:span><text:span text:style-name="T208">(</text:span><text:span text:style-name="T209">0,</text:span><text:span text:style-name="T208">)</text:span><text:span text:style-name="T211">/ Mailbox unavailable </text:span><text:span text:style-name="T207">(</text:span><text:span text:style-name="T211">0</text:span><text:span text:style-name="T210">,</text:span><text:span text:style-name="T207">) </text:span><text:span text:style-name="T211">/ following addresses had permanent delivery errors </text:span><text:span text:style-name="T205">(0,</text:span><text:span text:style-name="T210">)</text:span><text:span text:style-name="T211">/ recipient does not have a mailbox database </text:span><text:span text:style-name="T207">(</text:span><text:span text:style-name="T211">0</text:span><text:span text:style-name="T210">,</text:span><text:span text:style-name="T207">)</text:span><text:span text:style-name="T211">/ Host unknown </text:span><text:span text:style-name="T207">(</text:span><text:span text:style-name="T210">0,</text:span><text:span text:style-name="T207">)</text:span><text:span text:style-name="T211">/ No such user </text:span><text:span text:style-name="T207">(</text:span><text:span text:style-name="T211">0</text:span><text:span text:style-name="T207">)/Recipient address rejected</text:span><text:span text:style-name="T219">, <text:s/></text:span><text:span text:style-name="T260">message header size exceeds limit (0 to 2)</text:span></text:p>
      <text:p text:style-name="P121"/>
      <text:list xml:id="list100424489542144" text:continue-numbering="true" text:style-name="L5">
        <text:list-item>
          <text:list>
            <text:list-item>
              <text:p text:style-name="P284"><text:soft-page-break/><text:span text:style-name="T101">R</text:span><text:span text:style-name="T17">eturn to "Out of the office" - to avoid many bad addresses that get in</text:span></text:p>
            </text:list-item>
          </text:list>
        </text:list-item>
      </text:list>
      <text:p text:style-name="P212">out of office - 24,7,17,28,~20,11,7,11,8,10,24,5,16,15,30,52,32, 297, 51,</text:p>
      <text:p text:style-name="P211"><text:span text:style-name="T101"><text:tab/><text:tab/>12 - 9 badaddressses,18,6,18,47,100,29,58,</text:span><text:span text:style-name="T93">69,61,61,65,</text:span><text:span text:style-name="T102">6,</text:span><text:span text:style-name="T103">16 - all good,</text:span></text:p>
      <text:p text:style-name="P198">out of the office – 24,0,0,0,0,0,0,<text:span text:style-name="T371">0,18,0,0,</text:span></text:p>
      <text:p text:style-name="P197"><text:span text:style-name="T101">Old tests - too infrequent : <text:s text:c="2"/>business trip (,,,2,0,0,0,0,)/ absence (,0,0,0,0)/ absent (,0,0,0,0)/ Abwesend (,0,0,0,</text:span><text:span text:style-name="T32">0,</text:span><text:span text:style-name="T98">0</text:span><text:span text:style-name="T21">)</text:span><text:span text:style-name="T32">/ </text:span><text:span text:style-name="T202">returning</text:span><text:span text:style-name="T32"> </text:span><text:span text:style-name="T21">(,0,</text:span><text:span text:style-name="T24">0,</text:span><text:span text:style-name="T28">0</text:span><text:span text:style-name="T32">0</text:span><text:span text:style-name="T21">)</text:span><text:span text:style-name="T76">, </text:span><text:span text:style-name="T51">Abwesenheit</text:span><text:span text:style-name="T76"> (1 or 0)</text:span></text:p>
      <text:p text:style-name="P199"/>
      <text:list xml:id="list100423657746452" text:continue-numbering="true" text:style-name="L5">
        <text:list-item>
          <text:list>
            <text:list-item>
              <text:p text:style-name="P279"><text:span text:style-name="T17">“Moved” </text:span><text:span text:style-name="T29">folder Total (,,,7,4,8,4,0,9,11,13,4,11,8)</text:span><text:span text:style-name="T17"> - filter using the terms :</text:span></text:p>
            </text:list-item>
          </text:list>
        </text:list-item>
      </text:list>
      <text:p text:style-name="P176"><text:span text:style-name="T17">Moved <text:s/>- </text:span><text:span text:style-name="T22">1,0,0,0,1,1,0,2,0,</text:span><text:span text:style-name="T51">2,</text:span><text:span text:style-name="T55">3,</text:span><text:span text:style-name="T57">6,</text:span><text:span text:style-name="T63">1,</text:span><text:span text:style-name="T81">2,</text:span><text:span text:style-name="T88">2,</text:span><text:span text:style-name="T90">1,</text:span><text:span text:style-name="T91">2,</text:span><text:span text:style-name="T94">4,</text:span><text:span text:style-name="T96">4,</text:span><text:span text:style-name="T98">3,</text:span><text:span text:style-name="T100">1,</text:span><text:span text:style-name="T102">2,</text:span><text:span text:style-name="T103">1,</text:span></text:p>
      <text:p text:style-name="P177"><text:span text:style-name="T81">n</text:span><text:span text:style-name="T17">o longer available <text:s/>- </text:span><text:span text:style-name="T94">1,</text:span><text:span text:style-name="T96">1,</text:span><text:span text:style-name="T98">1(cooplogic),</text:span><text:span text:style-name="T100">1,</text:span><text:span text:style-name="T102">1,</text:span><text:span text:style-name="T103">1,</text:span></text:p>
      <text:p text:style-name="P178"><text:span text:style-name="T17">New Address - <text:s/></text:span><text:span text:style-name="T22">0,2,1,1,4,2,5,0,2.1,</text:span><text:span text:style-name="T51">1,</text:span><text:span text:style-name="T55">3,</text:span><text:span text:style-name="T57">2,</text:span><text:span text:style-name="T59">3,</text:span><text:span text:style-name="T63">148,541,</text:span><text:span text:style-name="T81">0,</text:span><text:span text:style-name="T85">0,</text:span><text:span text:style-name="T88">1,</text:span><text:span text:style-name="T91">16,</text:span><text:span text:style-name="T94">1,</text:span><text:span text:style-name="T96">1,</text:span><text:span text:style-name="T98">0,</text:span><text:span text:style-name="T100">2,</text:span><text:span text:style-name="T102">1,</text:span><text:span text:style-name="T103">2,</text:span></text:p>
      <text:p text:style-name="P179"><text:span text:style-name="T32">Old tests - too infrequent : <text:s text:c="2"/>do not use this email address </text:span><text:span text:style-name="T22">(,0,0,0,0) / Change of email address (,1,0,0,0); remove the old address </text:span><text:span text:style-name="T63">- 0,0,0,0,0,</text:span></text:p>
      <text:list xml:id="list100424217223625" text:continue-numbering="true" text:style-name="L5">
        <text:list-item>
          <text:list>
            <text:list-item>
              <text:p text:style-name="P286"><text:span text:style-name="T17">“</text:span><text:span text:style-name="T52">Dunno” replies - with strange Chinese reply (?,?,5,14,15,15,1,2,13,0) </text:span></text:p>
            </text:list-item>
          </text:list>
        </text:list-item>
        <text:list-item>
          <text:p text:style-name="P288">您的邮件我已收到</text:p>
          <text:list>
            <text:list-item>
              <text:p text:style-name="P281">CAUTION – the keywords <text:s/>may appear in the binary code for photos (eg “Away” for 19Feb2013 email!)</text:p>
            </text:list-item>
            <text:list-item>
              <text:p text:style-name="P280"><text:span text:style-name="T24">Total raw responses (</text:span><text:span text:style-name="T54">207+???</text:span><text:span text:style-name="T24">) - </text:span><text:span text:style-name="T60">after finishing ALL filtering of <text:s/>"raw responses" to folders (~2 weeks after sending), </text:span><text:span text:style-name="T386">record th</text:span><text:span text:style-name="T387">e count for each folder in the file :</text:span><text:span text:style-name="T386"> </text:span></text:p>
            </text:list-item>
          </text:list>
        </text:list-item>
      </text:list>
      <text:p text:style-name="P209">/media/bill/PROJECTS/a_INNS Lexicom email server/0_Post-sendout Email responses.ods"</text:p>
      <text:p text:style-name="P210"/>
      <text:list xml:id="list100423764740402" text:continue-numbering="true" text:style-name="L5">
        <text:list-item>
          <text:list>
            <text:list-item>
              <text:p text:style-name="P280"><text:span text:style-name="T24"><text:s/></text:span><text:span text:style-name="T102">NO LONGER USED : </text:span></text:p>
            </text:list-item>
          </text:list>
        </text:list-item>
      </text:list>
      <text:p text:style-name="P208"><text:span text:style-name="T31">confirm to get through </text:span><text:span text:style-name="T17"><text:s/>- </text:span><text:span text:style-name="T90">0,0,0,0,0,0,</text:span></text:p>
      <text:list xml:id="list100424033183023" text:continue-numbering="true" text:style-name="L5">
        <text:list-item>
          <text:list>
            <text:list-header>
              <text:p text:style-name="P287"/>
            </text:list-header>
          </text:list>
        </text:list-item>
      </text:list>
      <text:p text:style-name="P66"><text:tab/></text:p>
      <text:p text:style-name="P68"/>
      <text:h text:style-name="P220" text:outline-level="3"><text:bookmark-start text:name="__RefHeading__4567_1925062570"/><text:span text:style-name="T6">b) </text:span><text:span text:style-name="T25">COMPACT the Thunderbird email folders!!! <text:s/></text:span><text:span text:style-name="T33">Menu -&gt; File -&gt; Compact Folders. <text:s/></text:span><text:span text:style-name="T25"><text:s/></text:span><text:bookmark-end text:name="__RefHeading__4567_1925062570"/></text:h>
      <text:p text:style-name="P49"/>
      <text:p text:style-name="P50">c) <text:s/><text:span text:style-name="T2">There is NO <text:s/>bash file to run to initiate the processing of the email folders.</text:span></text:p>
      <text:p text:style-name="P50"/>
      <text:p text:style-name="P192"><text:span text:style-name="T283">d) <text:s/></text:span><text:span text:style-name="T278">Enter </text:span><text:span text:style-name="T279">email folder counts</text:span><text:span text:style-name="T278"> </text:span><text:span text:style-name="T282">in "/media/bill/PROJECTS/a_INNS Lexicom email server/0_Post-sendout Email responses.ods"</text:span></text:p>
      <text:p text:style-name="P49"/>
      <text:h text:style-name="P227" text:outline-level="2"/>
      <text:h text:style-name="P227" text:outline-level="2"><text:bookmark-start text:name="__RefHeading__4569_1925062570"/><text:span text:style-name="T364">3. </text:span>Key_emails update - <text:span text:style-name="T307">protect from removal from lists</text:span><text:bookmark-end text:name="__RefHeading__4569_1925062570"/></text:h>
      <text:p text:style-name="P186">a)<text:span text:style-name="T338"> <text:s/>NOTE : <text:s/>In the instructions below, often entire lists and old files containing information that is already in the file "/KEY/0_key_emails_list.txt, are added to the latter. <text:s/>This ensures that possible gaps in past email processing are addressed, plus there is no harm as " 0_key_emails_list.txt" is sorted and culled to avoid redundancy.</text:span></text:p>
      <text:p text:style-name="P184"/>
      <text:p text:style-name="P185"><text:tab/>bash variable names : </text:p>
      <text:list xml:id="list8972716144435950895" text:style-name="L6">
        <text:list-item>
          <text:p text:style-name="P241">KeyD="/media/bill/Midas/a_INNS Lexicom email server/key emails extraction/"</text:p>
        </text:list-item>
        <text:list-item>
          <text:p text:style-name="P241">KeyF="0_key_emails_list.txt"</text:p>
        </text:list-item>
        <text:list-item>
          <text:p text:style-name="P241">MassEm="/media/bill/PROJECTS/2018 WCCI Rio de Janiero/mass emails/"</text:p>
        </text:list-item>
        <text:list-item>
          <text:p text:style-name="P241">CONF_SHRT="WCCI2018"</text:p>
        </text:list-item>
        <text:list-item>
          <text:p text:style-name="P241">CON="contact list.txt"</text:p>
        </text:list-item>
        <text:list-item>
          <text:p text:style-name="P241">CUM="cumulative emails.txt"</text:p>
        </text:list-item>
        <text:list-item>
          <text:p text:style-name="P241">JNK="key emails 0 start folder.txt"</text:p>
        </text:list-item>
        <text:list-item>
          <text:p text:style-name="P242">MY_NDFs = "/media/bill/PROJECTS/Qnial/MY_NDFS"</text:p>
        </text:list-item>
      </text:list>
      <text:p text:style-name="P184"><text:soft-page-break/></text:p>
      <text:p text:style-name="P186"/>
      <text:p text:style-name="P59">b) <text:s/>Manually </text:p>
      <text:list xml:id="list5538923176921718738" text:style-name="L7">
        <text:list-item>
          <text:p text:style-name="P289">mount the "Midas" USB memory stick</text:p>
        </text:list-item>
        <text:list-item>
          <text:p text:style-name="P244">copy-paste all <text:span text:style-name="T378">current </text:span>conference-related contacts from your contact list <text:span text:style-name="T378">(eg WCCI,IJCNN,Big-Data)</text:span></text:p>
        </text:list-item>
      </text:list>
      <text:p text:style-name="P189">(fr<text:span text:style-name="T357">om</text:span> Howell - spreadsheet "_contacts.ods" -&gt; "<text:span text:style-name="T378">NN </text:span>Projects, Associations" sheet, "conference name" list)</text:p>
      <text:p text:style-name="P188">into <text:span text:style-name="T341">"$KeyD""1_contact list.txt</text:span>"<text:span text:style-name="T356"> = </text:span></text:p>
      <text:p text:style-name="P187">/media/bill/Midas/a_INNS Lexicom email server/key emails extraction<text:span text:style-name="T356">/1_contact list.txt</text:span></text:p>
      <text:list xml:id="list4606063881642835166" text:style-name="L8">
        <text:list-item>
          <text:p text:style-name="P245">copy new mass emails fom ALL conferences into : </text:p>
        </text:list-item>
      </text:list>
      <text:p text:style-name="P164"><text:tab/>"/media/bill/Midas/a_INNS Lexicom email server/key emails extraction/mass emails/"</text:p>
      <text:p text:style-name="P23"/>
      <text:p text:style-name="P25">c) deleted step - now the bash script is run by qnial in the next step <text:s text:c="2"/>... <text:s/></text:p>
      <text:p text:style-name="P60"/>
      <text:p text:style-name="P184"><text:span text:style-name="T340">d) <text:tab/></text:span>Using <text:s/>"<text:span text:style-name="T340">$MY_NDFs""</text:span>email - extract, sort, cull addresses from text.ndf", <text:s/>checking to see that it is good : <text:s/></text:p>
      <text:list xml:id="list1339723827332157403" text:style-name="L9">
        <text:list-item>
          <text:p text:style-name="P290">WARNING! when using add_keys, p_keys must NOT be open !! <text:s/><text:span text:style-name="T366">"0_key_emails_list.txt"</text:span></text:p>
        </text:list-item>
        <text:list-item>
          <text:p text:style-name="P291">[load, run] the qnial operator : </text:p>
        </text:list-item>
      </text:list>
      <text:p text:style-name="P191">$ qnial</text:p>
      <text:p text:style-name="P190">&gt;<text:tab/>loaddefs "start <text:s/><text:span text:style-name="T388">(Lenovo only!)</text:span></text:p>
      <text:p text:style-name="P190">&gt;<text:tab/>lq<text:span text:style-name="T367">_quips</text:span></text:p>
      <text:p text:style-name="P190">&gt;<text:tab/>lq_emailESC</text:p>
      <text:p text:style-name="P190">&gt;<text:tab/><text:span text:style-name="T358">add_keys</text:span></text:p>
      <text:list xml:id="list5346981878131290244" text:style-name="L10">
        <text:list-item>
          <text:p text:style-name="P292">Manually inspect &amp; clean up "$KeyD""<text:span text:style-name="T359">0_key_emails_list.txt</text:span>"</text:p>
        </text:list-item>
        <text:list-item>
          <text:p text:style-name="P293">In qnial, type <text:span text:style-name="T360">"</text:span><text:bookmark-start text:name="__DdeLink__18983_1605660713"/><text:bookmark-start text:name="__DdeLink__26342_1042521604"/><text:span text:style-name="T361">key_emails := <text:s/>read_keyEmAds <text:s/>p_keys</text:span><text:bookmark-end text:name="__DdeLink__18983_1605660713"/><text:bookmark-end text:name="__DdeLink__26342_1042521604"/><text:span text:style-name="T360">", to load into memory updated "key_emails" </text:span></text:p>
        </text:list-item>
      </text:list>
      <text:p text:style-name="P24"/>
      <text:p text:style-name="P95"><text:span text:style-name="T194">e</text:span><text:span text:style-name="T199">) </text:span><text:span text:style-name="T200"><text:s/>removed this step - bash shell script "0_key_emails_archive.sh" <text:s/>as this is done during email folder processing</text:span></text:p>
      <text:p text:style-name="P91"/>
      <text:p text:style-name="P92"><text:span text:style-name="T342">f</text:span>)<text:tab/><text:span text:style-name="T343">t</text:span>ype 'lq_emailESC' to reload <text:s/>key emails BEFORE proceeeding to next steps!<text:span text:style-name="T342"> <text:s text:c="2"/>(repeat of last step of (d))</text:span></text:p>
      <text:p text:style-name="P75"/>
      <text:p text:style-name="P76"/>
      <text:h text:style-name="P227" text:outline-level="2"><text:bookmark-start text:name="__RefHeading__9989_713635514"/><text:span text:style-name="T12">4.</text:span><text:span text:style-name="T7"> <text:s/></text:span><text:span text:style-name="T12">Process mass email folders</text:span><text:bookmark-end text:name="__RefHeading__9989_713635514"/></text:h>
      <text:h text:style-name="P228" text:outline-level="2"/>
      <text:h text:style-name="Heading_20_3" text:outline-level="3"><text:bookmark-start text:name="__RefHeading__4571_1925062570"/><text:span text:style-name="T12">a) </text:span><text:span text:style-name="T11">Run</text:span><text:span text:style-name="T9"> </text:span>Qnial<text:span text:style-name="T8"> program to process email <text:s/></text:span><text:span text:style-name="T9">folders [remove request, Bad address, moved] : </text:span><text:bookmark-end text:name="__RefHeading__4571_1925062570"/></text:h>
      <text:p text:style-name="P181"><text:span text:style-name="T197">i. <text:s/></text:span><text:span text:style-name="T198">Plug in the Midas USB drive</text:span></text:p>
      <text:p text:style-name="P183"><text:span text:style-name="T198">N</text:span><text:span text:style-name="T193">OTE : <text:s/>There is no longer any need to "copy-over" email folders!</text:span></text:p>
      <text:p text:style-name="P182"><text:span text:style-name="T198">ii. </text:span><text:span text:style-name="T195">[load, run] the qnial </text:span><text:span text:style-name="T196">program </text:span><text:span text:style-name="T195"><text:s/>: </text:span></text:p>
      <text:p text:style-name="P155">$ qnial</text:p>
      <text:p text:style-name="P148">&gt;<text:tab/>loaddefs "start <text:s/><text:span text:style-name="T388">(Lenovo only!)</text:span></text:p>
      <text:p text:style-name="P148">&gt;<text:tab/>lq</text:p>
      <text:p text:style-name="P148">&gt;<text:tab/>lq_emailESC</text:p>
      <text:p text:style-name="P172"><text:span text:style-name="T355">i</text:span>ii. type "<text:bookmark-start text:name="__DdeLink__19301_218649254"/><text:bookmark-start text:name="__DdeLink__4805_1138367155"/><text:bookmark-start text:name="__DdeLink__26353_1042521604"/><text:span text:style-name="T2">process_folders</text:span><text:bookmark-end text:name="__DdeLink__19301_218649254"/><text:bookmark-end text:name="__DdeLink__4805_1138367155"/><text:bookmark-end text:name="__DdeLink__26353_1042521604"/>" <text:span text:style-name="T351">(or "pf") </text:span>to run all 3 operators to extract emails from targeted folders. <text:s/>These can also be run separately by : </text:p>
      <text:p text:style-name="P149"><text:span text:style-name="T317">"remove requests" : <text:s text:c="3"/></text:span>run <text:s/><text:span text:style-name="T316">by typing <text:s/>"remex"</text:span></text:p>
      <text:p text:style-name="P150"><text:span text:style-name="T349">"Bad address" <text:s text:c="7"/>: <text:s text:c="3"/></text:span>run <text:s/><text:span text:style-name="T316">by typing <text:s/>"badass"</text:span></text:p>
      <text:p text:style-name="P151"><text:span text:style-name="T316">"</text:span>moved" <text:s text:c="16"/>: <text:s text:c="3"/>run by typing <text:s text:c="2"/>"<text:span text:style-name="T350">movex</text:span>"</text:p>
      <text:p text:style-name="P173"><text:span text:style-name="T348">iv. <text:s/></text:span>Manually clean up <text:s/>the file "x manual review &amp; clean" to remove:</text:p>
      <text:p text:style-name="P180">some "administrator" email addresses that appear as "Reply to:" (whoever send the original email...)</text:p>
      <text:p text:style-name="P180">server emails (usually very long numbers perhaps with a period in the middle somewhere)</text:p>
      <text:p text:style-name="P180">email names with "$" character</text:p>
      <text:p text:style-name="P180"><text:soft-page-break/>email bames starting with "@"</text:p>
      <text:p text:style-name="P180">cryptic junk erroneously picked out</text:p>
      <text:p text:style-name="P174"><text:span text:style-name="T348">v. <text:s/></text:span>Cross-check the number and names of resulting remove email listing with emails in "remove requests" folder!! <text:s/><text:span text:style-name="T368">OFTEN I have omissions!!...</text:span></text:p>
      <text:p text:style-name="P175">PUT a temporary asterix beside each email in " removes 6<text:bookmark-start text:name="__DdeLink__3599_11978150091"/> manual review &amp; clean.txt<text:bookmark-end text:name="__DdeLink__3599_11978150091"/>" to be certain a full check is don<text:span text:style-name="T259">e. <text:s/></text:span></text:p>
      <text:p text:style-name="P55"/>
      <text:h text:style-name="Heading_20_3" text:outline-level="3"><text:bookmark-start text:name="__RefHeading__3001_955270146"/><text:span text:style-name="T364">b) </text:span>Actions - <text:span text:style-name="T273">Entry and processing of emails from responses in spreadsheet “INNS mass email list.ods” </text:span><text:bookmark-end text:name="__RefHeading__3001_955270146"/></text:h>
      <text:p text:style-name="P73"/>
      <text:list xml:id="list100424326810382" text:continue-list="list100424033183023" text:style-name="L5">
        <text:list-item text:start-value="1">
          <text:p text:style-name="P294"><text:span text:style-name="T13">Open the spreadsheet </text:span><text:span text:style-name="T368">"/media/bill/Midas/a_INNS Lexicom email server/INNS mass email list.ods"</text:span></text:p>
        </text:list-item>
        <text:list-item>
          <text:p text:style-name="P300"><text:span text:style-name="T2">"Bad address"</text:span> emails as defined above <text:span text:style-name="T294">that are in </text:span>a single ascii text file <text:span text:style-name="T302">(410)</text:span>.</text:p>
          <text:list>
            <text:list-item>
              <text:p text:style-name="P263">Insert sufficent rows into the “<text:span text:style-name="T295">Undeliverable</text:span>s” sheet to accomodate all of the “bad addresses” </text:p>
            </text:list-item>
            <text:list-item>
              <text:p text:style-name="P263">Paste the <text:span text:style-name="T344">badA</text:span>ddresses into the sheet. <text:s/></text:p>
            </text:list-item>
            <text:list-item>
              <text:p text:style-name="P264">Into "Start of list" column enter something like "180121 WCCI undeliverables"</text:p>
            </text:list-item>
            <text:list-item>
              <text:p text:style-name="P265">Copy formulas into <text:span text:style-name="T389">"Duplicates" </text:span>column</text:p>
            </text:list-item>
            <text:list-item>
              <text:p text:style-name="P266">DO NOT SORT yet!! <text:s/>- wait for <text:span text:style-name="T298">"Step xi. SORT"</text:span></text:p>
            </text:list-item>
          </text:list>
        </text:list-item>
        <text:list-item>
          <text:p text:style-name="P295"><text:span text:style-name="T2">"Remove"</text:span> emails requests :</text:p>
          <text:list>
            <text:list-item>
              <text:p text:style-name="P267">In the “Requested changes” sheet, insert a sufficient number of rows to accommodate all of the requests or notices of changes in email addresses. <text:s text:c="2"/>This sheet is in chronological order for ease of documentation with time.</text:p>
            </text:list-item>
            <text:list-item>
              <text:p text:style-name="P268">Copy <text:span text:style-name="T382">&amp;paste the list of "removes addresses " from "removes 6 manual review &amp; clean.txt" into the </text:span>"Delete” column of the newly inserted rows <text:span text:style-name="T296">(“Full” addresses are no longer pasted into that column, means including the name etc, not just the address itself)</text:span>.</text:p>
            </text:list-item>
            <text:list-item>
              <text:p text:style-name="P267">Copy the "name-date" of the mass email sendout that these emails resulted from into the "start of List" column. <text:s/>This will help later reference and tracking.</text:p>
            </text:list-item>
            <text:list-item>
              <text:p text:style-name="P271">Check for duplic<text:span text:style-name="T303">a</text:span>te emails due to different email addresses for same person ONLY if I get a complaint.</text:p>
            </text:list-item>
            <text:list-item>
              <text:p text:style-name="P282">Copy the full list of “Remove” emails into the “Undeliverable” sheet</text:p>
            </text:list-item>
          </text:list>
        </text:list-item>
        <text:list-item>
          <text:p text:style-name="P301"><text:span text:style-name="T2">"Moved" <text:s/></text:span><text:span text:style-name="T139">email requests -</text:span><text:span text:style-name="T3"> </text:span><text:s/>Add old &amp; new email addresses to the “Requested changes” sheet of the mass email workbook. <text:s/>These lists have a flag for each entry to confirm that :</text:p>
          <text:list>
            <text:list-item>
              <text:p text:style-name="P267">In the “Requested changes” sheet, insert a sufficient number of rows to accommodate all of the requests or notices of changes in email addresses. <text:s text:c="2"/>This sheet is in chronological order for ease of documentation with time.</text:p>
            </text:list-item>
            <text:list-item>
              <text:p text:style-name="P269"><text:span text:style-name="T297">For each email, put the new email address in the </text:span>"Add" column, <text:span text:style-name="T297">and the <text:s/>old <text:s/>email address in the "Delete" column</text:span></text:p>
            </text:list-item>
            <text:list-item>
              <text:p text:style-name="P269"><text:s/>Copy the "name-date" of the mass email sendout that these emails resulted from into the "start of List" column. <text:s/>This will help later reference and tracking.</text:p>
            </text:list-item>
            <text:list-item>
              <text:p text:style-name="P272">Copy the full list of “Delete” emails into the “Undeliverable” sheet, and the full list of “Add” emails to the “TargetEmails” sheet<text:span text:style-name="T352"> </text:span></text:p>
            </text:list-item>
          </text:list>
        </text:list-item>
      </text:list>
      <text:p text:style-name="P115">NOTE : <text:span text:style-name="T379"><text:s/></text:span>mark all "Add" emails as "Include" for [IJCNN,BigDat] in the Targeted emails! </text:p>
      <text:list xml:id="list100424546901568" text:continue-numbering="true" text:style-name="L5">
        <text:list-item>
          <text:p text:style-name="P302"><text:span text:style-name="T2">"NewAdditions"</text:span> <text:span text:style-name="T297">from contributed lists </text:span>should be added to the TargetEmails" worksheet in the same manner as described in the "<text:span text:style-name="T297">Moved -&gt; Add</text:span>" <text:span text:style-name="T297">description </text:span>above.</text:p>
          <text:list>
            <text:list-item>
              <text:list>
                <text:list-item>
                  <text:p text:style-name="P307"><text:span text:style-name="T297">For </text:span>BigData new emails - remember to set “<text:span text:style-name="T297">TargetEmails” </text:span><text:span text:style-name="T138">“</text:span><text:span text:style-name="T280">BDConf” column to 1 for non-IJCNN sourced emails!!</text:span></text:p>
                </text:list-item>
              </text:list>
            </text:list-item>
          </text:list>
        </text:list-item>
        <text:list-item>
          <text:p text:style-name="P303">"<text:span text:style-name="T2">NotAuthorized</text:span>" emails are simply maintained in the "TargetEmails" worksheet - presumably we could get the author permissions to send. <text:s text:c="2"/>Connection refused</text:p>
        </text:list-item>
        <text:list-item>
          <text:p text:style-name="P308">??? <text:span text:style-name="T390">21Jan2018 not useful here : </text:span>NOTE : <text:span text:style-name="T379">Copy "tally columns of "TargetEmails" sheet to new additions <text:s/>???</text:span></text:p>
        </text:list-item>
        <text:list-item>
          <text:p text:style-name="P303"><text:span text:style-name="T2">CHECK the worksheets</text:span>:</text:p>
          <text:list>
            <text:list-item>
              <text:p text:style-name="P273">Check that all formulae are copied into appropriate cells for recalc!</text:p>
            </text:list-item>
          </text:list>
        </text:list-item>
        <text:list-item>
          <text:p text:style-name="P304"><text:soft-page-break/><text:span text:style-name="T274">SAVE</text:span><text:span text:style-name="T280"> - <text:s/>BEFORE </text:span><text:span text:style-name="T284">sort &amp; </text:span><text:span text:style-name="T280">recalc! <text:s text:c="2"/>A crash is reasonably likely, so save the data!</text:span></text:p>
        </text:list-item>
        <text:list-item>
          <text:p text:style-name="P298"><text:span text:style-name="T277">RECALCULATE </text:span><text:span text:style-name="T281">- </text:span><text:span text:style-name="T285">to check that </text:span><text:span text:style-name="T286">ALL undeliverables (especially removes) are entered</text:span></text:p>
        </text:list-item>
        <text:list-item>
          <text:p text:style-name="P296"><text:span text:style-name="T10">DOUBLE</text:span><text:span text:style-name="T4">-</text:span><text:span text:style-name="T2">CHECK the worksheets</text:span>:</text:p>
          <text:list>
            <text:list-item>
              <text:p text:style-name="P270"><text:span text:style-name="T328">Random c</text:span>heck that "Remove my email" addresses appear in the "RemoveEmails" sheet. </text:p>
            </text:list-item>
            <text:list-item>
              <text:p text:style-name="P270">"NotAuthorized" emails may or may not be flagged as appearing in the "RemoveEmails" work<text:span text:style-name="T301">s</text:span>heet, BUT DON'T ADD THEM to that worksheet! <text:s/>They are legitimate addresses and targets. <text:s/></text:p>
            </text:list-item>
            <text:list-item>
              <text:p text:style-name="P285">check “Requested changes” sheet to see if a “1” flags each new entry as needed.</text:p>
              <text:list>
                <text:list-item>
                  <text:p text:style-name="P270">"NewAdditions" should indicate that these entries appear in the "TargetEmails" worksheet</text:p>
                </text:list-item>
                <text:list-item>
                  <text:p text:style-name="P270"><text:span text:style-name="T201">"</text:span><text:span text:style-name="T289">InTarget?</text:span><text:span text:style-name="T290">"</text:span> should indicate that these entries appear in the "TargetEmails" worksheet</text:p>
                </text:list-item>
              </text:list>
            </text:list-item>
          </text:list>
        </text:list-item>
        <text:list-item>
          <text:p text:style-name="P297"><text:span text:style-name="T4">SORT <text:s/></text:span><text:span text:style-name="T139">the “Undeliverable” </text:span><text:span text:style-name="T142">(by "Email-</text:span><text:span text:style-name="T147">&gt;</text:span><text:span text:style-name="T143">StrtList</text:span><text:span text:style-name="T142">") </text:span><text:span text:style-name="T139">and “TargetEmails”</text:span><text:span text:style-name="T142"> (by "email-</text:span><text:span text:style-name="T147">&gt;</text:span><text:span text:style-name="T143">StrtList</text:span><text:span text:style-name="T142">") </text:span><text:span text:style-name="T139"><text:s/>as needed. <text:s/></text:span></text:p>
        </text:list-item>
        <text:list-item>
          <text:p text:style-name="P299"><text:span text:style-name="T277">RECALCULATE &amp; </text:span><text:span text:style-name="T276">SAVE </text:span><text:span text:style-name="T275">AGAIN!</text:span><text:span text:style-name="T281"> </text:span></text:p>
        </text:list-item>
        <text:list-item>
          <text:p text:style-name="P305"><text:span text:style-name="T281">C</text:span><text:span text:style-name="T280">heck "Undeliv</text:span><text:span text:style-name="T284">er</text:span><text:span text:style-name="T280">ables" &amp; "Target" sheet totals of <text:s/>Duplicates to see if errors have arisen.</text:span></text:p>
        </text:list-item>
        <text:list-item>
          <text:p text:style-name="P306"><text:span text:style-name="T287">Check "Requested CHanges" removes to seethat all have a "1" in the "</text:span><text:span text:style-name="T288">InRemove</text:span><text:span text:style-name="T287">" column</text:span></text:p>
        </text:list-item>
      </text:list>
      <text:p text:style-name="P65"/>
      <text:p text:style-name="P51"/>
      <text:p text:style-name="P58"><text:span text:style-name="T364">c</text:span>) Run bash script to <text:span text:style-name="T345">archive files </text:span></text:p>
      <text:p text:style-name="P56"/>
      <text:p text:style-name="P56">$ <text:bookmark-start text:name="__DdeLink__4614_578607629"/><text:bookmark-start text:name="__DdeLink__4840_1138367155"/>bash "/media/bill/SWAPPER/bin/email scripts/archive.sh"<text:bookmark-end text:name="__DdeLink__4614_578607629"/><text:bookmark-end text:name="__DdeLink__4840_1138367155"/></text:p>
      <text:p text:style-name="P161"/>
      <text:p text:style-name="P57"><text:bookmark-start text:name="__DdeLink__4562_326612110"/><text:span text:style-name="T346"><text:tab/><text:tab/></text:span>This calls separate archive scripts :</text:p>
      <text:p text:style-name="P162">bash "/media/bill/SWAPPER/bin/email scripts/Bad address processing/0_badAss_archive.sh"</text:p>
      <text:p text:style-name="P162">bash "/media/bill/SWAPPER/bin/email scripts/moved requests/0_moved_archive.sh"</text:p>
      <text:p text:style-name="P162">bash "/media/bill/SWAPPER/bin/email scripts/remove requests processing/0_remove_archive.sh"<text:bookmark-end text:name="__DdeLink__4562_326612110"/></text:p>
      <text:p text:style-name="P163">bash "/media/bill/SWAPPER/bin/email scripts/key emails extraction/0_key_emails_archive.sh"</text:p>
      <text:p text:style-name="P162">Note that the "key emails" archiving is done separately, as this occurs well before the email processing<text:span text:style-name="T347">, as the fresh list of (protected) "key emails" is required BEFORE the emails are processed.</text:span></text:p>
      <text:h text:style-name="P222" text:outline-level="3"/>
      <text:p text:style-name="P203"><text:tab/><text:span text:style-name="T373">Check that "Bad addresses" folder is backed up (see above). </text:span><text:span text:style-name="T376">W</text:span><text:span text:style-name="T375">ithin Thunderbird , the next step will </text:span><text:span text:style-name="T373">DELETE all emails in the folder, </text:span><text:span text:style-name="T374">and empty the trash.</text:span></text:p>
      <text:p text:style-name="P69"/>
      <text:h text:style-name="P221" text:outline-level="3"><text:bookmark-start text:name="__RefHeading__139758_255200235"/><text:span text:style-name="T380">d) </text:span>Clean up Thunderbird "0_INNS Lexicom email server" folders : <text:bookmark-end text:name="__RefHeading__139758_255200235"/></text:h>
      <text:list xml:id="list6701827366138076965" text:style-name="L11">
        <text:list-item>
          <text:p text:style-name="P309">Move "Remove request" emails to "z_removes - permanent/remove requests"</text:p>
        </text:list-item>
        <text:list-item>
          <text:p text:style-name="P309">Delete "Bad address" emails - these are caught anyways in :</text:p>
        </text:list-item>
      </text:list>
      <text:p text:style-name="P166">"/media/bill/Midas/a_INNS Lexicom email server/Bad address processing/z_Archive"</text:p>
      <text:list xml:id="list100424126709545" text:continue-numbering="true" text:style-name="L11">
        <text:list-item>
          <text:p text:style-name="P311">Move all <text:span text:style-name="T365">the rest of the </text:span>emails in folders to <text:span text:style-name="T365">respective </text:span>"cumulative" folders in : </text:p>
        </text:list-item>
      </text:list>
      <text:p text:style-name="P170">"0_INNS Lexicom email server/z_Old <text:span text:style-name="T365">conf</text:span>"</text:p>
      <text:list xml:id="list100423568056646" text:continue-numbering="true" text:style-name="L11">
        <text:list-item>
          <text:p text:style-name="P312">Empty Thunderbird trash</text:p>
        </text:list-item>
        <text:list-item>
          <text:p text:style-name="P310">Thunderbird -&gt; Menu -&gt; File -&gt; Compact Folders</text:p>
        </text:list-item>
      </text:list>
      <text:p text:style-name="P80"/>
      <text:p text:style-name="P90"/>
      <text:h text:style-name="Heading_20_3" text:outline-level="3"><text:bookmark-start text:name="__RefHeading__3003_955270146"/><text:span text:style-name="T380">e) </text:span>Create text file listing of good emails from <text:span text:style-name="T273">spreadsheet “INNS mass email list.ods” <text:s/></text:span><text:s/><text:bookmark-end text:name="__RefHeading__3003_955270146"/></text:h>
      <text:p text:style-name="P47"/>
      <text:list xml:id="list8541784976151287456" text:style-name="L12">
        <text:list-item>
          <text:p text:style-name="P313"><text:span text:style-name="T2">Select emails</text:span> - <text:s/>Depending on whichever conference is targeted <text:s/>- filter “TargetEmails” sheet by the (<text:span text:style-name="T369">WCCI, </text:span>IJCNN or BigData)<text:span text:style-name="T370"> </text:span><text:s/>columns (for value of “1”).</text:p>
        </text:list-item>
        <text:list-item>
          <text:p text:style-name="P314"><text:span text:style-name="T383">S</text:span><text:span text:style-name="T15">AVE "TargetEmails" column</text:span><text:span text:style-name="T146"> t</text:span><text:span text:style-name="T383">otals to :</text:span></text:p>
        </text:list-item>
      </text:list>
      <text:p text:style-name="P167"><text:span text:style-name="T383">edit this </text:span>file <text:span text:style-name="T372">name </text:span>according to the planned send date and conference : </text:p>
      <text:p text:style-name="P171">"/<text:span text:style-name="T383">media/bill/Midas/a_INNS Lexicom email server/mass email text lists</text:span>/<text:span text:style-name="T383">&lt;yymmdd&gt; [WCCI,IJCNN,BigDat] mass email list.txt</text:span>"</text:p>
      <text:list xml:id="list100423715928090" text:continue-numbering="true" text:style-name="L12">
        <text:list-item>
          <text:p text:style-name="P315">Check “Remove my emails” to make sure they aren't in the new list!!</text:p>
        </text:list-item>
      </text:list>
      <text:p text:style-name="P204"/>
      <text:p text:style-name="P205"><text:soft-page-break/></text:p>
      <text:p text:style-name="P205"><text:span text:style-name="T16">f) <text:s/>Enter stats into </text:span>"<text:span text:style-name="T383">/media/bill/PROJECTS/a_INNS Lexicom email server/0_Post-sendout Email responses.ods</text:span>", <text:span text:style-name="T383">sheets : <text:s/>[Email counts - total,WCCI,IJCNN,BigDat, Post-send stats]</text:span></text:p>
      <text:p text:style-name="P52"/>
      <text:list xml:id="list100423392504956" text:continue-numbering="true" text:style-name="L12">
        <text:list-header>
          <text:p text:style-name="P316"/>
        </text:list-header>
      </text:list>
      <text:p text:style-name="P202"/>
      <text:h text:style-name="Heading_20_3" text:outline-level="3"><text:bookmark-start text:name="__RefHeading__3005_955270146"/><text:span text:style-name="T380">f) </text:span>Lexicom email list server <text:s/>- <text:s/>Remove old and add new email lists<text:bookmark-end text:name="__RefHeading__3005_955270146"/></text:h>
      <text:list xml:id="list3723806746379361159" text:style-name="L13">
        <text:list-item>
          <text:p text:style-name="P317">Log on to server<text:span text:style-name="T330"> <text:s/></text:span><text:span text:style-name="T151">ijcnn@ijcnn.cust.lexi.net</text:span></text:p>
        </text:list-item>
        <text:list-item>
          <text:p text:style-name="P318">Remove all subscribers</text:p>
        </text:list-item>
        <text:list-item>
          <text:p text:style-name="P318">Add subscribers from text file as per section above...</text:p>
        </text:list-item>
      </text:list>
      <text:p text:style-name="P61">IJCNN@ijcnn.cust.lexi.net<text:span text:style-name="T17"> - <text:s/>this is done with the conference spreadsheet </text:span></text:p>
      <text:p text:style-name="P72">WARNING!!!: <text:s/>For BigData - Exclude ALL <text:span text:style-name="T384">[WCCI,</text:span>IJCNN<text:span text:style-name="T384">]</text:span> author lists!</text:p>
      <text:list xml:id="list100423756092942" text:continue-list="list100424231938075" text:style-name="L2">
        <text:list-item>
          <text:list>
            <text:list-item text:start-value="1">
              <text:p text:style-name="P258"><text:span text:style-name="T390">NYET!!! <text:s/>-&gt; </text:span>search for all or a heavy sampling of recent "Remove my emails" in the "TargetEmails" sheet, and check that none are included as targets (flag = 0).</text:p>
            </text:list-item>
            <text:list-item>
              <text:p text:style-name="P260"><text:span text:style-name="T140">Filter </text:span><text:span text:style-name="T141">(flag=1 for </text:span><text:span text:style-name="T144">[WCCI,</text:span><text:span text:style-name="T141">IJCNN,BigData</text:span><text:span text:style-name="T144">]</text:span><text:span text:style-name="T141"> depending) </text:span><text:span text:style-name="T140">all "Target emails" and save to a text file (eg "</text:span><text:span text:style-name="T145">/media/bill/Midas/a_INNS Lexicom email server/mass email text lists</text:span><text:span text:style-name="T140">/</text:span>150224 BigData mass email list.txt<text:span text:style-name="T140">")</text:span></text:p>
            </text:list-item>
            <text:list-item>
              <text:p text:style-name="P259">search for all or a heavy sampling of recent "Remove my emails", and check that they do NOT appear <text:s/>in the ""... <text:s/>a mass email <text:s text:c="2"/>..." text file.</text:p>
            </text:list-item>
            <text:list-item>
              <text:p text:style-name="P253">Log on to the conference mass email server (in my case http://customer.lexi.net/)</text:p>
            </text:list-item>
            <text:list-item>
              <text:p text:style-name="P253">Delete the old "IJCNN@ijcnn.cust.lexi.net" distribution list <text:s/></text:p>
            </text:list-item>
            <text:list-item>
              <text:p text:style-name="P253">Upload the text file list of names (point #2 above) to the "IJCNN@ijcnn.cust.lexi.net" distribution list (there may be an indefinite pause – and you may have to close the window or browser and re-lo in, but give it 10 minutes or so.)</text:p>
            </text:list-item>
          </text:list>
        </text:list-item>
      </text:list>
      <text:p text:style-name="P71">WARNING!!!: <text:s/>For BigData - Exclude ALL IJCNN author lists!</text:p>
      <text:p text:style-name="P78"/>
      <text:p text:style-name="P93"><text:span text:style-name="T135">g</text:span><text:span text:style-name="T136">) <text:s/>"Remove my email" <text:s/>confirmation </text:span><text:span text:style-name="T137">to those requesting removal </text:span></text:p>
      <text:p text:style-name="P63">1.<text:tab/><text:span text:style-name="T381">NYET? <text:s/>not any longer... except for special situations - em</text:span>to those who requested <text:span text:style-name="T332">removal</text:span>, ask to be notified if it doesn't work.</text:p>
      <text:p text:style-name="P79"/>
      <text:p text:style-name="P79"/>
      <text:h text:style-name="Heading_20_1" text:outline-level="1"><text:bookmark-start text:name="__RefHeading__3066_955270146"/>III. <text:s/>Add new email lists<text:bookmark-end text:name="__RefHeading__3066_955270146"/></text:h>
      <text:p text:style-name="P81"/>
      <text:p text:style-name="P82">08Aug2016 - <text:s/>This initial draft is VERY INCOMPLETE!</text:p>
      <text:p text:style-name="P81"/>
      <text:p text:style-name="Standard"><text:span text:style-name="T53">With </text:span>each<text:span text:style-name="T53"> IJCNN, and occasionally when someone (eg Simone Scardapane, TENG Tech Hou) find extensive lists, new lists are added to the sheet "Target emails". <text:s/></text:span></text:p>
      <text:p text:style-name="P4"/>
      <text:h text:style-name="P225" text:outline-level="2"><text:bookmark-start text:name="__RefHeading__3307_1197815009"/><text:span text:style-name="T307">1. <text:s/></text:span>Basic addition of new emails to "TargetEmails" sheet <text:bookmark-end text:name="__RefHeading__3307_1197815009"/></text:h>
      <text:p text:style-name="P99"><text:span text:style-name="T309">a)</text:span><text:tab/>Add extra rows to "Target emails" sheet to accomodate all new emails</text:p>
      <text:p text:style-name="P100"><text:span text:style-name="T309">b)</text:span><text:tab/>leave 2 empty rows below end of current list.ods</text:p>
      <text:p text:style-name="P100"><text:span text:style-name="T309">c)</text:span><text:tab/>Create a name for the new lists that includes the date of the source, person who provided it, name of the source [conference, publication, society] - <text:span text:style-name="T308">eg "</text:span><text:span text:style-name="T291">16 Scardapane JMLR </text:span><text:span text:style-name="T292">2015-2015</text:span><text:span text:style-name="T293">"</text:span></text:p>
      <text:p text:style-name="P101"><text:span text:style-name="T309">d)</text:span><text:tab/>Copy over email listing to column "email" (or "Full email" if names come with email list).</text:p>
      <text:p text:style-name="P103"><text:span text:style-name="T309">e)</text:span><text:tab/>CHANGE CASE - select all "email" added, and change to lower case only (just in case comparisons miss a match).</text:p>
      <text:p text:style-name="P102"><text:span text:style-name="T309">f)</text:span><text:tab/>Go to end of list - copy "x" to the end of columns to be copied in next step</text:p>
      <text:p text:style-name="P101"><text:span text:style-name="T309">g)</text:span><text:tab/>Copy repeating elements from start of new list to its end (eg "Start list", "," columns, "dead" to "BigData" columns, but NOT "Country" as that is done by temporay forkmulas in cols O to AB)</text:p>
      <text:p text:style-name="P104">h)<text:tab/>Convert any "email" from hyoperlink to text ONLY!</text:p>
      <text:p text:style-name="P104"><text:soft-page-break/>i)<text:tab/>SAVE file "INNS mass email list.ods" before the sort of the next step.</text:p>
      <text:p text:style-name="P104">j)<text:tab/>SORT the entire "Target emails" listing, selecting from the title row to the end of the new emails added to the bottom list end column "selnull", and using column "email" as first select, "Start list" as second., each by "ascending" order.</text:p>
      <text:p text:style-name="P104">k)<text:tab/>Again, SAVE file "INNS mass email list.ods" before the next step.</text:p>
      <text:p text:style-name="P109"/>
      <text:h text:style-name="Heading_20_2" text:outline-level="2"><text:bookmark-start text:name="__RefHeading__3309_1197815009"/>2. <text:s/>Remove spaces from e<text:span text:style-name="T312">m</text:span>ails <text:span text:style-name="T312">using macro</text:span> (to ensure correct comparason results!) <text:bookmark-end text:name="__RefHeading__3309_1197815009"/></text:h>
      <text:p text:style-name="P106"><text:span text:style-name="T310">a</text:span>)<text:tab/><text:span text:style-name="T312">In "INNS mass email list.ods" -&gt; Menu -&gt; Tools -&gt; Macros -&gt; Organize macros -&gt; LibreOffice Basic </text:span></text:p>
      <text:p text:style-name="P108"><text:span text:style-name="T312">b</text:span>)<text:tab/><text:span text:style-name="T313">Select &amp; run : </text:span><text:s/>"My Macros &amp; Dialogs" -&gt; <text:span text:style-name="T313">Howell_INNS_mass_email_macLib -&gt; <text:s/>Sub cleanup()</text:span></text:p>
      <text:p text:style-name="Standard"/>
      <text:p text:style-name="Standard"/>
      <text:h text:style-name="P229" text:outline-level="2"><text:bookmark-start text:name="__RefHeading__3311_1197815009"/><text:span text:style-name="T312">3</text:span>. <text:s/><text:span text:style-name="T310">Update country codes using macro</text:span><text:bookmark-end text:name="__RefHeading__3311_1197815009"/></text:h>
      <text:p text:style-name="P105"><text:span text:style-name="T310">a</text:span>)<text:tab/><text:span text:style-name="T310">Goto end of sorted, consolidated] email list, and enter "x" in columns "O" to "AB" (formulae for getting country codes)</text:span></text:p>
      <text:p text:style-name="P107">b)<text:tab/>Select "text" version of formulae for county codes (row 4, cols "O" to "AB")</text:p>
      <text:p text:style-name="P107">c)<text:tab/>Paste formulae to (cell O6), <text:span text:style-name="T311">and set format of pasted cells to "all"</text:span></text:p>
      <text:p text:style-name="P107">d)<text:tab/>Edit formulae so they are now functions - check to see that row 4 results are good. </text:p>
      <text:p text:style-name="P107">c)<text:tab/>Select from start of countyry codes (cell O6) to end of all emails ("x" will make this fast select)</text:p>
      <text:p text:style-name="P107">d)<text:tab/></text:p>
      <text:p text:style-name="P81"/>
      <text:p text:style-name="P81">endsection</text:p>
      <text:p text:style-name="P81"/>
      <text:p text:style-name="P81"/>
      <text:p text:style-name="P96"/>
      <text:h text:style-name="P218" text:outline-level="1"><text:bookmark-start text:name="__RefHeading__140642_255200235"/><text:span text:style-name="T406">Appendix A</text:span>. <text:s/>Definitions <text:span text:style-name="T405">and setup on your system</text:span><text:bookmark-end text:name="__RefHeading__140642_255200235"/></text:h>
      <text:p text:style-name="P7"/>
      <text:p text:style-name="P7"/>
      <text:h text:style-name="P230" text:outline-level="2"><text:bookmark-start text:name="__RefHeading__140644_255200235"/>Definitions<text:bookmark-end text:name="__RefHeading__140644_255200235"/></text:h>
      <text:p text:style-name="P13"/>
      <text:p text:style-name="P39">"EMAILER" <text:s/>means the specific person designated to the mass emailings for a <text:span text:style-name="T401">[WCCI, IJCNN, INNS-BDDL] </text:span>conference. <text:s/></text:p>
      <text:p text:style-name="P39"/>
      <text:p text:style-name="P39">"HOLDER" means the person in possession of the full INNS-[WCCI, IJCNN, INNS-BDDL] mass email spreadsheet, and who maintains it. <text:s/></text:p>
      <text:p text:style-name="P39"/>
      <text:p text:style-name="P39"><text:span text:style-name="T401">Maintenance of the overall list, and taking care of </text:span><text:bookmark-start text:name="__DdeLink__100243_255200235"/><text:span text:style-name="T401">"Remove my email" requests r</text:span><text:bookmark-end text:name="__DdeLink__100243_255200235"/><text:span text:style-name="T401">equires the sharing of information between all EMAILERS and the HOLDER.</text:span></text:p>
      <text:p text:style-name="P39"/>
      <text:p text:style-name="P39"/>
      <text:h text:style-name="P230" text:outline-level="2"><text:bookmark-start text:name="__RefHeading__140646_255200235"/>Key website directories<text:bookmark-end text:name="__RefHeading__140646_255200235"/></text:h>
      <text:p text:style-name="P40"/>
      <text:p text:style-name="P12">"http://www.BillHowell.ca/Neural%20nets/Neural%20network%20conference%20publicity/"</text:p>
      <text:p text:style-name="P152">Contains [documents, emails, subdirectories, limited data files] for the INNS mass email "system", including this document.</text:p>
      <text:p text:style-name="P7"/>
      <text:p text:style-name="P12">"http://www.BillHowell.ca/Qnial/"</text:p>
      <text:p text:style-name="P152">Contains [setup, programs] of the Q'Nial programming language.</text:p>
      <text:p text:style-name="P14"/>
      <text:p text:style-name="P12">"http://www.BillHowell.ca/bash%20scripts/email%20scripts/"</text:p>
      <text:p text:style-name="P320">Contains Linux bash scripts.</text:p>
      <text:p text:style-name="P40"/>
      <text:p text:style-name="P40"/>
      <text:p text:style-name="P40"/>
      <text:p text:style-name="P40"/>
      <text:p text:style-name="P216"/>
      <text:p text:style-name="P39"/>
      <text:h text:style-name="P231" text:outline-level="2"><text:bookmark-start text:name="__RefHeading__144108_255200235"/>Search-replace directories in this documentary<text:bookmark-end text:name="__RefHeading__144108_255200235"/></text:h>
      <text:p text:style-name="Standard"/>
      <text:p text:style-name="Standard"><text:span text:style-name="T403">Users of this document should "search-replace" the following </text:span><text:span text:style-name="T404">directories </text:span><text:span text:style-name="T403">once the document has been downloaded (apart from this section, which you may want to preserve intact for reference in case of my occasional glitches in the descriptions). <text:s text:c="2"/>Th</text:span><text:span text:style-name="T404">is will</text:span><text:span text:style-name="T403"> allow instructions to be used directly as the step-by-step procedures are followed - </text:span><text:span text:style-name="T404">as usual, just :</text:span></text:p>
      <text:list xml:id="list7047103847603251102" text:style-name="L14">
        <text:list-item>
          <text:p text:style-name="P246">select-copy the [filepath, [QNial, bash] expression] <text:s/>from this file</text:p>
        </text:list-item>
        <text:list-item>
          <text:p text:style-name="P246">paste into the [terminal, qnial, terminal] command line</text:p>
        </text:list-item>
        <text:list-item>
          <text:p text:style-name="P246">hit enter and let it run</text:p>
        </text:list-item>
      </text:list>
      <text:p text:style-name="P247">Terminal paste is with the mouse right-button. <text:s/></text:p>
      <text:p text:style-name="P40"/>
      <text:p text:style-name="P40">The "replacement directories" will depend on where you put the files on your system. <text:s/></text:p>
      <text:list xml:id="list7367982284412053665" text:style-name="L15">
        <text:list-item>
          <text:p text:style-name="P248">"/media/bill/PROJECTS/a_INNS Lexicom email server/"</text:p>
        </text:list-item>
      </text:list>
      <text:p text:style-name="P7"/>
      <text:list xml:id="list100423720815088" text:continue-numbering="true" text:style-name="L15">
        <text:list-item>
          <text:p text:style-name="P237">"/media/bill/Midas/a_INNS Lexicom email server/"</text:p>
        </text:list-item>
      </text:list>
      <text:p text:style-name="P7"/>
      <text:p text:style-name="P168">The following subdirectories of <text:span text:style-name="T402">"/media/bill/Midas/a_INNS Lexicom email server/"</text:span> must be set up (DON'T change these directory names - or extensive code changes will be required) : </text:p>
      <text:list xml:id="list6015450141078344012" text:style-name="L16">
        <text:list-item>
          <text:list>
            <text:list-item>
              <text:p text:style-name="P321"><text:span text:style-name="T132">"</text:span><text:span text:style-name="T133">Bad address processing/</text:span><text:span text:style-name="T134">" <text:s/></text:span></text:p>
            </text:list-item>
            <text:list-item>
              <text:p text:style-name="P322">"moved requests/</text:p>
            </text:list-item>
            <text:list-item>
              <text:p text:style-name="P322">"remove requests processing/"</text:p>
            </text:list-item>
            <text:list-item>
              <text:p text:style-name="P322">"key emails extraction/"</text:p>
            </text:list-item>
            <text:list-item>
              <text:p text:style-name="P322">"Bad address processing/"</text:p>
            </text:list-item>
          </text:list>
        </text:list-item>
      </text:list>
      <text:p text:style-name="P169"/>
      <text:list xml:id="list100423736512212" text:continue-numbering="true" text:style-name="L16">
        <text:list-item>
          <text:p text:style-name="P243">"/media/bill/PROJECTS/Qnial/MY_NDFS/"</text:p>
        </text:list-item>
      </text:list>
      <text:p text:style-name="P12"/>
      <text:list xml:id="list100424190684670" text:continue-numbering="true" text:style-name="L16">
        <text:list-item>
          <text:p text:style-name="P238">"/media/bill/SWAPPER/bin/email scripts/"</text:p>
        </text:list-item>
      </text:list>
      <text:p text:style-name="P42"/>
      <text:p text:style-name="P42"/>
      <text:p text:style-name="P42"/>
      <text:p text:style-name="P42"/>
      <text:p text:style-name="P215"/>
      <text:p text:style-name="P239"/>
      <text:h text:style-name="Heading_20_1" text:outline-level="1"><text:bookmark-start text:name="__RefHeading__140666_255200235"/>Appendix <text:span text:style-name="T406">B</text:span> <text:s/>- Program<text:span text:style-name="T391">s </text:span>for detailed processing of email responses<text:bookmark-end text:name="__RefHeading__140666_255200235"/></text:h>
      <text:p text:style-name="Text_20_body"/>
      <text:p text:style-name="P81"/>
      <text:p text:style-name="P38">NOTE : <text:s/>This Appendix is probably NOT relevant to EMAILERS, as the cost of porting and adapting this for their use would be prohibitive, because it would be extremely unlikely that they will be familiar with the Q'Nial programming language so translation would take time <text:s/>It is very relevant to the HOLDER of the INNS mass email spreadsheet.</text:p>
      <text:p text:style-name="P16"/>
      <text:p text:style-name="P16"/>
      <text:h text:style-name="Heading_20_2" text:outline-level="2"><text:bookmark-start text:name="__RefHeading__139762_255200235"/>Introduction <text:bookmark-end text:name="__RefHeading__139762_255200235"/></text:h>
      <text:p text:style-name="P16"/>
      <text:p text:style-name="P16">This <text:span text:style-name="T397">"loose system" </text:span>is a constantly-evolving <text:span text:style-name="T391">system</text:span> to assi<text:span text:style-name="T391">s</text:span>t with handling the [WCCI, IJCNN, INNS-BigDat&amp;DeepLearn] mass email lists, plus the huge (mostly robot, but some important human) 300-3,000 responses to the mass emails.</text:p>
      <text:p text:style-name="Standard"/>
      <text:p text:style-name="P16">The "documentation<text:span text:style-name="T391">"</text:span> is close to non-existant, and is always out of date, but it may give some idea, together with the step-by-step process descriptions in the main body of this document, of the role of each operator.</text:p>
      <text:p text:style-name="Standard"/>
      <text:p text:style-name="Standard"><text:span text:style-name="T391">P</text:span>rogram<text:span text:style-name="T391">s are</text:span> written in <text:span text:style-name="T391">Linux bash scripts and </text:span>the Q'Nial (Quee<text:span text:style-name="T333">n'</text:span>s University of Kingston, Ontario, Canada) programming language, which is rarely used anymore but is my favourite. <text:s/><text:span text:style-name="T333">A limited amount of functional programming constructs may make this unfamiliar to most programmers, but hopefully this would provide a basis for [conversion to, development in] another programming language without having to learn QNial. <text:s/></text:span></text:p>
      <text:p text:style-name="Standard"/>
      <text:p text:style-name="P36">Once downloaded, the user must change directory names in the QNial programs and bash scripts to adapt them to where the user has placed them in their own network. <text:s/></text:p>
      <text:p text:style-name="Standard"/>
      <text:p text:style-name="Standard"/>
      <text:h text:style-name="Heading_20_2" text:outline-level="2"><text:bookmark-start text:name="__RefHeading__139764_255200235"/>Q<text:span text:style-name="T397">'</text:span>Nial programs<text:bookmark-end text:name="__RefHeading__139764_255200235"/></text:h>
      <text:p text:style-name="P31"/>
      <text:p text:style-name="P31"/>
      <text:p text:style-name="P32"><text:a xlink:type="simple" xlink:href="http://www.BillHowell.ca/Qnial" text:style-name="Internet_20_link" text:visited-style-name="Visited_20_Internet_20_Link"><text:span text:style-name="T395">http://www.BillHowell.ca/Qnial </text:span></text:a></text:p>
      <text:p text:style-name="P32">Directory listing of QNial setup, and programs. <text:s/>This is just a dump of my QNial programs for a variety of tasks, <text:s/>most <text:span text:style-name="T398">have </text:span>nothing <text:span text:style-name="T398">to do with</text:span> the INNS mass email system processing. <text:s text:c="3"/>The <text:span text:style-name="T398">QNial part of the </text:span>email system is NOT stand-alone - it draws from across the "MY_NDFS" folder. <text:s/>It is not worth trying to separate this out - instead it is much easier just to copy and use the entire Qnial directory.</text:p>
      <text:p text:style-name="P32"/>
      <text:p text:style-name="P31"><text:s/></text:p>
      <text:p text:style-name="P31"/>
      <text:p text:style-name="P87">+-----+</text:p>
      <text:p text:style-name="P28"><text:a xlink:type="simple" xlink:href="http://www.BillHowell.ca/Qnial/MY_NDFS/email%20-%20extract,%20sort,%20cull%20addresses%20from%20text.ndf" text:style-name="Internet_20_link" text:visited-style-name="Visited_20_Internet_20_Link">http://www.BillHowell.ca/</text:a><text:a xlink:type="simple" xlink:href="http://www.BillHowell.ca/Qnial/MY_NDFS/email%20-%20extract,%20sort,%20cull%20addresses%20from%20text.ndf" text:style-name="Internet_20_link" text:visited-style-name="Visited_20_Internet_20_Link"><text:span text:style-name="T397">Qnial/MY_NDFS</text:span></text:a><text:a xlink:type="simple" xlink:href="http://www.BillHowell.ca/Qnial/MY_NDFS/email%20-%20extract,%20sort,%20cull%20addresses%20from%20text.ndf" text:style-name="Internet_20_link" text:visited-style-name="Visited_20_Internet_20_Link">/email%20-%20extract,%20sort,%20cull%20addresses%20from%20text.ndf</text:a></text:p>
      <text:p text:style-name="P84"/>
      <text:p text:style-name="P240">Emails are extracted from a Thunderbird email folder (mbox file), to produce <text:s/>[sorted, culled] lists that are saved to files.</text:p>
      <text:p text:style-name="P84"/>
      <text:p text:style-name="P87">+-----+</text:p>
      <text:p text:style-name="P28"><text:a xlink:type="simple" xlink:href="http://www.BillHowell.ca/Qnial/MY_NDFS/emails%20from%20conf%20papers.ndf" text:style-name="Internet_20_link" text:visited-style-name="Visited_20_Internet_20_Link">http://www.BillHowell.ca/</text:a><text:a xlink:type="simple" xlink:href="http://www.BillHowell.ca/Qnial/MY_NDFS/emails%20from%20conf%20papers.ndf" text:style-name="Internet_20_link" text:visited-style-name="Visited_20_Internet_20_Link"><text:span text:style-name="T397">Qnial/MY_NDFS</text:span></text:a><text:a xlink:type="simple" xlink:href="http://www.BillHowell.ca/Qnial/MY_NDFS/emails%20from%20conf%20papers.ndf" text:style-name="Internet_20_link" text:visited-style-name="Visited_20_Internet_20_Link">/emails%20from%20conf%20papers.ndf</text:a></text:p>
      <text:p text:style-name="P87"/>
      <text:p text:style-name="Standard"><text:soft-page-break/><text:span text:style-name="T105">Given a web-page of </text:span>links<text:span text:style-name="T105"> to documents containing emails, the documents are saved to a directory, from which the emails are extracted. <text:s/>This wass developed for conference paper listings.</text:span></text:p>
      <text:p text:style-name="P87"/>
      <text:p text:style-name="P87"/>
      <text:h text:style-name="Heading_20_2" text:outline-level="2"><text:bookmark-start text:name="__RefHeading__139766_255200235"/>Linux bash scripts<text:bookmark-end text:name="__RefHeading__139766_255200235"/></text:h>
      <text:p text:style-name="P87"/>
      <text:p text:style-name="P33"><text:a xlink:type="simple" xlink:href="http://www.BillHowell.ca/bash%20scripts/email%20scripts/" text:style-name="Internet_20_link" text:visited-style-name="Visited_20_Internet_20_Link"><text:span text:style-name="T395">http://www.BillHowell.ca/bash%20scripts/email%20scripts/</text:span></text:a></text:p>
      <text:p text:style-name="P32">Directory listing of <text:span text:style-name="T398">Linux bash scripts</text:span>. <text:s/><text:span text:style-name="T398">As with QNial, <text:s/>t</text:span>his is just a dump of my <text:span text:style-name="T398">scripts</text:span> for a variety of tasks, <text:s/>most <text:span text:style-name="T398">have </text:span>nothing <text:span text:style-name="T398">to do with</text:span> the INNS mass email system processing. <text:s text:c="3"/>The <text:span text:style-name="T398">scripts below ARE <text:s/></text:span>stand-alone <text:span text:style-name="T398">as a group, but they are highly dependent on, and affect, the QNial programs above. <text:s/></text:span><text:s text:c="2"/>It is not worth trying to separate this out - instead it is much easier just to <text:span text:style-name="T398">maintain a web </text:span>directory <text:span text:style-name="T398">of most of my scripts</text:span>.</text:p>
      <text:p text:style-name="P32"/>
      <text:p text:style-name="P87"/>
      <text:p text:style-name="P87"/>
      <text:p text:style-name="P87">+-----+</text:p>
      <text:p text:style-name="P27"><text:a xlink:type="simple" xlink:href="http://www.BillHowell.ca/bash%20scripts/email%20scripts/email%20-%20process%20folders.sh" text:style-name="Internet_20_link" text:visited-style-name="Visited_20_Internet_20_Link">http://www.BillHowell.ca/bash%20scripts/</text:a><text:a xlink:type="simple" xlink:href="http://www.BillHowell.ca/bash%20scripts/email%20scripts/email%20-%20process%20folders.sh" text:style-name="Internet_20_link" text:visited-style-name="Visited_20_Internet_20_Link"><text:span text:style-name="T399">email%20scripts/</text:span></text:a><text:a xlink:type="simple" xlink:href="http://www.BillHowell.ca/bash%20scripts/email%20scripts/email%20-%20process%20folders.sh" text:style-name="Internet_20_link" text:visited-style-name="Visited_20_Internet_20_Link">email%20-%20process%20folders.sh</text:a></text:p>
      <text:p text:style-name="P85"/>
      <text:p text:style-name="P85"/>
      <text:p text:style-name="P85"/>
      <text:p text:style-name="P87">+-----+</text:p>
      <text:p text:style-name="P29"><text:a xlink:type="simple" xlink:href="http://www.BillHowell.ca/bash%20scripts/email%20scripts/email%20-%20ctry&amp;address%20from%20list.ndf" text:style-name="Internet_20_link" text:visited-style-name="Visited_20_Internet_20_Link">http://www.BillHowell.ca/bash%20scripts/</text:a><text:a xlink:type="simple" xlink:href="http://www.BillHowell.ca/bash%20scripts/email%20scripts/email%20-%20ctry&amp;address%20from%20list.ndf" text:style-name="Internet_20_link" text:visited-style-name="Visited_20_Internet_20_Link"><text:span text:style-name="T399">email%20scripts/</text:span></text:a><text:a xlink:type="simple" xlink:href="http://www.BillHowell.ca/bash%20scripts/email%20scripts/email%20-%20ctry&amp;address%20from%20list.ndf" text:style-name="Internet_20_link" text:visited-style-name="Visited_20_Internet_20_Link"><text:span text:style-name="T104">email%20-%20ctry&amp;address%20from%20list.ndf</text:span></text:a></text:p>
      <text:p text:style-name="P67"/>
      <text:p text:style-name="P53">The following short script is used with a list of full email addresses to obtain a text file list of the email addresses alone, and a separate file list of the country URL.<text:span text:style-name="T396"> <text:s/>The list of full email addresses is [copy, pasted] from the spreadsheet "", "Targeted emails" column that has been filtered for the intended conference [WCCI, IJCNN, INNS-BigDat&amp;DeepLearn] into a text file.</text:span></text:p>
      <text:p text:style-name="P53"/>
      <text:p text:style-name="P30">For example, a "full email address" from [IJCNN, IEEE-FUZZ, IEEE-CEC] email contact lists, might look like ::</text:p>
      <text:p text:style-name="P30">"Abdel-Qader, Ikhlas" &lt;ikhlas.abdelqader@wmich.edu&gt;, </text:p>
      <text:p text:style-name="P30"/>
      <text:p text:style-name="P30">This would produce a line of output such as :</text:p>
      <text:p text:style-name="P30">emailOnly list : <text:s/><text:tab/>ikhlas.abdelqader@wmich.edu</text:p>
      <text:p text:style-name="P30">countryURL list :<text:tab/>edu</text:p>
      <text:p text:style-name="P30"/>
      <text:p text:style-name="P30">The co<text:span text:style-name="T397">n</text:span>tents of the [emailOnly, countryURL] lists are then copy/pasted back to the appropriate columns of the STILL-FILTERED worksheet.</text:p>
      <text:p text:style-name="P30"/>
      <text:p text:style-name="P30">This program is written in the Q'Nial (Quee<text:span text:style-name="T333">n'</text:span>s University of Kingston, Ontario, Canada) programming language, which is rarely used anymore but is my favourite. <text:s/><text:span text:style-name="T333">A limited amount of functional programming constructs may make this unfamiliar to most programmers. <text:s/>Perhaps the closest current language might be O'Camel, which I am reluctant to convert to because of the chains that apparently come with it. <text:s/></text:span></text:p>
      <text:p text:style-name="P30"/>
      <text:p text:style-name="P17">Note that I should have JUST used Unix [sed, sort --unique ...] etc for speed and generality, but that's for another day....</text:p>
      <text:p text:style-name="P86"/>
      <text:p text:style-name="P27"/>
      <text:p text:style-name="P87">+-----+</text:p>
      <text:p text:style-name="P29"><text:a xlink:type="simple" xlink:href="http://www.BillHowell.ca/bash%20scripts/email%20scripts/0_badAss_archive.sh" text:style-name="Internet_20_link" text:visited-style-name="Visited_20_Internet_20_Link">http://www.BillHowell.ca/bash%20scripts/</text:a><text:a xlink:type="simple" xlink:href="http://www.BillHowell.ca/bash%20scripts/email%20scripts/0_badAss_archive.sh" text:style-name="Internet_20_link" text:visited-style-name="Visited_20_Internet_20_Link"><text:span text:style-name="T399">email%20scripts/</text:span></text:a><text:a xlink:type="simple" xlink:href="http://www.BillHowell.ca/bash%20scripts/email%20scripts/0_badAss_archive.sh" text:style-name="Internet_20_link" text:visited-style-name="Visited_20_Internet_20_Link"><text:span text:style-name="T148">0_badAss_archive.sh</text:span></text:a></text:p>
      <text:p text:style-name="P85"/>
      <text:p text:style-name="P37"><text:bookmark-start text:name="__DdeLink__139306_255200235"/><text:span text:style-name="T400"># <text:s/></text:span>Archives the Bad Address emails file.</text:p>
      <text:p text:style-name="P37"><text:bookmark-end text:name="__DdeLink__139306_255200235"/><text:soft-page-break/></text:p>
      <text:p text:style-name="P37"/>
      <text:p text:style-name="P87">+-----+</text:p>
      <text:p text:style-name="P29"><text:a xlink:type="simple" xlink:href="http://www.BillHowell.ca/bash%20scripts/email%20scripts/0_moved_archive.sh" text:style-name="Internet_20_link" text:visited-style-name="Visited_20_Internet_20_Link">http://www.BillHowell.ca/bash%20scripts/</text:a><text:a xlink:type="simple" xlink:href="http://www.BillHowell.ca/bash%20scripts/email%20scripts/0_moved_archive.sh" text:style-name="Internet_20_link" text:visited-style-name="Visited_20_Internet_20_Link"><text:span text:style-name="T399">email%20scripts/</text:span></text:a><text:a xlink:type="simple" xlink:href="http://www.BillHowell.ca/bash%20scripts/email%20scripts/0_moved_archive.sh" text:style-name="Internet_20_link" text:visited-style-name="Visited_20_Internet_20_Link"><text:span text:style-name="T148">0_moved_archive.sh</text:span></text:a></text:p>
      <text:p text:style-name="P85"/>
      <text:p text:style-name="P37"><text:bookmark-start text:name="__DdeLink__139308_255200235"/># <text:span text:style-name="T400">Archives the email lists of recipients who have [moved, changed] email addresses. </text:span></text:p>
      <text:p text:style-name="P37"><text:bookmark-end text:name="__DdeLink__139308_255200235"/></text:p>
      <text:p text:style-name="P37"/>
      <text:p text:style-name="P87">+-----+</text:p>
      <text:p text:style-name="P29"><text:a xlink:type="simple" xlink:href="http://www.BillHowell.ca/bash%20scripts/email%20scripts/0_remove_archive.sh%22" text:style-name="Internet_20_link" text:visited-style-name="Visited_20_Internet_20_Link">http://www.BillHowell.ca/bash%20scripts/</text:a><text:a xlink:type="simple" xlink:href="http://www.BillHowell.ca/bash%20scripts/email%20scripts/0_remove_archive.sh%22" text:style-name="Internet_20_link" text:visited-style-name="Visited_20_Internet_20_Link"><text:span text:style-name="T399">email%20scripts/</text:span></text:a><text:a xlink:type="simple" xlink:href="http://www.BillHowell.ca/bash%20scripts/email%20scripts/0_remove_archive.sh%22" text:style-name="Internet_20_link" text:visited-style-name="Visited_20_Internet_20_Link"><text:span text:style-name="T148">0_remove_archive.sh"</text:span></text:a></text:p>
      <text:p text:style-name="P85"/>
      <text:p text:style-name="P37"><text:bookmark-start text:name="__DdeLink__139310_255200235"/><text:span text:style-name="T400"># </text:span>Archives the <text:span text:style-name="T400">"Remove my emails" list</text:span>.</text:p>
      <text:p text:style-name="P37"><text:bookmark-end text:name="__DdeLink__139310_255200235"/></text:p>
      <text:p text:style-name="P94"/>
      <text:p text:style-name="P87">+-----+</text:p>
      <text:p text:style-name="P29"><text:a xlink:type="simple" xlink:href="http://www.BillHowell.ca/bash%20scripts/email%20scripts/0_key_emails_archive.sh%22" text:style-name="Internet_20_link" text:visited-style-name="Visited_20_Internet_20_Link">http://www.BillHowell.ca/bash%20scripts/</text:a><text:a xlink:type="simple" xlink:href="http://www.BillHowell.ca/bash%20scripts/email%20scripts/0_key_emails_archive.sh%22" text:style-name="Internet_20_link" text:visited-style-name="Visited_20_Internet_20_Link"><text:span text:style-name="T399">email%20scripts/</text:span></text:a><text:a xlink:type="simple" xlink:href="http://www.BillHowell.ca/bash%20scripts/email%20scripts/0_key_emails_archive.sh%22" text:style-name="Internet_20_link" text:visited-style-name="Visited_20_Internet_20_Link"><text:span text:style-name="T149">0_key_emails_archive.sh"</text:span></text:a></text:p>
      <text:p text:style-name="P85"/>
      <text:p text:style-name="P37"><text:bookmark-start text:name="__DdeLink__139312_255200235"/><text:span text:style-name="T400"># </text:span>Archives the the Key emails file. <text:s/><text:span text:style-name="T400">Thesea are emails of people (mostly Organizing Committee, INNS, IEEE-CIS, Plenary Speakers, etc] whose emails are liskely to show up ijn the mass emails being sent out. <text:s text:c="2"/>They are removed from further processing to avoid being removed from the INNS mass email list of target emails.</text:span></text:p>
      <text:p text:style-name="P37"><text:bookmark-end text:name="__DdeLink__139312_255200235"/></text:p>
      <text:p text:style-name="P22"/>
      <text:p text:style-name="P35">endsection</text:p>
      <text:p text:style-name="P213"/>
      <text:h text:style-name="P219" text:outline-level="1"><text:bookmark-start text:name="__RefHeading__139768_255200235"/>Appendix <text:span text:style-name="T406">C</text:span> <text:s/>- <text:s/>Example mass email <text:bookmark-end text:name="__RefHeading__139768_255200235"/></text:h>
      <text:p text:style-name="P88"/>
      <text:p text:style-name="Standard"><text:a xlink:type="simple" xlink:href="http://www.BillHowell.ca/Neural%20nets/Neural%20network%20conference%20publicity/IJCNN2017%20Mass%20email%20160914%20Howell.html" text:style-name="Internet_20_link" text:visited-style-name="Visited_20_Internet_20_Link"><text:span text:style-name="T106">http://www.BillHowell.ca/</text:span></text:a><text:a xlink:type="simple" xlink:href="http://www.BillHowell.ca/Neural%20nets/Neural%20network%20conference%20publicity/IJCNN2017%20Mass%20email%20160914%20Howell.html" text:style-name="Internet_20_link" text:visited-style-name="Visited_20_Internet_20_Link"><text:span text:style-name="T107">Neural%20nets/Neural%20network%20conference%20publicity/IJCNN2017%20Mass%20email%20160914%20Howell.html</text:span></text:a></text:p>
      <text:p text:style-name="P89"/>
      <text:p text:style-name="P88">This mass email <text:span text:style-name="T398">example </text:span>shows details for Thunderbird email to handle :</text:p>
      <text:list xml:id="list688065552154061257" text:style-name="L17">
        <text:list-item>
          <text:p text:style-name="P323">Two-click response at the bottom of the email for recipients that wish to be removed from the mass email list. <text:s/>I retain permanently the list of requests, as it is important as new lists are added to the mass email list, and for tracking. </text:p>
        </text:list-item>
        <text:list-item>
          <text:p text:style-name="P324">Two-click emailing to Organizing Committee members to help initialize submissions, requests, discussions] for issues like [proposals, problems, etc].</text:p>
        </text:list-item>
        <text:list-item>
          <text:p text:style-name="P324">A phrase "&lt;IMG moz-do-not-send="true" SRC="..." ...&gt;, that for Thunderbird email disallows inclusion of the image itself, instead forces links to be sent. <text:s/>This improves security options for recipients, and DRAMATICALLY reduces the sizze of the email. <text:s/>That latter point is essential when you may be receiving thousands of email (mostly robot) responses, and will help the recipients as well.</text:p>
        </text:list-item>
      </text:list>
      <text:p text:style-name="P88"/>
      <text:p text:style-name="P21">Attention must be paid to use a more-or-less "universal" HTML encoding, given the range of [operating systems, email packages, devices] that recipients use.</text:p>
      <text:p text:style-name="P34"/>
      <text:p text:style-name="P35">Use of other email programs : <text:s/></text:p>
      <text:p text:style-name="P35"/>
      <text:p text:style-name="P34">Note that because Thunderbird email saves folders and binary attachments in text format, it is very easy to process [emails, folders].<text:span text:style-name="T335"> <text:s text:c="2"/>Microsoft Outlook etc may pose impractical barriers to that, but one the other hand there are probably many utilities that help (dump to ASCII or Unicode may be a good start?)</text:span></text:p>
      <text:p text:style-name="P35"/>
      <text:p text:style-name="P35">In addition to automatically filling in the [To, From, Subject, body] areas, mailto should also include, the CC field (put it AFTER the sSubject field, same kind of format) where its important that other people receive a copy of the email. <text:s/></text:p>
      <text:p text:style-name="P35"/>
      <text:p text:style-name="P35"/>
      <text:h text:style-name="Heading_20_2" text:outline-level="2"><text:bookmark-start text:name="__RefHeading__139770_255200235"/>Example of a more complex "mailto" HTML code : <text:s/><text:bookmark-end text:name="__RefHeading__139770_255200235"/></text:h>
      <text:p text:style-name="P20"/>
      <text:p text:style-name="P41">&lt;A HREF="mailto:Chrisina%20Jayne.%20General%20Co-Chair%20&amp;%20Workshop%20Chair.%20IJCNN2019%20Budapest.%20Robert%20Gordon%20U.%20London.%20UK%20&lt;chrisina.jayne@gmail.com&gt;?subject=IJCNN2019%20Budapest%20-%20Sponsor%20and%20Exhibitor%20question&amp;amp;CC=Bill Howell.%20Sponsors%20and%20Exhibits%20Chair.%20IJCNN2019%20Budapest.%20Hussar.%20Alberta.%20Canada%20&lt;bill@billhowell.ca&gt;&amp;amp;body=Please%20type%20in%20your%20inquiry%20below,%20about%20conference%20sponsorships.%20%20We%20appreciate%20your%20interest,%20and%20I%20will%20get%20back%20to%20you%20as%20soon%20as%20I%20can."&gt;</text:p>
      <text:p text:style-name="P20"/>
      <text:p text:style-name="P41">Notice how the "&amp;amp;CC=" appears right AFTER the "?subject=" part, otherwise it isn't picked up (by Thunderbird email, at least).</text:p>
      <text:p text:style-name="P41"/>
      <text:p text:style-name="P41">The "%20" takes place of a space, as usual for HTML links.</text:p>
      <text:p text:style-name="P41"/>
      <text:p text:style-name="P41"/>
      <text:p text:style-name="P20"/>
      <text:p text:style-name="P83">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Arial" svg:font-family="Arial"/>
    <style:font-face style:name="Liberation Serif3" svg:font-family="'Liberation Serif'"/>
    <style:font-face style:name="StarSymbol1" svg:font-family="StarSymbol"/>
    <style:font-face style:name="Tahoma" svg:font-family="Tahoma"/>
    <style:font-face style:name="Times New Roman" svg:font-family="'Times New Roman'"/>
    <style:font-face style:name="Times New Roman3" svg:font-family="'Times New Roman', serif"/>
    <style:font-face style:name="Times" svg:font-family="Times" style:font-family-generic="roman"/>
    <style:font-face style:name="Times New Roman1" svg:font-family="'Times New Roman'" style:font-family-generic="roman"/>
    <style:font-face style:name="Cumberland" svg:font-family="Cumberland" style:font-family-generic="modern" style:font-pitch="fixed"/>
    <style:font-face style:name="Liberation Serif2" svg:font-family="'Liberation Serif'" style:font-family-generic="roman" style:font-pitch="variable"/>
    <style:font-face style:name="Liberation Serif" svg:font-family="'Liberation Serif'" style:font-adornments="Bold" style:font-family-generic="roman" style:font-pitch="variable"/>
    <style:font-face style:name="Liberation Serif1" svg:font-family="'Liberation Serif'" style:font-adornments="Bold Italic" style:font-family-generic="roman" style:font-pitch="variable"/>
    <style:font-face style:name="Times New Roman2" svg:font-family="'Times New Roman'" style:font-family-generic="roman" style:font-pitch="variable"/>
    <style:font-face style:name="Andale Sans UI" svg:font-family="'Andale Sans UI'"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CA" style:font-name-asian="Andale Sans UI" style:font-size-asian="12pt" style:language-asian="en" style:country-asian="US" style:font-name-complex="Tahoma1"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CA" style:font-name-asian="Andale Sans UI"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Times New Roman" fo:font-family="'Times New Roman'" style:font-name-complex="Tahoma" style:font-family-complex="Tahoma"/>
    </style:style>
    <style:style style:name="Header" style:family="paragraph" style:parent-style-name="Standard" style:class="extra">
      <style:paragraph-properties text:number-lines="false" text:line-number="0">
        <style:tab-stops>
          <style:tab-stop style:position="8.797cm" style:type="center"/>
          <style:tab-stop style:position="17.595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name-complex="Tahoma" style:font-family-complex="Tahoma"/>
    </style:style>
    <style:style style:name="Preformatted_20_Text" style:display-name="Preformatted Text" style:family="paragraph" style:parent-style-name="Standard" style:class="html">
      <style:paragraph-properties fo:margin-top="0cm" fo:margin-bottom="0cm" loext: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Liberation Serif" fo:font-family="'Liberation Serif'" style:font-style-name="Bold" style:font-family-generic="roman" style:font-pitch="variable" fo:font-size="16pt" fo:font-weight="bold" style:font-name-asian="Andale Sans UI" style:font-family-asian="'Andale Sans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Liberation Serif1" fo:font-family="'Liberation Serif'" style:font-style-name="Bold Italic" style:font-family-generic="roman"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fo:font-size="12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6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color="#999999" fo:font-size="10pt" officeooo:paragraph-rsid="01e82d9e" style:font-size-asian="10pt" style:font-size-complex="10pt"/>
    </style:style>
    <style:style style:name="MT1" style:family="text">
      <style:text-properties officeooo:rsid="00c6d3f4"/>
    </style:style>
    <style:page-layout style:name="Mpm1">
      <style:page-layout-properties fo:page-width="21.59cm" fo:page-height="27.94cm" style:num-format="1" style:print-orientation="portrait" fo:margin-top="2cm" fo:margin-bottom="2cm" fo:margin-left="2cm" fo:margin-right="1.995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NNS Mass email instructions</text:span><text:tab/><text:tab/>Page <text:page-number text:select-page="current">18</text:page-number> of <text:page-count>18</text:page-count></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meta:initial-creator>William Neil Howell</meta:initial-creator>
    <meta:creation-date>2006-11-10T12:31:49</meta:creation-date>
    <dc:date>2018-09-11T10:04:22.814055262</dc:date>
    <meta:printed-by>William Neil Howell</meta:printed-by>
    <meta:print-date>2006-11-27T15:29:53</meta:print-date>
    <meta:editing-cycles>379</meta:editing-cycles>
    <meta:editing-duration>P15DT4H32M41S</meta:editing-duration>
    <dc:creator>www.BillHowell.ca </dc:creator>
    <dc:title>INNS Mass email instructions</dc:title>
    <meta:document-statistic meta:table-count="0" meta:image-count="0" meta:object-count="0" meta:page-count="18" meta:paragraph-count="454" meta:word-count="6100" meta:character-count="41370" meta:non-whitespace-character-count="35384"/>
    <meta:user-defined meta:name="Info 1"/>
    <meta:user-defined meta:name="Info 2"/>
    <meta:user-defined meta:name="Info 3"/>
    <meta:user-defined meta:name="Info 4"/>
  </office:meta>
</office:document-meta>
</file>