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DejaVu Sans" svg:font-family="'DejaVu Sans'" style:font-adornments="Regular" style:font-family-generic="roman"/>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bold" officeooo:rsid="000c90a5" officeooo:paragraph-rsid="0021bad6" style:font-size-asian="12pt" style:font-weight-asian="bold" style:font-size-complex="12pt" style:font-weight-complex="bold"/>
    </style:style>
    <style:style style:name="P4" style:family="paragraph" style:parent-style-name="Standard">
      <style:text-properties officeooo:rsid="000c90a5" officeooo:paragraph-rsid="001e86db"/>
    </style:style>
    <style:style style:name="P5" style:family="paragraph" style:parent-style-name="Standard">
      <style:text-properties fo:font-size="16pt" fo:font-weight="bold" officeooo:rsid="0021bad6" officeooo:paragraph-rsid="0021bad6" style:font-size-asian="16pt" style:font-weight-asian="bold" style:font-size-complex="16pt" style:font-weight-complex="bold"/>
    </style:style>
    <style:style style:name="P6" style:family="paragraph" style:parent-style-name="Standard">
      <style:text-properties fo:language="en" fo:country="US" fo:font-weight="bold" officeooo:rsid="0021bad6" officeooo:paragraph-rsid="0021bad6" style:font-weight-asian="bold" style:font-weight-complex="bold"/>
    </style:style>
    <style:style style:name="P7" style:family="paragraph" style:parent-style-name="Standard">
      <style:text-properties fo:language="en" fo:country="US" officeooo:rsid="0021bad6" officeooo:paragraph-rsid="00252714"/>
    </style:style>
    <style:style style:name="P8" style:family="paragraph" style:parent-style-name="Standard">
      <style:text-properties officeooo:paragraph-rsid="0021f547"/>
    </style:style>
    <style:style style:name="P9" style:family="paragraph" style:parent-style-name="Standard">
      <style:text-properties officeooo:rsid="0023b5ca" officeooo:paragraph-rsid="00252714"/>
    </style:style>
    <style:style style:name="P10" style:family="paragraph" style:parent-style-name="Standard">
      <style:text-properties officeooo:rsid="00252714" officeooo:paragraph-rsid="00252714"/>
    </style:style>
    <style:style style:name="P11" style:family="paragraph" style:parent-style-name="Standard">
      <style:text-properties officeooo:paragraph-rsid="00252714"/>
    </style:style>
    <style:style style:name="P12" style:family="paragraph" style:parent-style-name="Standard">
      <style:paragraph-properties fo:margin-left="0.499cm" fo:margin-right="0cm" fo:text-indent="-0.499cm" style:auto-text-indent="false"/>
      <style:text-properties fo:language="en" fo:country="US"/>
    </style:style>
    <style:style style:name="P13" style:family="paragraph" style:parent-style-name="Standard">
      <style:paragraph-properties fo:margin-left="0.499cm" fo:margin-right="0cm" fo:text-indent="-0.499cm" style:auto-text-indent="false"/>
      <style:text-properties fo:language="en" fo:country="US" officeooo:rsid="0021bad6" officeooo:paragraph-rsid="0021bad6"/>
    </style:style>
    <style:style style:name="P14" style:family="paragraph" style:parent-style-name="Standard">
      <style:paragraph-properties fo:margin-left="0.499cm" fo:margin-right="0cm" fo:text-indent="-0.499cm" style:auto-text-indent="false"/>
      <style:text-properties fo:language="en" fo:country="US" officeooo:rsid="0021bad6" officeooo:paragraph-rsid="0022280d"/>
    </style:style>
    <style:style style:name="P15" style:family="paragraph" style:parent-style-name="Standard">
      <style:paragraph-properties fo:margin-left="0.499cm" fo:margin-right="0cm" fo:text-indent="-0.499cm" style:auto-text-indent="false"/>
      <style:text-properties fo:language="en" fo:country="US" officeooo:rsid="0021f547" officeooo:paragraph-rsid="0021f547"/>
    </style:style>
    <style:style style:name="P16" style:family="paragraph" style:parent-style-name="Standard">
      <style:paragraph-properties fo:margin-left="0.499cm" fo:margin-right="0cm" fo:text-indent="-0.499cm" style:auto-text-indent="false"/>
      <style:text-properties fo:language="en" fo:country="US" officeooo:rsid="0021f547" officeooo:paragraph-rsid="0022280d"/>
    </style:style>
    <style:style style:name="P17" style:family="paragraph" style:parent-style-name="Standard">
      <style:paragraph-properties fo:margin-left="0.499cm" fo:margin-right="0cm" fo:text-indent="-0.499cm" style:auto-text-indent="false"/>
      <style:text-properties fo:language="en" fo:country="US" officeooo:rsid="0022280d" officeooo:paragraph-rsid="0022280d"/>
    </style:style>
    <style:style style:name="P18" style:family="paragraph" style:parent-style-name="Standard" style:master-page-name="">
      <style:paragraph-properties fo:margin-left="0.499cm" fo:margin-right="0cm" fo:text-indent="-0.499cm" style:auto-text-indent="false" style:page-number="auto"/>
      <style:text-properties fo:language="en" fo:country="US" officeooo:rsid="0021bad6" officeooo:paragraph-rsid="0020df95"/>
    </style:style>
    <style:style style:name="P19" style:family="paragraph" style:parent-style-name="Standard" style:master-page-name="">
      <style:paragraph-properties fo:margin-left="0.499cm" fo:margin-right="0cm" fo:text-indent="-0.499cm" style:auto-text-indent="false" style:page-number="auto"/>
      <style:text-properties fo:language="en" fo:country="US" officeooo:rsid="0021bad6" officeooo:paragraph-rsid="0021bad6"/>
    </style:style>
    <style:style style:name="P20" style:family="paragraph" style:parent-style-name="Standard">
      <style:paragraph-properties fo:margin-left="1.251cm" fo:margin-right="0cm" fo:text-indent="-0.499cm" style:auto-text-indent="false"/>
      <style:text-properties fo:language="en" fo:country="US" officeooo:rsid="0021f547" officeooo:paragraph-rsid="0021f547"/>
    </style:style>
    <style:style style:name="P21" style:family="paragraph" style:parent-style-name="Standard">
      <style:text-properties fo:language="en" fo:country="US" officeooo:rsid="0021f547" officeooo:paragraph-rsid="0023b5ca"/>
    </style:style>
    <style:style style:name="P22" style:family="paragraph" style:parent-style-name="Standard">
      <style:text-properties fo:language="en" fo:country="US" officeooo:rsid="0021f547" officeooo:paragraph-rsid="0021f547"/>
    </style:style>
    <style:style style:name="P23" style:family="paragraph" style:parent-style-name="Standard" style:list-style-name="L1">
      <style:text-properties fo:language="en" fo:country="US" officeooo:rsid="0021bad6" officeooo:paragraph-rsid="0021bad6"/>
    </style:style>
    <style:style style:name="P24" style:family="paragraph" style:parent-style-name="Standard">
      <style:text-properties officeooo:paragraph-rsid="0027b9c7"/>
    </style:style>
    <style:style style:name="P25" style:family="paragraph" style:parent-style-name="Standard">
      <style:text-properties officeooo:rsid="0027b9c7" officeooo:paragraph-rsid="0027b9c7"/>
    </style:style>
    <style:style style:name="P26" style:family="paragraph" style:parent-style-name="Standard">
      <style:paragraph-properties fo:margin-left="0.499cm" fo:margin-right="0cm" fo:text-indent="-0.499cm" style:auto-text-indent="false"/>
      <style:text-properties fo:language="en" fo:country="US" officeooo:rsid="0027b9c7" officeooo:paragraph-rsid="0027b9c7"/>
    </style:style>
    <style:style style:name="P27" style:family="paragraph" style:parent-style-name="Standard">
      <style:paragraph-properties fo:margin-left="0.499cm" fo:margin-right="0cm" fo:text-indent="-0.499cm" style:auto-text-indent="false"/>
      <style:text-properties fo:language="en" fo:country="US" officeooo:rsid="0029913e" officeooo:paragraph-rsid="0029913e"/>
    </style:style>
    <style:style style:name="P28" style:family="paragraph" style:parent-style-name="Standard">
      <style:paragraph-properties fo:margin-left="0.499cm" fo:margin-right="0cm" fo:text-indent="-0.499cm" style:auto-text-indent="false"/>
      <style:text-properties fo:language="en" fo:country="US" officeooo:rsid="0029913e" officeooo:paragraph-rsid="002a84e2"/>
    </style:style>
    <style:style style:name="P29" style:family="paragraph" style:parent-style-name="Standard">
      <style:paragraph-properties fo:margin-left="0.499cm" fo:margin-right="0cm" fo:text-indent="-0.499cm" style:auto-text-indent="false"/>
      <style:text-properties officeooo:paragraph-rsid="002a84e2"/>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fo:font-weight="normal" officeooo:rsid="001f3381" style:font-weight-asian="normal" style:font-weight-complex="normal"/>
    </style:style>
    <style:style style:name="T4" style:family="text">
      <style:text-properties fo:language="en" fo:country="US" officeooo:rsid="0021bad6"/>
    </style:style>
    <style:style style:name="T5" style:family="text">
      <style:text-properties fo:language="en" fo:country="US" officeooo:rsid="0021f547"/>
    </style:style>
    <style:style style:name="T6" style:family="text">
      <style:text-properties fo:language="en" fo:country="US" officeooo:rsid="0022280d"/>
    </style:style>
    <style:style style:name="T7" style:family="text">
      <style:text-properties fo:language="en" fo:country="US" officeooo:rsid="0023b5ca"/>
    </style:style>
    <style:style style:name="T8" style:family="text">
      <style:text-properties fo:language="en" fo:country="US" officeooo:rsid="00252714"/>
    </style:style>
    <style:style style:name="T9" style:family="text">
      <style:text-properties fo:language="en" fo:country="US" officeooo:rsid="0026d6f9"/>
    </style:style>
    <style:style style:name="T10" style:family="text">
      <style:text-properties fo:language="en" fo:country="US" officeooo:rsid="0029913e"/>
    </style:style>
    <style:style style:name="T11" style:family="text">
      <style:text-properties officeooo:rsid="0021bad6"/>
    </style:style>
    <style:style style:name="T12" style:family="text">
      <style:text-properties officeooo:rsid="0021f547"/>
    </style:style>
    <style:style style:name="T13" style:family="text">
      <style:text-properties officeooo:rsid="0022280d"/>
    </style:style>
    <style:style style:name="T14" style:family="text">
      <style:text-properties officeooo:rsid="00252714"/>
    </style:style>
    <style:style style:name="T15" style:family="text">
      <style:text-properties officeooo:rsid="0026d6f9"/>
    </style:style>
    <style:style style:name="T16" style:family="text">
      <style:text-properties officeooo:rsid="0027b9c7"/>
    </style:style>
    <style:style style:name="T17" style:family="text">
      <style:text-properties style:text-outline="false" style:text-line-through-style="none" style:font-name="DejaVu Sans" fo:font-size="6.5pt" fo:language="en" fo:country="US" fo:font-style="normal" fo:text-shadow="none" style:text-underline-style="none" fo:font-weight="normal" officeooo:rsid="002a84e2" style:letter-kerning="true" style:font-size-asian="6.5pt" style:font-style-asian="normal" style:font-weight-asian="normal"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text:span text:style-name="T12">Having fun with </text:span>theories <text:span text:style-name="T12">that are wrong</text:span></text:p>
      <text:p text:style-name="P2"><text:a xlink:type="simple" xlink:href="http://www.BillHowell.ca/" text:style-name="Internet_20_link" text:visited-style-name="Visited_20_Internet_20_Link">www.BillHowell.ca</text:a> <text:s text:c="2"/></text:p>
      <text:p text:style-name="P2"/>
      <text:p text:style-name="P2"/>
      <text:p text:style-name="P4">***************</text:p>
      <text:p text:style-name="P6">WHAT DO YOU DO WITH THEORIES THAT ARE WRONG?</text:p>
      <text:p text:style-name="P3"/>
      <text:p text:style-name="P3"><text:span text:style-name="T11">20Sep2017</text:span><text:span text:style-name="T3"> <text:s/>?? </text:span><text:span text:style-name="T2">minutes:seconds duration</text:span></text:p>
      <text:p text:style-name="P18"/>
      <text:p text:style-name="Standard"><text:span text:style-name="T4">The </text:span><text:span text:style-name="T1">conventional</text:span><text:span text:style-name="T4"> explanation of the scientific process states that theories that are proven wrong are discarded in favour of better theories. <text:s/>However, my own approach is to retain "multiple conflicting hypothesis" for several reasons : </text:span></text:p>
      <text:p text:style-name="P13"/>
      <text:p text:style-name="P14">1. <text:s/>How do you really know a theory is wrong?</text:p>
      <text:p text:style-name="Standard"/>
      <text:p text:style-name="P10">Sometimes, especially for simple systems, it is obvious from the data and results that a theory is wrong. <text:s/></text:p>
      <text:p text:style-name="P11"/>
      <text:p text:style-name="P11"><text:span text:style-name="T14">However, o</text:span><text:span text:style-name="T7">ne should always keep in mind that many if not most of the currently accepted theories had to go through many revisions and improvements, or had to be combined with other concepts or wait for new data, before they became solid concepts. <text:s/></text:span><text:span text:style-name="T4">Often theories are rejected or promoted </text:span><text:span text:style-name="T9">prematurely </text:span><text:span text:style-name="T4">on very uncertain grounds, or based on incomplete data and understanding at the time. <text:s/></text:span></text:p>
      <text:p text:style-name="P11"/>
      <text:p text:style-name="P21">And what if parts of the theory are correct, even if it is incorrect in its entirety?</text:p>
      <text:p text:style-name="P13"/>
      <text:p text:style-name="P9"><text:span text:style-name="T14">T</text:span>o me there isn't a big stigma <text:span text:style-name="T15">associated with wrong theories</text:span>, <text:span text:style-name="T15">as long as they are interesting, force me to learn, and seem at least initially to have some basis of merit. <text:s text:c="3"/>Moreover,</text:span> I <text:span text:style-name="T14">often </text:span>start with the simplistic saying <text:span text:style-name="T14">that </text:span>the “ALL theories are wrong”. </text:p>
      <text:p text:style-name="P7"/>
      <text:p text:style-name="P13"/>
      <text:p text:style-name="P14">2. <text:s/>There is much to be learned from theories that are wrong.</text:p>
      <text:p text:style-name="P14"/>
      <text:p text:style-name="Standard"><text:span text:style-name="T5">To begin with, you must of course </text:span><text:span text:style-name="T8">learn and </text:span><text:span text:style-name="T5">understand the prevailing mainstream scientific theory. <text:s text:c="2"/>But you must learn it in more profound ways than someone who will simply learn and apply the theory by itself, </text:span><text:span text:style-name="T8">and you must go beyond the mainstream theory</text:span><text:span text:style-name="T5">. <text:s text:c="2"/>Working with an alternative theory really forces you to understand and revisit the basics, and you have to work hard to try to improve a wrong theory in your attempt to make it work. <text:s/></text:span></text:p>
      <text:p text:style-name="P13"/>
      <text:p text:style-name="P13"/>
      <text:p text:style-name="P14">3.<text:tab/><text:span text:style-name="T13">Escape the tyranny of theories</text:span></text:p>
      <text:p text:style-name="P14"/>
      <text:p text:style-name="P14">I find that when I have a favourite theory: </text:p>
      <text:list xml:id="list6869195232639370741" text:style-name="L1">
        <text:list-item>
          <text:p text:style-name="P23">I magically become a believer in the theory.</text:p>
        </text:list-item>
        <text:list-item>
          <text:p text:style-name="P23">I become blind to its weaknesses and failures, through processes including "confirmational bias" and "selective filtering". <text:s/>Confirmational bias is when one uncritically accepts [data,theories,models,analysis,conclusions] that support what you believe in, and <text:span text:style-name="T12">when you</text:span> reject out-of-hand strong [data,theories,models, analysis,conclusions] that run counter to your belief<text:span text:style-name="T12">s</text:span>. <text:s/></text:p>
        </text:list-item>
        <text:list-item>
          <text:p text:style-name="P23">I start promoting my favourite theories and attack theories that run counter to them. <text:s text:c="2"/>In essence, I become a tool of the theory and its disciples, rather than the theory being simply a tool for my use when it is useful. </text:p>
        </text:list-item>
      </text:list>
      <text:p text:style-name="P19"/>
      <text:p text:style-name="P22"><text:soft-page-break/>I've spent a lot of time over the decades pulling my foot out of my mouth when mainstream theories or stories that I believed in proved to be incorrect. <text:s/>But now, I actually enjoy it when some fascinating concept comes along and pulls the rug out from under my feet. <text:s/>This makes science much more interesting, and allows me to change and grow all of the time. </text:p>
      <text:p text:style-name="P8"/>
      <text:p text:style-name="P8"><text:span text:style-name="T4">Looking at modern science and the history of science, I am of the opinion that essentially all scientists suffer </text:span><text:span text:style-name="T1">from</text:span><text:span text:style-name="T4"> these same problems, as we see long-term errors persisting and a continuing resistance or lack of ability </text:span><text:span text:style-name="T9">and willingness </text:span><text:span text:style-name="T4">to consider new</text:span><text:span text:style-name="T5">er and better</text:span><text:span text:style-name="T4"> concepts within the scientific community.</text:span></text:p>
      <text:p text:style-name="P13"/>
      <text:p text:style-name="P13">4. <text:s/><text:span text:style-name="T12">P</text:span>romoters of theories that are wrong are often the ONLY source of strong information that shows that the overwhelmingly dominant mainstream theories have serious problems and failures. <text:s text:c="2"/><text:span text:style-name="T15">You won't get this from the textbooks.</text:span></text:p>
      <text:p text:style-name="P13"/>
      <text:p text:style-name="P13">5. <text:s/>Even if a theory is wrong, it can lead to great questions and challenges, and parts of the theory may prove very useful.</text:p>
      <text:p text:style-name="P13"/>
      <text:p text:style-name="P16">6.<text:tab/><text:span text:style-name="T13">You often don't need a theory – data analysis can be sufficient, and may be superior to a theory.</text:span></text:p>
      <text:p text:style-name="P16"/>
      <text:p text:style-name="Standard"><text:span text:style-name="T5">While theories can be tremendously powerful and help us to understand the world, you often don't need a theory as </text:span><text:span text:style-name="T1">data</text:span><text:span text:style-name="T5"> analysis techniques themselves can derive many theories, or produce equivalent or better results. <text:s/>Vladimir Vapnik, the Russian father of Statistical Learning Theory, has a powerful lesson for us all, having stated something to the effect that <text:s/>:</text:span></text:p>
      <text:p text:style-name="P20">“... <text:s/>Engineers and scientists, ultimately you must abandon your theories, as they all fail at some point, when you must return to a more rigorous use of data modeling. <text:s text:c="2"/>...”</text:p>
      <text:p text:style-name="P15"/>
      <text:p text:style-name="Standard"><text:span text:style-name="T5">The Computational Intelligence field is based on data-driven analysis that strongly emphasizes learning and evolution.</text:span> <text:s text:c="2"/><text:span text:style-name="T12">Essentially all of these techniques are used precisely because they overcome the limitations and failures of conventional approaches and theories. <text:s/>CI successes are telling us that classical [rational, logical, scientific] reasoning is not enough to solve really challenging problems.</text:span></text:p>
      <text:p text:style-name="P13"/>
      <text:p text:style-name="P17">7.<text:tab/>Most importantly, working with wrong theories is FUN and challenging.</text:p>
      <text:p text:style-name="P17"/>
      <text:p text:style-name="Standard"><text:span text:style-name="T6">It may hurt your ego and make your boss mad, but it leads to great self-confidence and intellectual courage. <text:s/>Science has to have </text:span><text:span text:style-name="T9">at least some </text:span><text:span text:style-name="T6">people </text:span><text:span text:style-name="T9">who </text:span><text:span text:style-name="T6">try out all sorts of crazy ideas – otherwise </text:span><text:span text:style-name="T9">science</text:span><text:span text:style-name="T6"> would stagnate.</text:span></text:p>
      <text:p text:style-name="P13"/>
      <text:p text:style-name="P13"/>
      <text:p text:style-name="P26">****************************</text:p>
      <text:p text:style-name="P26">REFERENCES</text:p>
      <text:p text:style-name="P26"/>
      <text:p text:style-name="P26">Boskovitc dates </text:p>
      <text:p text:style-name="P26"/>
      <text:p text:style-name="P26">http://www.sciencedirect.com/science/article/pii/0166128089870022</text:p>
      <text:p text:style-name="P24"><text:span text:style-name="T16">I. Supek <text:s/>16Mar1989 "</text:span>Rudjer Bošković: anticipation of modern science<text:span text:style-name="T16">" <text:s/>Journal of Molecular Structure (Theochem), Elsevier Science, <text:s/>202 (1989) 1-10</text:span></text:p>
      <text:p text:style-name="Standard"/>
      <text:p text:style-name="P25">As Neils Bohr said in 1958 [1] : <text:s/>"Our esteem for the purposefulness of <text:s/>Bošković's great scientific work, and the inspiration behind it, increases the more as we ralize the extent to which it served to pave the way for later developments. "</text:p>
      <text:p text:style-name="P26"/>
      <text:p text:style-name="P26">Rudjer -&gt; translates to Roger Joseph</text:p>
      <text:p text:style-name="P26">Born 1711-1787</text:p>
      <text:p text:style-name="P26"><text:soft-page-break/></text:p>
      <text:p text:style-name="P26">https://en.wikipedia.org/wiki/Roger_Joseph_Boscovich</text:p>
      <text:p text:style-name="Standard"><text:bookmark text:name="firstHeading"/>Roger Joseph Boscovich</text:p>
      <text:p text:style-name="P26"/>
      <text:p text:style-name="P26"/>
      <text:p text:style-name="P29"><text:span text:style-name="T10">Joseph C. Lucas 1996 <text:s/>"A phusical model for atoms and nuclei" <text:s/>Galilean Electrodynamics, vol 7 no. 1, pp3-12 </text:span><text:span text:style-name="T1"><text:s/>www.commonsensescience.org</text:span></text:p>
      <text:p text:style-name="P27"/>
      <text:p text:style-name="P28">Charles W. Lucas Jr, Joseph C. Lucas <text:s/>2002 "A physical model for atoms and nuclei Part 1,2,3,4" <text:s/>Foundations of Science: <text:s/>vol5n1 pp1-7 (2002); <text:s/>vol5n2 (2002); vol6n1 (2003); vol6n3 (2003) <text:s/>www.commonsensescience.org</text:p>
      <text:p text:style-name="P27"/>
      <text:p text:style-name="P26"/>
      <text:p text:style-name="P26"/>
      <text:p text:style-name="P26"/>
      <text:p text:style-name="P26"/>
      <text:p text:style-name="P26"/>
      <text:p text:style-name="P26"/>
      <text:p text:style-name="P1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DejaVu Sans" svg:font-family="'DejaVu Sans'" style:font-adornments="Regular" style:font-family-generic="roman"/>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loext:contextual-spacing="false"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1</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10-18T12:22:24.497078940</dc:date>
    <meta:editing-duration>PT7H44M23S</meta:editing-duration>
    <meta:editing-cycles>38</meta:editing-cycles>
    <meta:generator>LibreOffice/4.1.3.2$Linux_x86 LibreOffice_project/410m0$Build-2</meta:generator>
    <dc:creator>www.BillHowell.ca </dc:creator>
    <meta:document-statistic meta:table-count="0" meta:image-count="0" meta:object-count="0" meta:page-count="3" meta:paragraph-count="42" meta:word-count="933" meta:character-count="5887" meta:non-whitespace-character-count="4936"/>
  </office:meta>
</office:document-meta>
</file>