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color="#999999" fo:font-size="10pt" style:font-size-asian="10pt" style:font-size-complex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officeooo:rsid="0013f246" officeooo:paragraph-rsid="0013f246"/>
    </style:style>
    <style:style style:name="P4" style:family="paragraph" style:parent-style-name="Standard">
      <style:text-properties fo:language="en" fo:country="US" officeooo:rsid="0013f246" officeooo:paragraph-rsid="0014fe5e"/>
    </style:style>
    <style:style style:name="P5" style:family="paragraph" style:parent-style-name="Standard">
      <style:text-properties fo:language="en" fo:country="US" officeooo:rsid="0014fe5e" officeooo:paragraph-rsid="0014fe5e"/>
    </style:style>
    <style:style style:name="P6" style:family="paragraph" style:parent-style-name="Standard">
      <style:text-properties fo:language="en" fo:country="US" officeooo:rsid="001643dc" officeooo:paragraph-rsid="001643dc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6pt" fo:font-weight="bold" officeooo:rsid="001ab120" officeooo:paragraph-rsid="001ab120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1pt" fo:font-weight="normal" officeooo:rsid="001ab120" officeooo:paragraph-rsid="001ab120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font-weight="normal" officeooo:rsid="001ab120" officeooo:paragraph-rsid="001d5896" style:font-size-asian="11pt" style:font-weight-asian="normal" style:font-size-complex="11pt" style:font-weight-complex="normal"/>
    </style:style>
    <style:style style:name="P12" style:family="paragraph" style:parent-style-name="Standard">
      <style:text-properties officeooo:rsid="0013f246" officeooo:paragraph-rsid="001ab120"/>
    </style:style>
    <style:style style:name="P13" style:family="paragraph" style:parent-style-name="Standard">
      <style:text-properties officeooo:rsid="001d5896" officeooo:paragraph-rsid="001d5896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text-properties fo:language="en" fo:country="US" officeooo:rsid="001dc762" officeooo:paragraph-rsid="001dc762"/>
    </style:style>
    <style:style style:name="P16" style:family="paragraph" style:parent-style-name="Standard">
      <style:text-properties fo:font-size="11pt" fo:font-weight="normal" officeooo:rsid="001ab120" officeooo:paragraph-rsid="001dc762" style:font-size-asian="11pt" style:font-weight-asian="normal" style:font-size-complex="11pt" style:font-weight-complex="normal"/>
    </style:style>
    <style:style style:name="T1" style:family="text">
      <style:text-properties officeooo:rsid="0014fe5e"/>
    </style:style>
    <style:style style:name="T2" style:family="text">
      <style:text-properties officeooo:rsid="0017e845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1ab120" style:font-size-asian="11pt" style:font-weight-asian="normal" style:font-size-complex="11pt" style:font-weight-complex="normal"/>
    </style:style>
    <style:style style:name="T5" style:family="text">
      <style:text-properties officeooo:rsid="001d5896"/>
    </style:style>
    <style:style style:name="T6" style:family="text">
      <style:text-properties officeooo:rsid="001dc762"/>
    </style:style>
    <style:style style:name="T7" style:family="text">
      <style:text-properties officeooo:rsid="001e88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Introduction</text:p>
      <text:p text:style-name="P7"><text:a xlink:type="simple" xlink:href="http://www.BillHowell.ca/" text:style-name="Internet_20_link" text:visited-style-name="Visited_20_Internet_20_Link">www.BillHowell.ca</text:a> <text:s text:c="2"/></text:p>
      <text:p text:style-name="P9"/>
      <text:p text:style-name="P16"><text:span text:style-name="T7">I hope that t</text:span>his presentation <text:span text:style-name="T6"><text:s/>will help to interest youth in </text:span>“Science, Technology, Engineering, and Mathematics”, or STEM. <text:s/><text:span text:style-name="T7">After explaining some concepts, a</text:span> series of simple hands-on experiments are presented which can also be done at home. <text:s/></text:p>
      <text:p text:style-name="P10"/>
      <text:p text:style-name="P10">The presentation starts with the theme of “What do you do with theories that are wrong?” as an inspiration to not <text:s/>fear doing science yourself, <text:s/>not to be afraid of being wrong, and not to be a prisoner of what everybody else believes. <text:s text:c="2"/>On the other hand, it is an encouragement to avoid trivial and flippant knowledge. <text:s/>To learn and progress you must be ready to work hard to build a strong basis in [Science, Technology, Engineering, and Mathematics], to sacrifice a great deal of your spare time, and to critically challenge what is presented.</text:p>
      <text:p text:style-name="P10"/>
      <text:p text:style-name="P11"><text:span text:style-name="T6">A</text:span> very brief introduction <text:span text:style-name="T5">is then provided </text:span>to the field of Computational Intelligence, which goes far beyond the limits of classical Artificial Intelligence. <text:s/>Computational Intelligence <text:span text:style-name="T5">is</text:span> <text:span text:style-name="T5">a broad set of concepts for enabling computer systems to learn and evolve on their own. <text:s/>It is </text:span>the origin of many of the transformative concepts sweeping across the world today. <text:s/>This presentation then focuses on newly-available, advanced <text:span text:style-name="T5">applications</text:span> for [language translation, computer-generated responses to general questions, and hearing aids]. <text:s text:c="2"/>The presentation<text:span text:style-name="T7">'s</text:span> emphasis on Deep Learning Neural Networks, which is explained later, is particularly relevant today given it's breakthrough performance on a wide range of challenges. <text:s text:c="2"/>This is one of the concepts that will rapidly transform the world that you live in.</text:p>
      <text:p text:style-name="P12"/>
      <text:p text:style-name="P13">Of course, t<text:span text:style-name="T4">he examples and techniques selected are on</text:span><text:span text:style-name="T3">ly</text:span><text:span text:style-name="T4"> a small part of a huge number of advances in different fields. <text:s text:c="2"/></text:span></text:p>
      <text:p text:style-name="P2"/>
      <text:p text:style-name="P2"/>
      <text:p text:style-name="P2">**********************</text:p>
      <text:p text:style-name="P2"/>
      <text:p text:style-name="P3">Historical - <text:s/>Einstein before <text:span text:style-name="T1">his </text:span>miracle year when he was a patent agent, <text:span text:style-name="T1">Heaviside (4-vector form of Maxwell's equations), <text:s/></text:span></text:p>
      <text:p text:style-name="P3"/>
      <text:p text:style-name="P4"><text:span text:style-name="T1">Climate : <text:s/></text:span>Paul Vaughan <text:span text:style-name="T1">(geospatial modelling of climate)</text:span>, <text:span text:style-name="T1">Albert Jacobson, Tall Bloke, <text:s/></text:span></text:p>
      <text:p text:style-name="P4"/>
      <text:p text:style-name="P5">Ben Davidson (space weather, earthquakes, hurricanes)</text:p>
      <text:p text:style-name="P3"/>
      <text:p text:style-name="P5">and on and on <text:s/><text:span text:style-name="T2">(I have only listed those who quickly came to mind)</text:span></text:p>
      <text:p text:style-name="P3"/>
      <text:p text:style-name="P2"/>
      <text:p text:style-name="P6">Scientists (including retired) working in areas far outside of their expertise :</text:p>
      <text:p text:style-name="P6"/>
      <text:p text:style-name="P2"/>
      <text:p text:style-name="P2"/>
      <text:p text:style-name="P2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Liberation Serif1" fo:font-family="'Liberation Serif'" style:font-style-name="Bold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loext:contextual-spacing="false" fo:margin-left="0cm" fo:margin-right="0cm" fo:margin-top="0cm" fo:margin-bottom="0cm" style:contextual-spacing="false" fo:text-indent="0cm" style:auto-text-indent="false" style:page-number="auto"/>
      <style:text-properties style:font-name="Liberation Serif2" fo:font-family="'Liberation Serif'" style:font-style-name="Bold Italic" style:font-family-generic="roman" style:font-pitch="variable" fo:font-size="14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left="0cm" fo:margin-right="0cm" fo:margin-top="0cm" fo:margin-bottom="0cm" style:contextual-spacing="false" fo:text-indent="0cm" style:auto-text-indent="false"/>
      <style:text-properties style:use-window-font-color="true" style:font-name="Liberation Serif1" fo:font-family="'Liberation Serif'" style:font-style-name="Bold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2-05-13T10:21:02</meta:creation-date>
    <dc:date>2017-10-22T00:02:28.436212586</dc:date>
    <meta:editing-duration>PT10H39M38S</meta:editing-duration>
    <meta:editing-cycles>29</meta:editing-cycles>
    <meta:generator>LibreOffice/4.1.3.2$Linux_x86 LibreOffice_project/410m0$Build-2</meta:generator>
    <dc:creator>www.BillHowell.ca </dc:creator>
    <meta:document-statistic meta:table-count="0" meta:image-count="0" meta:object-count="0" meta:page-count="1" meta:paragraph-count="14" meta:word-count="343" meta:character-count="2228" meta:non-whitespace-character-count="1869"/>
  </office:meta>
</office:document-meta>
</file>