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6pt" fo:font-weight="bold" officeooo:rsid="00107708" officeooo:paragraph-rsid="00107708" style:font-size-asian="16pt" style:font-weight-asian="bold" style:font-size-complex="16pt" style:font-weight-complex="bold"/>
    </style:style>
    <style:style style:name="P5" style:family="paragraph" style:parent-style-name="Standard">
      <style:text-properties officeooo:rsid="00107708" officeooo:paragraph-rsid="00107708"/>
    </style:style>
    <style:style style:name="P6" style:family="paragraph" style:parent-style-name="Text_20_body">
      <style:paragraph-properties loext:contextual-spacing="false" fo:margin-top="0cm" fo:margin-bottom="0cm" style:contextual-spacing="false"/>
      <style:text-properties officeooo:paragraph-rsid="00117f57"/>
    </style:style>
    <style:style style:name="P7" style:family="paragraph" style:parent-style-name="Text_20_body">
      <style:paragraph-properties loext:contextual-spacing="false" fo:margin-top="0cm" fo:margin-bottom="0cm" style:contextual-spacing="false"/>
      <style:text-properties officeooo:rsid="00117f57" officeooo:paragraph-rsid="00117f57"/>
    </style:style>
    <style:style style:name="P8" style:family="paragraph" style:parent-style-name="Standard">
      <style:paragraph-properties loext:contextual-spacing="false" fo:margin-top="0cm" fo:margin-bottom="0cm" style:contextual-spacing="false"/>
      <style:text-properties officeooo:rsid="00107708" officeooo:paragraph-rsid="00107708"/>
    </style:style>
    <style:style style:name="P9" style:family="paragraph" style:parent-style-name="Text_20_body">
      <style:paragraph-properties loext:contextual-spacing="false" fo:margin-top="0cm" fo:margin-bottom="0cm" style:contextual-spacing="false"/>
      <style:text-properties officeooo:rsid="0013402f" officeooo:paragraph-rsid="00117f57"/>
    </style:style>
    <style:style style:name="T1" style:family="text">
      <style:text-properties officeooo:rsid="00107708"/>
    </style:style>
    <style:style style:name="T2" style:family="text">
      <style:text-properties officeooo:rsid="0010c9fd"/>
    </style:style>
    <style:style style:name="T3" style:family="text">
      <style:text-properties officeooo:rsid="00117f57"/>
    </style:style>
    <style:style style:name="T4" style:family="text">
      <style:text-properties officeooo:rsid="00178f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Perception and cognition - deep learning hearing aids</text:p>
      <text:p text:style-name="P3"><text:a xlink:type="simple" xlink:href="http://www.BillHowell.ca/" text:style-name="Internet_20_link" text:visited-style-name="Visited_20_Internet_20_Link">www.BillHowell.ca</text:a> <text:s text:c="2"/></text:p>
      <text:p text:style-name="P3"/>
      <text:h text:style-name="Heading_20_2" text:outline-level="2"><text:span text:style-name="T1">R</text:span>ecording “HearingAids intro.wav” : <text:s/><text:span text:style-name="T2">02:04</text:span></text:h>
      <text:p text:style-name="Standard"/>
      <text:p text:style-name="Standard">DeLiang Wang is a professor at Ohio State University in Cincinatti, a recipient of Ohio State's 2014 Distinguished Scholar Award. <text:s/>He is a past President of the International Neural Network Society, and he is also a co-editor in Chief of the society's Neural Networks journal, a top publication in the field. <text:s/>He is well-known for his work on auditory scene analysis.</text:p>
      <text:p text:style-name="Standard"/>
      <text:p text:style-name="Standard">DeLiang and his colleagues have applied Deep Learning Neural Networks to hearing aids, and their initial results are very promising, so much so that they have a collaboration with Starky Hearing products, a leading manufacturer of high-quality hearing aids. <text:s/></text:p>
      <text:p text:style-name="Standard"/>
      <text:p text:style-name="Standard">Hearing aids do not work as well as many would like. <text:s/>For example, my father rarely uses his hearing aid for the same reasons that many others do not - it's hard to hear with them, especially in noisy environments with many conversations going on at the same time. <text:s/>The "Cocktail Party problem" is one example of this. <text:s/>Think of the times that you are with a group of people, all of whom are talking at the same time, and there is other noise in the room as well. <text:s/>If someone speaks your name, you can magically pick <text:span text:style-name="T1">you name </text:span>out <text:span text:style-name="T1">in spite </text:span>of the sounds all around <text:span text:style-name="T1">you, and </text:span>even when you are focused on another conversation. <text:s text:c="2"/></text:p>
      <text:p text:style-name="Standard"/>
      <text:p text:style-name="Standard">DeLiang Wang has posted several sound tracks on the web, and he also sent additional material to me for this presentation. <text:s/>As a simple experiment, listen to the initial part each of the short recordings that follow, and write down what you think is being said. <text:s/><text:span text:style-name="T4">There are two sets of tests : the first set of two recordings is easy to understand in spite of some noise, whereas it is very hard to hear any spoken words in the second set of tests. <text:s text:c="2"/></text:span>Don't worry if this is hard to understand, these are tough examples. <text:s/><text:span text:style-name="T1">Then</text:span> listen to the sound after it has been processed by DeLiang Wang's Deep Learning <text:span text:style-name="T1">system for </text:span>Hearing Aids. <text:s/></text:p>
      <text:p text:style-name="Standard"/>
      <text:p text:style-name="Standard">&lt;https://www.youtube.com/watch?v=tBNpglPHQsY&gt;</text:p>
      <text:p text:style-name="Standard"/>
      <text:p text:style-name="Standard">*********************</text:p>
      <text:h text:style-name="Heading_20_2" text:outline-level="2"><text:span text:style-name="T1">R</text:span>ecording “<text:bookmark-start text:name="__DdeLink__6442_324631900"/>HearingAids <text:span text:style-name="T1">results.wav</text:span><text:bookmark-end text:name="__DdeLink__6442_324631900"/>” : <text:s text:c="2"/></text:h>
      <text:p text:style-name="Standard"/>
      <text:p text:style-name="Standard">There is something very important to note about the results. <text:s/>The ears can hear the initial, untreated sounds, but these are not effectively understood for these examples. <text:s text:c="2"/>Your systems of perception are extremely powerful at extracting information from noisy [sound, visual, taste, touch, smell] environments, but problems with your [ears, eyes, taste buds, nose, and fingers] can make it more difficult to understand what is sensed. <text:s/>Processing of that information in the brain also plays a BIG role, and aging and other conditions can greatly affect cognition, or the understanding of what is sensed. <text:s/></text:p>
      <text:p text:style-name="Standard"/>
      <text:p text:style-name="P5"/>
      <text:p text:style-name="P5">****************************</text:p>
      <text:p text:style-name="P5">REFERENCES :</text:p>
      <text:p text:style-name="P5"/>
      <text:p text:style-name="P6">DeLiang Wang 06Dec2016 “Deep Learning Reinvents the Hearing Aid. <text:s/><text:span text:style-name="T1">Finally, wearers of hearing aids can pick out a voice in a crowded room” <text:s/>IEEE Spectrum <text:s text:c="2"/></text:span><text:a xlink:type="simple" xlink:href="https://spectrum.ieee.org/consumer-electronics/audiovideo/deep-learning-reinvents-the-hearing-aid" text:style-name="Internet_20_link" text:visited-style-name="Visited_20_Internet_20_Link">https://spectrum.ieee.org/consumer-electronics/audiovideo/deep-learning-reinvents-the-hearing-aid</text:a></text:p>
      <text:p text:style-name="P6">DeLiang Wang <text:span text:style-name="T3">26Jan2017</text:span> “Appyling machine learning, engineering professor aims to reinvent the hearing aid” <text:span text:style-name="T3">Ohio State University <text:s/></text:span><text:soft-page-break/><text:span text:style-name="T3">https://engineering.osu.edu/news/2017/01/appyling-machine-learning-engineering-professor-aims-reinvent-hearing-aid</text:span></text:p>
      <text:p text:style-name="P9">DeLiang Wang, Ohio State University, Test samples : <text:s text:c="2"/>https://www.youtube.com/watch?v=tBNpglPHQsY</text:p>
      <text:p text:style-name="P6"/>
      <text:p text:style-name="P7"/>
      <text:p text:style-name="P6"/>
      <text:p text:style-name="P8">http://spectrum.ieee.org/ns/audio/hearing1116/Police.128.mp3</text:p>
      <text:p text:style-name="P5">http://spectrum.ieee.org/ns/audio/hearing1116/Cold.128.mp3</text:p>
      <text:p text:style-name="P5">http://spectrum.ieee.org/ns/audio/hearing1116/pie.128.mp3</text:p>
      <text:p text:style-name="P5">http://spectrum.ieee.org/ns/audio/hearing1116/bed.128.mp3</text:p>
      <text:p text:style-name="P5">The above examples are in the youtube </text:p>
      <text:p text:style-name="P5"/>
      <text:p text:style-name="Standard"/>
      <text:p text:style-name="Standard"/>
      <text:p text:style-name="Standard"/>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loext:contextual-spacing="false"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7-10-21T12:29:45.521732696</dc:date>
    <meta:editing-duration>PT2H14M13S</meta:editing-duration>
    <meta:editing-cycles>22</meta:editing-cycles>
    <meta:generator>LibreOffice/4.1.3.2$Linux_x86 LibreOffice_project/410m0$Build-2</meta:generator>
    <dc:creator>www.BillHowell.ca </dc:creator>
    <meta:document-statistic meta:table-count="0" meta:image-count="0" meta:object-count="0" meta:page-count="2" meta:paragraph-count="23" meta:word-count="520" meta:character-count="3650" meta:non-whitespace-character-count="3113"/>
  </office:meta>
</office:document-meta>
</file>