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41a94" officeooo:paragraph-rsid="0011506b"/>
    </style:style>
    <style:style style:name="P4" style:family="paragraph" style:parent-style-name="Standard">
      <style:text-properties fo:language="en" fo:country="US" officeooo:rsid="001647f9" officeooo:paragraph-rsid="0011506b"/>
    </style:style>
    <style:style style:name="P5" style:family="paragraph" style:parent-style-name="Standard">
      <style:text-properties fo:language="en" fo:country="US" officeooo:rsid="0011506b" officeooo:paragraph-rsid="0011506b"/>
    </style:style>
    <style:style style:name="P6" style:family="paragraph" style:parent-style-name="Standard">
      <style:text-properties fo:language="en" fo:country="US" officeooo:paragraph-rsid="001a999d"/>
    </style:style>
    <style:style style:name="P7" style:family="paragraph" style:parent-style-name="Standard">
      <style:text-properties fo:language="en" fo:country="US" officeooo:rsid="001a999d" officeooo:paragraph-rsid="001a999d"/>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weight="normal" officeooo:rsid="0010f9db" officeooo:paragraph-rsid="00109294" style:font-size-asian="12pt" style:font-weight-asian="normal" style:font-size-complex="12pt" style:font-weight-complex="normal"/>
    </style:style>
    <style:style style:name="P10" style:family="paragraph" style:parent-style-name="Standard">
      <style:text-properties fo:font-size="12pt" fo:language="en" fo:country="US" fo:font-weight="normal" officeooo:rsid="000c90a5" officeooo:paragraph-rsid="000f3138" style:font-size-asian="12pt" style:font-weight-asian="normal" style:font-size-complex="12pt" style:font-weight-complex="normal"/>
    </style:style>
    <style:style style:name="P11" style:family="paragraph" style:parent-style-name="Standard">
      <style:text-properties fo:font-size="12pt" fo:font-weight="bold" officeooo:rsid="000c90a5" officeooo:paragraph-rsid="000f3138" style:font-size-asian="12pt" style:font-weight-asian="bold" style:font-size-complex="12pt" style:font-weight-complex="bold"/>
    </style:style>
    <style:style style:name="P12" style:family="paragraph" style:parent-style-name="Standard">
      <style:text-properties officeooo:rsid="000c90a5" officeooo:paragraph-rsid="000f3138"/>
    </style:style>
    <style:style style:name="P13" style:family="paragraph" style:parent-style-name="Standard">
      <style:text-properties fo:font-size="16pt" fo:font-weight="bold" officeooo:rsid="00109294" officeooo:paragraph-rsid="00109294" style:font-size-asian="16pt" style:font-weight-asian="bold" style:font-size-complex="16pt" style:font-weight-complex="bold"/>
    </style:style>
    <style:style style:name="P14" style:family="paragraph" style:parent-style-name="Standard">
      <style:text-properties officeooo:rsid="000f5056" officeooo:paragraph-rsid="0011506b"/>
    </style:style>
    <style:style style:name="P15" style:family="paragraph" style:parent-style-name="Standard">
      <style:text-properties officeooo:rsid="000f5056" officeooo:paragraph-rsid="00132287"/>
    </style:style>
    <style:style style:name="P16" style:family="paragraph" style:parent-style-name="Standard">
      <style:text-properties officeooo:rsid="000f5056" officeooo:paragraph-rsid="0015422e"/>
    </style:style>
    <style:style style:name="P17" style:family="paragraph" style:parent-style-name="Standard">
      <style:text-properties officeooo:rsid="000f5056" officeooo:paragraph-rsid="0016ee2e"/>
    </style:style>
    <style:style style:name="P18" style:family="paragraph" style:parent-style-name="Standard">
      <style:text-properties officeooo:rsid="000f5056" officeooo:paragraph-rsid="0018d0d8"/>
    </style:style>
    <style:style style:name="P19" style:family="paragraph" style:parent-style-name="Standard">
      <style:text-properties officeooo:rsid="000f5056" officeooo:paragraph-rsid="001a999d"/>
    </style:style>
    <style:style style:name="P20" style:family="paragraph" style:parent-style-name="Standard">
      <style:text-properties officeooo:rsid="0013233e" officeooo:paragraph-rsid="0013233e"/>
    </style:style>
    <style:style style:name="P21" style:family="paragraph" style:parent-style-name="Standard">
      <style:text-properties officeooo:rsid="0016ee2e" officeooo:paragraph-rsid="0016ee2e"/>
    </style:style>
    <style:style style:name="P22" style:family="paragraph" style:parent-style-name="Standard">
      <style:text-properties officeooo:paragraph-rsid="001a999d"/>
    </style:style>
    <style:style style:name="P23" style:family="paragraph" style:parent-style-name="Heading_20_3">
      <style:text-properties officeooo:rsid="000f5056" officeooo:paragraph-rsid="0018d0d8"/>
    </style:style>
    <style:style style:name="P24" style:family="paragraph" style:parent-style-name="Standard">
      <style:text-properties officeooo:rsid="0011506b" officeooo:paragraph-rsid="0015422e"/>
    </style:style>
    <style:style style:name="P25" style:family="paragraph" style:parent-style-name="Standard">
      <style:text-properties officeooo:rsid="00132287" officeooo:paragraph-rsid="0016ee2e"/>
    </style:style>
    <style:style style:name="P26" style:family="paragraph" style:parent-style-name="Standard" style:list-style-name="L5"/>
    <style:style style:name="P27" style:family="paragraph" style:parent-style-name="Standard" style:list-style-name="L1" style:master-page-name="">
      <style:paragraph-properties fo:margin-left="0.6cm" fo:margin-right="0cm" fo:text-indent="-0.6cm" style:auto-text-indent="false" style:page-number="auto">
        <style:tab-stops>
          <style:tab-stop style:position="0.609cm"/>
        </style:tab-stops>
      </style:paragraph-properties>
      <style:text-properties officeooo:rsid="000f5056" officeooo:paragraph-rsid="0011506b"/>
    </style:style>
    <style:style style:name="P28" style:family="paragraph" style:parent-style-name="Standard" style:list-style-name="L2" style:master-page-name="">
      <style:paragraph-properties fo:margin-left="0.6cm" fo:margin-right="0cm" fo:text-indent="-0.6cm" style:auto-text-indent="false" style:page-number="auto">
        <style:tab-stops>
          <style:tab-stop style:position="0.609cm"/>
        </style:tab-stops>
      </style:paragraph-properties>
      <style:text-properties officeooo:rsid="000f5056" officeooo:paragraph-rsid="0011506b"/>
    </style:style>
    <style:style style:name="P29" style:family="paragraph" style:parent-style-name="Standard" style:list-style-name="L4" style:master-page-name="">
      <style:paragraph-properties fo:margin-left="0.6cm" fo:margin-right="0cm" fo:text-indent="-0.6cm" style:auto-text-indent="false" style:page-number="auto">
        <style:tab-stops>
          <style:tab-stop style:position="0.609cm"/>
        </style:tab-stops>
      </style:paragraph-properties>
      <style:text-properties officeooo:rsid="000f5056" officeooo:paragraph-rsid="001d059e"/>
    </style:style>
    <style:style style:name="P30" style:family="paragraph" style:parent-style-name="Standard" style:list-style-name="L3" style:master-page-name="">
      <style:paragraph-properties fo:margin-left="0.6cm" fo:margin-right="0cm" fo:text-indent="-0.6cm" style:auto-text-indent="false" style:page-number="auto">
        <style:tab-stops>
          <style:tab-stop style:position="0.609cm"/>
        </style:tab-stops>
      </style:paragraph-properties>
      <style:text-properties officeooo:rsid="0016ee2e" officeooo:paragraph-rsid="0016ee2e"/>
    </style:style>
    <style:style style:name="P31" style:family="paragraph" style:parent-style-name="Standard" style:list-style-name="L1">
      <style:paragraph-properties fo:margin-left="0.6cm" fo:margin-right="0cm" fo:text-indent="-0.6cm" style:auto-text-indent="false">
        <style:tab-stops>
          <style:tab-stop style:position="0.609cm"/>
        </style:tab-stops>
      </style:paragraph-properties>
      <style:text-properties officeooo:rsid="0018d0d8" officeooo:paragraph-rsid="0018d0d8"/>
    </style:style>
    <style:style style:name="P32" style:family="paragraph" style:parent-style-name="Standard" style:list-style-name="L1">
      <style:paragraph-properties fo:margin-left="0.6cm" fo:margin-right="0cm" fo:text-indent="-0.6cm" style:auto-text-indent="false">
        <style:tab-stops>
          <style:tab-stop style:position="0.609cm"/>
        </style:tab-stops>
      </style:paragraph-properties>
      <style:text-properties officeooo:rsid="00192787" officeooo:paragraph-rsid="00192787"/>
    </style:style>
    <style:style style:name="P33" style:family="paragraph" style:parent-style-name="Standard" style:list-style-name="L1">
      <style:paragraph-properties fo:margin-left="0.6cm" fo:margin-right="0cm" fo:text-indent="-0.6cm" style:auto-text-indent="false">
        <style:tab-stops>
          <style:tab-stop style:position="0.609cm"/>
        </style:tab-stops>
      </style:paragraph-properties>
      <style:text-properties officeooo:rsid="001bead0" officeooo:paragraph-rsid="001bead0"/>
    </style:style>
    <style:style style:name="P34" style:family="paragraph" style:parent-style-name="Standard" style:list-style-name="L2">
      <style:paragraph-properties fo:margin-left="0.6cm" fo:margin-right="0cm" fo:text-indent="-0.6cm" style:auto-text-indent="false">
        <style:tab-stops>
          <style:tab-stop style:position="0.609cm"/>
        </style:tab-stops>
      </style:paragraph-properties>
      <style:text-properties officeooo:rsid="0011506b" officeooo:paragraph-rsid="0011506b"/>
    </style:style>
    <style:style style:name="P35" style:family="paragraph" style:parent-style-name="Standard" style:list-style-name="L2">
      <style:paragraph-properties fo:margin-left="0.6cm" fo:margin-right="0cm" fo:text-indent="-0.6cm" style:auto-text-indent="false">
        <style:tab-stops>
          <style:tab-stop style:position="0.609cm"/>
        </style:tab-stops>
      </style:paragraph-properties>
      <style:text-properties officeooo:rsid="0011ff54" officeooo:paragraph-rsid="0011ff54"/>
    </style:style>
    <style:style style:name="P36" style:family="paragraph" style:parent-style-name="Standard" style:list-style-name="L4">
      <style:paragraph-properties fo:margin-left="0.6cm" fo:margin-right="0cm" fo:text-indent="-0.6cm" style:auto-text-indent="false">
        <style:tab-stops>
          <style:tab-stop style:position="0.609cm"/>
        </style:tab-stops>
      </style:paragraph-properties>
      <style:text-properties officeooo:rsid="0011ff54" officeooo:paragraph-rsid="0018d0d8"/>
    </style:style>
    <style:style style:name="P37" style:family="paragraph" style:parent-style-name="Standard" style:list-style-name="L3">
      <style:paragraph-properties fo:margin-left="0.6cm" fo:margin-right="0cm" fo:text-indent="-0.6cm" style:auto-text-indent="false">
        <style:tab-stops>
          <style:tab-stop style:position="0.609cm"/>
        </style:tab-stops>
      </style:paragraph-properties>
      <style:text-properties officeooo:rsid="000f5056" officeooo:paragraph-rsid="0016ee2e"/>
    </style:style>
    <style:style style:name="P38" style:family="paragraph" style:parent-style-name="Standard" style:list-style-name="L3">
      <style:paragraph-properties fo:margin-left="0.6cm" fo:margin-right="0cm" fo:text-indent="-0.6cm" style:auto-text-indent="false">
        <style:tab-stops>
          <style:tab-stop style:position="0.609cm"/>
        </style:tab-stops>
      </style:paragraph-properties>
      <style:text-properties officeooo:rsid="000f5056" officeooo:paragraph-rsid="0011506b"/>
    </style:style>
    <style:style style:name="P39" style:family="paragraph" style:parent-style-name="Standard" style:list-style-name="L4">
      <style:paragraph-properties fo:margin-left="0.6cm" fo:margin-right="0cm" fo:text-indent="-0.6cm" style:auto-text-indent="false">
        <style:tab-stops>
          <style:tab-stop style:position="0.609cm"/>
        </style:tab-stops>
      </style:paragraph-properties>
      <style:text-properties officeooo:rsid="0015422e" officeooo:paragraph-rsid="0011506b"/>
    </style:style>
    <style:style style:name="P40" style:family="paragraph" style:parent-style-name="Standard" style:list-style-name="L4">
      <style:paragraph-properties fo:margin-left="0.6cm" fo:margin-right="0cm" fo:text-indent="-0.6cm" style:auto-text-indent="false">
        <style:tab-stops>
          <style:tab-stop style:position="0.609cm"/>
        </style:tab-stops>
      </style:paragraph-properties>
      <style:text-properties officeooo:rsid="0021c619" officeooo:paragraph-rsid="0021c619"/>
    </style:style>
    <style:style style:name="T1" style:family="text">
      <style:text-properties officeooo:rsid="00109294"/>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0f3138" style:font-weight-asian="normal" style:font-weight-complex="normal"/>
    </style:style>
    <style:style style:name="T4" style:family="text">
      <style:text-properties fo:language="en" fo:country="US" officeooo:rsid="000f5056"/>
    </style:style>
    <style:style style:name="T5" style:family="text">
      <style:text-properties officeooo:rsid="0011506b"/>
    </style:style>
    <style:style style:name="T6" style:family="text">
      <style:text-properties officeooo:rsid="00141a94"/>
    </style:style>
    <style:style style:name="T7" style:family="text">
      <style:text-properties officeooo:rsid="000f5056"/>
    </style:style>
    <style:style style:name="T8" style:family="text">
      <style:text-properties officeooo:rsid="0011ff54"/>
    </style:style>
    <style:style style:name="T9" style:family="text">
      <style:text-properties officeooo:rsid="00132287"/>
    </style:style>
    <style:style style:name="T10" style:family="text">
      <style:text-properties officeooo:rsid="0013233e"/>
    </style:style>
    <style:style style:name="T11" style:family="text">
      <style:text-properties officeooo:rsid="0015422e"/>
    </style:style>
    <style:style style:name="T12" style:family="text">
      <style:text-properties officeooo:rsid="0016ee2e"/>
    </style:style>
    <style:style style:name="T13" style:family="text">
      <style:text-properties officeooo:rsid="00192787"/>
    </style:style>
    <style:style style:name="T14" style:family="text">
      <style:text-properties officeooo:rsid="001a999d"/>
    </style:style>
    <style:style style:name="T15" style:family="text">
      <style:text-properties officeooo:rsid="001bead0"/>
    </style:style>
    <style:style style:name="T16" style:family="text">
      <style:text-properties officeooo:rsid="001d059e"/>
    </style:style>
    <style:style style:name="T17" style:family="text">
      <style:text-properties officeooo:rsid="001ef518"/>
    </style:style>
    <style:style style:name="T18" style:family="text">
      <style:text-properties fo:color="#009900" fo:font-weight="bold" style:font-size-asian="10.5pt"/>
    </style:style>
    <style:style style:name="T19" style:family="text">
      <style:text-properties fo:color="#009900" fo:font-weight="bold" officeooo:rsid="001ef518" style:font-size-asian="10.5pt"/>
    </style:style>
    <style:style style:name="T20" style:family="text">
      <style:text-properties officeooo:rsid="0020896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Expanding Earth <text:span text:style-name="T5">theory </text:span>– <text:span text:style-name="T5">is it correct?</text:span></text:p>
      <text:p text:style-name="P8"><text:a xlink:type="simple" xlink:href="http://www.BillHowell.ca/" text:style-name="Internet_20_link" text:visited-style-name="Visited_20_Internet_20_Link">www.BillHowell.ca</text:a> <text:s text:c="2"/></text:p>
      <text:p text:style-name="P9">/media/bill/HOWELL_BASE/Projects/DrumLib - kid science event/<text:span text:style-name="T1">0_ExpandEarth – Neal Adams</text:span>.odt</text:p>
      <text:p text:style-name="P9">www.BillHowell.ca <text:s/>19Sep2017 initial</text:p>
      <text:p text:style-name="P8"/>
      <text:p text:style-name="Standard"/>
      <text:p text:style-name="P12">***************</text:p>
      <text:p text:style-name="P11"><text:span text:style-name="T1">19Sep</text:span>201<text:span text:style-name="T1">7 <text:s/></text:span><text:span text:style-name="T3">??:?? <text:s/></text:span><text:span text:style-name="T2">minutes:seconds duration ; <text:s/>must cut </text:span><text:span text:style-name="T3">??</text:span><text:span text:style-name="T2">%</text:span></text:p>
      <text:p text:style-name="P10"/>
      <text:p text:style-name="P3">As I stated earlier, this simple hands-on experiment is sufficient for me to conclude that the Expanding Earth hypothesis does <text:span text:style-name="T13">at least one of the things </text:span>it claims to do, and that is to show that all continents <text:span text:style-name="T10">c</text:span>an be arranged to fit together very well on an Earth that is half the current diameter. <text:s/></text:p>
      <text:p text:style-name="P3"/>
      <text:p text:style-name="P4">Note that <text:span text:style-name="T10">a German engineer and scientist, Ott Christoph Hilgenberg, </text:span>did the same sort of reconstructions in <text:span text:style-name="T10">1933</text:span>, except that he did a succession of Earth diameters.</text:p>
      <text:p text:style-name="P4"/>
      <text:p text:style-name="P5">&lt;image of early reconstruction&gt;</text:p>
      <text:p text:style-name="P4"/>
      <text:p text:style-name="P4"><text:span text:style-name="T6">This simple experiment and the fit of the continents doesn't mean that we have proved that the Expanding Earth hypothesis is correct, but it d</text:span>o<text:span text:style-name="T6">es provide a very strong basis for </text:span>further <text:span text:style-name="T6">consider</text:span>ation of t<text:span text:style-name="T6">he theory. <text:s/>It also poses exciting questions greatly broadens our thinking on the subject.</text:span></text:p>
      <text:p text:style-name="P4"/>
      <text:p text:style-name="P4">Note that <text:span text:style-name="T15">this experiment</text:span> <text:span text:style-name="T15">doesn't dis</text:span>prove th<text:span text:style-name="T11">e</text:span> Continental Drif<text:span text:style-name="T5">t theory, it actually parallels and compliments Continental Drift. <text:s/>However, some of the critiques of Continental Drift as stated by the Expanding Earth proponents ARE serious challenges to Continental Drift theory.</text:span></text:p>
      <text:p text:style-name="P4"/>
      <text:p text:style-name="P4"/>
      <text:h text:style-name="Heading_20_2" text:outline-level="2">What is right about Expanding Earth?</text:h>
      <text:list xml:id="list767859257853031497" text:style-name="L1">
        <text:list-item>
          <text:p text:style-name="P27">it provides a "complete fit" of all of the continents, </text:p>
        </text:list-item>
        <text:list-item>
          <text:p text:style-name="P31">it provide<text:span text:style-name="T13">s</text:span> an additional concept for mountain formation</text:p>
        </text:list-item>
        <text:list-item>
          <text:p text:style-name="P31">it provide<text:span text:style-name="T13">s</text:span> an interesting theory for the giant size of dinosaurs, and why huge pterosaurs might have been able to fly</text:p>
        </text:list-item>
        <text:list-item>
          <text:p text:style-name="P32">it provides the same geological and seafloor data fits <text:span text:style-name="T15">as Continental Drift.</text:span></text:p>
        </text:list-item>
        <text:list-item>
          <text:p text:style-name="P33">I won<text:span text:style-name="T20">'</text:span>t go into many other implications of Expanding Earth</text:p>
        </text:list-item>
      </text:list>
      <text:p text:style-name="P14"/>
      <text:h text:style-name="Heading_20_2" text:outline-level="2">What is wrong with Expanding Earth?</text:h>
      <text:p text:style-name="P14"><text:span text:style-name="T5">It is extremely important to look at many critiques of any theory, as others may point out issues that we don't think of ourselves. <text:s text:c="3"/>So w</text:span>hat do critics say about the Expanding Earth hypothesis?</text:p>
      <text:p text:style-name="P14"/>
      <text:h text:style-name="Heading_20_3" text:outline-level="3"><text:span text:style-name="T5">The </text:span>Earth can't expand. <text:s/></text:h>
      <text:p text:style-name="P16">To me, this is the main <text:span text:style-name="T8">conceptual</text:span> <text:span text:style-name="T12">challenge</text:span>, <text:span text:style-name="T8">but it is certainly plausible even though it is difficult to explain. <text:s/>For example, the Earth has probably always received a huge amount of material from the sun for billions of years, and it is likely that the mass transfer is highly variable like most other natural processes. <text:s text:c="2"/>Many concepts have been used to explain the expansion. <text:s/></text:span>I'm not <text:span text:style-name="T12">strongly convinced by any of them, and I'm uncomfortable with some.</text:span></text:p>
      <text:p text:style-name="P16"/>
      <text:p text:style-name="P24">But this critique, that the Earth can't expand, is seriously flawed :</text:p>
      <text:list xml:id="list7237775363621629399" text:style-name="L2">
        <text:list-item>
          <text:p text:style-name="P28">Don't forget that dominant theories for the formation of the <text:span text:style-name="T11">solar system</text:span> DO assume <text:span text:style-name="T11">planetary </text:span>growth, <text:soft-page-break/>usually through agglomeration. <text:s/>But they <text:span text:style-name="T15">also </text:span>assume that this only happened early in the Earth's formation.</text:p>
        </text:list-item>
        <text:list-item>
          <text:p text:style-name="P34">Modern geo-surveying has long shown that the Earth IS expanding very slowly, and this is confirmed by modern satellite and other data. <text:s/>Scientists have simply ignored the very small growth measurements, assuming that it is close enough to zero to assume that it is zero. <text:s/><text:span text:style-name="T15">On the other hand, the measured expansion idoes appear to be compatible with rates of separation of the continents, which is accepted by mainstream science. </text:span></text:p>
        </text:list-item>
        <text:list-item>
          <text:p text:style-name="P35">Neal Adams proposes a particularly strange idea <text:span text:style-name="T15">for </text:span>mass creation within the Earth. <text:s/>This is strongly, but not <text:span text:style-name="T12">always </text:span>fairly criticised, as he uses some concepts that are actually assumed by physics in some areas, and this is not mentioned by the critics. <text:s/><text:span text:style-name="T15">I personally have read through a small amount of physics literature on the subject, for another purpose altogether.</text:span></text:p>
        </text:list-item>
      </text:list>
      <text:p text:style-name="P21"/>
      <text:p text:style-name="P21"><text:span text:style-name="T15">Question : <text:s/></text:span>What do YOU think could explain the Earth's expansion?</text:p>
      <text:p text:style-name="P21"/>
      <text:p text:style-name="P14"/>
      <text:h text:style-name="Heading_20_3" text:outline-level="3">The Expanding Earth hypothesis isn't required</text:h>
      <text:p text:style-name="P17"><text:span text:style-name="T15">Some critics suggest that </text:span>the Expanding Earth hypothesis provides no explanations beyond what we already get from Continental Drift <text:span text:style-name="T9">Theory. <text:s text:c="2"/>Given the common basis and similarity of these two theories, <text:s/>in a loose sense this point does have some merit. <text:s/>However, there are very important differences between the two theories, and Continental Drift is missing outcomes of Expanding Earth. </text:span></text:p>
      <text:p text:style-name="P17"/>
      <text:p text:style-name="P25">Furthermore, never believe a scientist when he says that a theory explains all known data. <text:s/>In my experience, this statement is almost always incorrect for even modestly complex systems, but you will have to search hard for the counter-data and analysis, as this is often actively suppressed and attacked by the mainstream. <text:s/></text:p>
      <text:p text:style-name="P14"/>
      <text:h text:style-name="Heading_20_3" text:outline-level="3">Expanding Earth is a “brittle” theory</text:h>
      <text:p text:style-name="P14">Neal Adams does point out what critics have not - that the theory is "brittle" in the sense that only one process of continental movements works with the seafloor data, whereas Continental Drift is more flexible in that sense.</text:p>
      <text:p text:style-name="P14"/>
      <text:h text:style-name="Heading_20_3" text:outline-level="3"><text:span text:style-name="T15">There are m</text:span>any flawed critiques of Expanding Earth</text:h>
      <text:p text:style-name="P16">However, if you look closely at most of the critiques, they are not always solid. <text:s/><text:span text:style-name="T13">Additionally, t</text:span>o me, <text:span text:style-name="T11">most of these critiques</text:span> do not affect the viability of the basic hypothesis.</text:p>
      <text:p text:style-name="P14"/>
      <text:p text:style-name="P14"/>
      <text:h text:style-name="Heading_20_2" text:outline-level="2">What is right about Continental Drift theory <text:s/></text:h>
      <text:list xml:id="list7186657214335176017" text:style-name="L3">
        <text:list-item>
          <text:p text:style-name="P30">Continental Drift can match continental (continental shelf) coastlines, albeit it cannot provide a total fit of all coastlines.</text:p>
        </text:list-item>
        <text:list-item>
          <text:p text:style-name="P37">Continental Drift matches the data for geology across continents, <text:span text:style-name="T12">as expected given that it </text:span>was <text:span text:style-name="T16">this geology, plus </text:span>seafloor data showing the oceanic rifting and subduction processes <text:span text:style-name="T12">that was key </text:span>to the <text:span text:style-name="T12">acceptance</text:span> of Continental Drift.</text:p>
        </text:list-item>
        <text:list-item>
          <text:p text:style-name="P38"><text:span text:style-name="T11">Keep in mind that </text:span>strengths <text:span text:style-name="T11">of the Continental Drift theory are usually</text:span> stre<text:span text:style-name="T5">n</text:span>gths of the Expanding Earth hypothesis <text:span text:style-name="T11">as well</text:span>.</text:p>
        </text:list-item>
      </text:list>
      <text:p text:style-name="P14"/>
      <text:h text:style-name="Heading_20_2" text:outline-level="2">What are the critiques of Continental Drift?</text:h>
      <text:list xml:id="list277574370681369388" text:style-name="L4">
        <text:list-item>
          <text:p text:style-name="P29">There aren't enough subduction zones. <text:s/>While I haven't done my homework here – <text:span text:style-name="T16">although I assume that scientists who raise this point have some credibility (again – you really do need to check these things!)</text:span>. <text:s text:c="2"/>I have looked at seismic data that are not convincing proofs of subduction, <text:span text:style-name="T16">but seem to have been assumed to show subduction because it is and </text:span><text:s/>If <text:span text:style-name="T16">there are insufficient subduction ones, then </text:span>Continental Drift theory is <text:span text:style-name="T16">either </text:span>wrong <text:span text:style-name="T16">or incomplete.</text:span></text:p>
        </text:list-item>
        <text:list-item>
          <text:p text:style-name="P39">The process of subduction postulates that less dense continental plates slide under much heavier seafloor plates. <text:s/>While this is possible, it is a strong critique.</text:p>
        </text:list-item>
        <text:list-item>
          <text:p text:style-name="P39"><text:soft-page-break/>Continental Drift HAS to ignore the fit between continents at the outer coast of giant super-continent Pangea etc. <text:s/>This means that the selection of internal fits and external coastlines is probably somewhat arbitrary, and that the fit of continental geologies cannot be as full as with Expanding Earth.</text:p>
        </text:list-item>
        <text:list-item>
          <text:p text:style-name="P36">Continental Drift must assume arbitrary movements of continents that do not agree with available seafloor data. <text:s/>I am not convinced by this critique, although it is perhaps well-supported by Adams and others in material that I haven't seen. <text:s/><text:span text:style-name="T19">Post-recording addition : If standard Continental Drift models imply rotation of the continents in the last 70 million years or so, then those particular models probably are wrong as the seafloor data would seem to me to disallow that. <text:s/>But it seems to me that variations of Continental Drift could use the same motions as Expanding Earth, at least for the continental outlines that are assumed to be in contact for Pangea.</text:span></text:p>
        </text:list-item>
        <text:list-item>
          <text:p text:style-name="P40"><text:span text:style-name="T19">Today's measures – all continents drift apart </text:span><text:span text:style-name="T18">&amp; Earth's diameter IS increasing</text:span><text:span text:style-name="T19">?</text:span></text:p>
        </text:list-item>
        <text:list-item>
          <text:p text:style-name="P36">Several categorical statements made by Neal Adams to critique Continental Drift Theory appear to be wrong to me, albeit I haven't done real work to look into these critiques, and to see the details he may have provided to support them.</text:p>
        </text:list-item>
      </text:list>
      <text:p text:style-name="P18"/>
      <text:h text:style-name="P23" text:outline-level="3"/>
      <text:h text:style-name="Heading_20_2" text:outline-level="2">Do you have to choose one of the theories?</text:h>
      <text:p text:style-name="P14">As a warning, before deciding to keep one theory and throw out the other, <text:s/>keep in mind that Continental Drift and Expanding Earth can be seen as being complimentary theories. <text:s/></text:p>
      <text:p text:style-name="P14"/>
      <text:p text:style-name="P15">My personal recommendation is to maintain "multiple conflicting hypothesis" even when one theory works best and is widely or universally accepted by the entire scientific community, <text:span text:style-name="T9">and even when some of the theories are clearly wrong</text:span>. <text:s/></text:p>
      <text:p text:style-name="P15"/>
      <text:p text:style-name="P22"><text:span text:style-name="T7">In other words</text:span><text:span text:style-name="T4">, follow the famous warning </text:span><text:s/><text:span text:style-name="T14"><text:s/>: </text:span></text:p>
      <text:p text:style-name="P14">"All theories are wrong, but some are useful"</text:p>
      <text:p text:style-name="P14">To which I add : </text:p>
      <text:p text:style-name="P15">"... <text:s text:c="2"/><text:span text:style-name="T9">While t</text:span>he overwhelming consensus mainstream scientific theories initially generate a huge wave of creative advances in our understanding, <text:span text:style-name="T9">as</text:span> they pass through the stages of scientific [fashion,cult,religion], they ultimately become our greatest impediment to <text:span text:style-name="T16">progress</text:span>. <text:s text:c="2"/>..."</text:p>
      <text:p text:style-name="P14"/>
      <text:p text:style-name="P14">Take the Expanding Earth hypothesis as being wrong, but keep it in mind for the future, and if it's of interest to you, do your homework, play with it, and try to [modify, extend] it, or use Continental Drift and Expanding Earth as inspirations to develop your own concept. <text:s text:c="2"/>But that takes real work and time <text:span text:style-name="T9">on your part</text:span>!</text:p>
      <text:p text:style-name="P14"/>
      <text:p text:style-name="P14"/>
      <text:p text:style-name="P14"/>
      <text:p text:style-name="P14">***********************************</text:p>
      <text:p text:style-name="P20">REFERENCES : </text:p>
      <text:p text:style-name="P2"/>
      <text:p text:style-name="Standard">Stephen Hurrell 2011 “Dinosaurs and the expanding earth: solving the mystery of the Dinosaur's giant size” <text:s/><text:span text:style-name="T12">www.oneoffpublishing.com, </text:span>third edition, 217pp <text:s/>ISBN: 13-9780952-26037-0</text:p>
      <text:list xml:id="list7034515352544498333" text:style-name="L5">
        <text:list-item>
          <text:p text:style-name="P26">p95 Fig 3.4 Hilgenberg expanding Earth reconstructions (series of 4 expanding globes)</text:p>
        </text:list-item>
      </text:list>
      <text:p text:style-name="P2"/>
      <text:p text:style-name="P2"/>
      <text:p text:style-name="P19">"All theories are wrong, but some are useful" :</text:p>
      <text:p text:style-name="P6"><text:span text:style-name="T7">variously attributed to an American geologist, Albert Einstein, statistician <text:s/></text:span>George Box</text:p>
      <text:p text:style-name="P7">I suspect that this quote has an equivalent form going back to the first civilisations, and possibly has arisen in every major civilisation.</text:p>
      <text:p text:style-name="P2"/>
      <text:p text:style-name="P2"><text:soft-page-break/></text:p>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09-25T10:01:42.819437922</dc:date>
    <meta:editing-duration>PT1H46M16S</meta:editing-duration>
    <meta:editing-cycles>28</meta:editing-cycles>
    <meta:generator>LibreOffice/4.3.3.2$Linux_X86_64 LibreOffice_project/430m0$Build-2</meta:generator>
    <dc:creator>www.BillHowell.ca </dc:creator>
    <meta:document-statistic meta:table-count="0" meta:image-count="0" meta:object-count="0" meta:page-count="4" meta:paragraph-count="61" meta:word-count="1468" meta:character-count="9128" meta:non-whitespace-character-count="7666"/>
  </office:meta>
</office:document-meta>
</file>