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paragraph-rsid="0010b8ce"/>
    </style:style>
    <style:style style:name="P4" style:family="paragraph" style:parent-style-name="Standard">
      <style:text-properties fo:language="en" fo:country="US" officeooo:rsid="0010b8ce" officeooo:paragraph-rsid="00141a94"/>
    </style:style>
    <style:style style:name="P5" style:family="paragraph" style:parent-style-name="Standard">
      <style:text-properties fo:language="en" fo:country="US" officeooo:rsid="00141a94" officeooo:paragraph-rsid="00141a94"/>
    </style:style>
    <style:style style:name="P6" style:family="paragraph" style:parent-style-name="Standard">
      <style:text-properties fo:language="en" fo:country="US" officeooo:rsid="00188eef" officeooo:paragraph-rsid="00188eef"/>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weight="normal" officeooo:rsid="0010f9db" officeooo:paragraph-rsid="00109294" style:font-size-asian="12pt" style:font-weight-asian="normal" style:font-size-complex="12pt" style:font-weight-complex="normal"/>
    </style:style>
    <style:style style:name="P9" style:family="paragraph" style:parent-style-name="Standard">
      <style:text-properties fo:font-size="12pt" fo:font-weight="bold" officeooo:rsid="000c90a5" officeooo:paragraph-rsid="000f3138" style:font-size-asian="12pt" style:font-weight-asian="bold" style:font-size-complex="12pt" style:font-weight-complex="bold"/>
    </style:style>
    <style:style style:name="P10" style:family="paragraph" style:parent-style-name="Standard">
      <style:text-properties fo:font-size="12pt" fo:language="en" fo:country="US" fo:font-weight="normal" officeooo:rsid="000c90a5" officeooo:paragraph-rsid="000f3138" style:font-size-asian="12pt" style:font-weight-asian="normal" style:font-size-complex="12pt" style:font-weight-complex="normal"/>
    </style:style>
    <style:style style:name="P11" style:family="paragraph" style:parent-style-name="Standard">
      <style:text-properties officeooo:rsid="000c90a5" officeooo:paragraph-rsid="000f3138"/>
    </style:style>
    <style:style style:name="P12" style:family="paragraph" style:parent-style-name="Standard">
      <style:text-properties fo:font-size="16pt" fo:font-weight="bold" officeooo:rsid="00109294" officeooo:paragraph-rsid="00109294" style:font-size-asian="16pt" style:font-weight-asian="bold" style:font-size-complex="16pt" style:font-weight-complex="bold"/>
    </style:style>
    <style:style style:name="P13" style:family="paragraph" style:parent-style-name="Standard">
      <style:text-properties officeooo:rsid="0010b8ce" officeooo:paragraph-rsid="0010b8ce"/>
    </style:style>
    <style:style style:name="P14" style:family="paragraph" style:parent-style-name="Standard">
      <style:text-properties officeooo:rsid="0010b8ce" officeooo:paragraph-rsid="00125ed9"/>
    </style:style>
    <style:style style:name="P15" style:family="paragraph" style:parent-style-name="Standard">
      <style:text-properties officeooo:rsid="00125ed9" officeooo:paragraph-rsid="00125ed9"/>
    </style:style>
    <style:style style:name="P16" style:family="paragraph" style:parent-style-name="Standard">
      <style:text-properties officeooo:rsid="00125ed9" officeooo:paragraph-rsid="001409e3"/>
    </style:style>
    <style:style style:name="P17" style:family="paragraph" style:parent-style-name="Standard">
      <style:text-properties officeooo:rsid="001409e3" officeooo:paragraph-rsid="001409e3"/>
    </style:style>
    <style:style style:name="P18" style:family="paragraph" style:parent-style-name="Standard">
      <style:text-properties officeooo:rsid="0012ebfa" officeooo:paragraph-rsid="00141a94"/>
    </style:style>
    <style:style style:name="T1" style:family="text">
      <style:text-properties officeooo:rsid="00109294"/>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0f3138" style:font-weight-asian="normal" style:font-weight-complex="normal"/>
    </style:style>
    <style:style style:name="T4" style:family="text">
      <style:text-properties officeooo:rsid="0010b8ce"/>
    </style:style>
    <style:style style:name="T5" style:family="text">
      <style:text-properties officeooo:rsid="00125ed9"/>
    </style:style>
    <style:style style:name="T6" style:family="text">
      <style:text-properties officeooo:rsid="001409e3"/>
    </style:style>
    <style:style style:name="T7" style:family="text">
      <style:text-properties officeooo:rsid="00141a94"/>
    </style:style>
    <style:style style:name="T8" style:family="text">
      <style:text-properties officeooo:rsid="0014bfca"/>
    </style:style>
    <style:style style:name="T9" style:family="text">
      <style:text-properties officeooo:rsid="001647f9"/>
    </style:style>
    <style:style style:name="T10" style:family="text">
      <style:text-properties officeooo:rsid="0016b1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Expanding Earth – <text:span text:style-name="T4">experimental preparations</text:span></text:p>
      <text:p text:style-name="P7"><text:a xlink:type="simple" xlink:href="http://www.BillHowell.ca/" text:style-name="Internet_20_link" text:visited-style-name="Visited_20_Internet_20_Link">www.BillHowell.ca</text:a> <text:s text:c="2"/></text:p>
      <text:p text:style-name="P8">/media/bill/HOWELL_BASE/Projects/DrumLib - kid science event/<text:span text:style-name="T1">0_ExpandEarth – Neal Adams</text:span>.odt</text:p>
      <text:p text:style-name="P8">www.BillHowell.ca <text:s/>19Sep2017 initial</text:p>
      <text:p text:style-name="P7"/>
      <text:p text:style-name="Standard"/>
      <text:p text:style-name="P11">***************</text:p>
      <text:p text:style-name="P9"><text:span text:style-name="T1">19Sep</text:span>201<text:span text:style-name="T1">7 <text:s/></text:span><text:span text:style-name="T3">??:?? <text:s/></text:span><text:span text:style-name="T2">minutes:seconds duration ; <text:s/>must cut </text:span><text:span text:style-name="T3">??</text:span><text:span text:style-name="T2">%</text:span></text:p>
      <text:p text:style-name="P10"/>
      <text:p text:style-name="P14">&lt;<text:span text:style-name="T8">video recording </text:span>of me building the continent cut-outs, <text:span text:style-name="T8">and checking the theory</text:span>&gt;</text:p>
      <text:p text:style-name="P2"/>
      <text:p text:style-name="P2">So let's do a very simple experiment to see if the basic concept of the Expanding Earth hypothesis is correct. <text:s/>This experiment ignores many important details, such as detailed [sea floor, continental] geology data which is strongly supportive of the theory, in much the same way that it supports the Continental Drift theory. <text:s text:c="2"/><text:span text:style-name="T5">But the hands-on nature of the experiment gives you a very good feel for what the Expanding Earth theory is saying.</text:span></text:p>
      <text:p text:style-name="Standard"/>
      <text:p text:style-name="P13">But first I'll show you how I built the simple system for this test.</text:p>
      <text:p text:style-name="P13"/>
      <text:p text:style-name="P15">First, buy or borrow a globe of the Earth, which I always have handy as a reference for news stories, history books, weather, and projects on astronomy, climate, earthquakes, ocean circulation, and other topics.</text:p>
      <text:p text:style-name="P15"/>
      <text:p text:style-name="P16">Next, buy a simple ball that is ½ half the diameter of your globe. <text:s/>In my case, the globe is 12 inches in diameter, so the ball should be 6 inches in diameter. <text:s text:c="2"/>The closest that I could easily find was a foam ball at Walmart that is 7 inches in diameter, which means that there will be gaps between the continents when we place them on the ball. <text:s/><text:span text:style-name="T6">It's a good idea to purchase two balls, so that you can trace the continents on one, and have the other for the bigger challenge of positioning the continents on the other unmarked ball.</text:span></text:p>
      <text:p text:style-name="P15"/>
      <text:p text:style-name="P17">Finally, purchase a roll of double-sided tape, which will be used to hold the fabric continents on the ball.</text:p>
      <text:p text:style-name="P17"/>
      <text:p text:style-name="P15">We need to make fabric cut-outs of the continents, so I simply wrapped the globe with plastic film, and drew continents on the film with a felt pen. <text:s text:c="2"/><text:span text:style-name="T6">Notice that it would be a huge amount of work to draw the outlines precisely, and to capture all the islands, so I just did a rough outline which is good enough for our purposes.</text:span></text:p>
      <text:p text:style-name="P15"/>
      <text:p text:style-name="P15">I then cut out the separate continents, and scanned these on my printer to get image files of each continent. <text:s/><text:span text:style-name="T6">These images were printed out with slight enlargement to get a printout the same size as the film outlines. <text:s/></text:span></text:p>
      <text:p text:style-name="P15"/>
      <text:p text:style-name="P17">The paper images were cut by scissors, again leading to more distortion of the continent outlines. <text:s/></text:p>
      <text:p text:style-name="P13"/>
      <text:p text:style-name="P17">The paper cut-outs of the continents were then <text:span text:style-name="T7">p</text:span>inned to <text:span text:style-name="T7">the </text:span>fabric, which was then cut by scissors, giving a complete set of the continents plus Greenland-Iceland. <text:s text:c="2"/>Old blue jeans or shirts will do, but in my case a felt fabric was used. <text:s/>I credit my mother for doing the scissor cuts, as I'm not so handy in that department, and I think she wanted to know what I was up to. <text:s/></text:p>
      <text:p text:style-name="P13"/>
      <text:p text:style-name="P17">Wrap the double-sided tape around the ball, and position the continents on the ball. <text:s/>This isn't as easy as it sounds, so I used Neal Adam's video as a guide, and I'm sure that I made several errors. <text:s/></text:p>
      <text:p text:style-name="P17"/>
      <text:p text:style-name="P17">With a felt pen, trace the outline of the continents on the ball so it is much easier to redo the experiment later. <text:s/></text:p>
      <text:p text:style-name="P3"/>
      <text:p text:style-name="P18">Now step back for a minute and look closely at the <text:span text:style-name="T7">mounting of the continents on the ball. <text:s text:c="2"/>The first thing that </text:span><text:soft-page-break/><text:span text:style-name="T7">you will note is that ALL continents fit together very well in a general sense, in spite of the inaccuracies of the outlining and the scissor cuts. <text:s text:c="3"/></text:span></text:p>
      <text:p text:style-name="P4"/>
      <text:p text:style-name="P5">However, <text:s/>there are large gaps between some of the continents depending on the way that I positioned them on the globe. <text:s/>Much of this is explained by the ball being 7 inches in diameter, rather than 6 inches. <text:s text:c="2"/></text:p>
      <text:p text:style-name="P5"/>
      <text:p text:style-name="P5">Another issue is that you have to bend parts of the continents, which, by the way, is also a feature of the Continental Drift theory. <text:s text:c="2"/></text:p>
      <text:p text:style-name="P5"/>
      <text:p text:style-name="P5">What is NOT so obvious is that we really should have traced the edges of the continental shelves, rather than the dry land edges. <text:s text:c="2"/>Also, it is not so easy to bend the fabric to show the expansion of large inland lakes, as shown in Neal Adam's videos.</text:p>
      <text:p text:style-name="P5"/>
      <text:p text:style-name="P5"><text:span text:style-name="T9">T</text:span>his simple hands-on experiment is sufficient for me to conclude that the Expanding Earth hypothesis does <text:span text:style-name="T9">at least one thing well, </text:span>and that is to show <text:span text:style-name="T9">the basic concept </text:span>that all continents <text:span text:style-name="T10">can</text:span> be arranged to fit together very well on an Earth that is half the current diameter. <text:s/></text:p>
      <text:p text:style-name="P5"/>
      <text:p text:style-name="P5"/>
      <text:p text:style-name="P5">**********************************</text:p>
      <text:p text:style-name="P6">REFERENCES : </text:p>
      <text:p text:style-name="P6"/>
      <text:p text:style-name="P6">Globe :<text:tab/><text:tab/>3' <text:s/>2.5" circumference<text:tab/><text:tab/>12" diameter<text:tab/>(12.25" from circumference)</text:p>
      <text:p text:style-name="P6">Foam ball : 1' 10.5" circumference<text:tab/><text:tab/> 7" diameter<text:tab/>( 7.16" from circumference)</text:p>
      <text:p text:style-name="P6">To get full "closure", the foam ball would have to be 6" diameter.</text:p>
      <text:p text:style-name="P6"/>
      <text:p text:style-name="P6"/>
      <text:p text:style-name="P6"/>
      <text:p text:style-name="P6"/>
      <text:p text:style-name="P6"/>
      <text:p text:style-name="P6"/>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09-25T09:13:06.753633651</dc:date>
    <meta:editing-duration>PT1H4M53S</meta:editing-duration>
    <meta:editing-cycles>25</meta:editing-cycles>
    <meta:generator>LibreOffice/4.3.3.2$Linux_X86_64 LibreOffice_project/430m0$Build-2</meta:generator>
    <dc:creator>www.BillHowell.ca </dc:creator>
    <meta:document-statistic meta:table-count="0" meta:image-count="0" meta:object-count="0" meta:page-count="2" meta:paragraph-count="30" meta:word-count="784" meta:character-count="4493" meta:non-whitespace-character-count="3681"/>
  </office:meta>
</office:document-meta>
</file>