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weight="normal" officeooo:rsid="0010f9db" officeooo:paragraph-rsid="00109294" style:font-size-asian="12pt" style:font-weight-asian="normal" style:font-size-complex="12pt" style:font-weight-complex="normal"/>
    </style:style>
    <style:style style:name="P5" style:family="paragraph" style:parent-style-name="Standard">
      <style:text-properties fo:font-size="12pt" fo:language="en" fo:country="US" fo:font-weight="normal" officeooo:rsid="000c90a5" officeooo:paragraph-rsid="000f3138" style:font-size-asian="12pt" style:font-weight-asian="normal" style:font-size-complex="12pt" style:font-weight-complex="normal"/>
    </style:style>
    <style:style style:name="P6" style:family="paragraph" style:parent-style-name="Standard">
      <style:text-properties fo:font-size="12pt" fo:language="en" fo:country="US" fo:font-weight="normal" officeooo:rsid="000f5056" officeooo:paragraph-rsid="0010ceea" style:font-size-asian="12pt" style:font-weight-asian="normal" style:font-size-complex="12pt" style:font-weight-complex="normal"/>
    </style:style>
    <style:style style:name="P7" style:family="paragraph" style:parent-style-name="Standard">
      <style:text-properties fo:font-size="12pt" fo:font-weight="bold" officeooo:rsid="000c90a5" officeooo:paragraph-rsid="000f3138" style:font-size-asian="12pt" style:font-weight-asian="bold" style:font-size-complex="12pt" style:font-weight-complex="bold"/>
    </style:style>
    <style:style style:name="P8" style:family="paragraph" style:parent-style-name="Standard">
      <style:text-properties officeooo:rsid="000c90a5" officeooo:paragraph-rsid="000f3138"/>
    </style:style>
    <style:style style:name="P9" style:family="paragraph" style:parent-style-name="Standard">
      <style:text-properties fo:font-size="16pt" fo:font-weight="bold" officeooo:rsid="00109294" officeooo:paragraph-rsid="00109294" style:font-size-asian="16pt" style:font-weight-asian="bold" style:font-size-complex="16pt" style:font-weight-complex="bold"/>
    </style:style>
    <style:style style:name="P10" style:family="paragraph" style:parent-style-name="Standard">
      <style:text-properties officeooo:rsid="000f5056"/>
    </style:style>
    <style:style style:name="P11" style:family="paragraph" style:parent-style-name="Standard">
      <style:text-properties officeooo:rsid="000f5056" officeooo:paragraph-rsid="0010ceea"/>
    </style:style>
    <style:style style:name="P12" style:family="paragraph" style:parent-style-name="Standard">
      <style:text-properties style:font-name="Liberation Serif3" fo:font-size="11pt" fo:font-weight="normal" style:font-size-asian="11pt" style:font-weight-asian="normal" style:font-size-complex="11pt" style:font-weight-complex="normal"/>
    </style:style>
    <style:style style:name="P13" style:family="paragraph" style:parent-style-name="Standard">
      <style:text-properties style:font-name="Liberation Serif3" fo:font-size="11pt" fo:font-weight="normal" officeooo:rsid="000f5056" officeooo:paragraph-rsid="00151bc5" style:font-size-asian="11pt" style:font-weight-asian="normal" style:font-size-complex="11pt" style:font-weight-complex="normal"/>
    </style:style>
    <style:style style:name="P14" style:family="paragraph" style:parent-style-name="Standard">
      <style:text-properties officeooo:rsid="00151bc5" officeooo:paragraph-rsid="00151bc5"/>
    </style:style>
    <style:style style:name="P15" style:family="paragraph" style:parent-style-name="Standard">
      <style:text-properties officeooo:rsid="00180044" officeooo:paragraph-rsid="00180044"/>
    </style:style>
    <style:style style:name="P16" style:family="paragraph" style:parent-style-name="Standard">
      <style:text-properties officeooo:rsid="00180044" officeooo:paragraph-rsid="00180044"/>
    </style:style>
    <style:style style:name="P17" style:family="paragraph" style:parent-style-name="Standard">
      <style:text-properties officeooo:rsid="001966ef" officeooo:paragraph-rsid="001966ef"/>
    </style:style>
    <style:style style:name="P18" style:family="paragraph" style:parent-style-name="Text_20_body">
      <style:text-properties officeooo:rsid="00180044" officeooo:paragraph-rsid="00180044"/>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1">
      <style:paragraph-properties fo:margin-top="0cm" fo:margin-bottom="0cm" style:contextual-spacing="false"/>
    </style:style>
    <style:style style:name="P22" style:family="paragraph" style:parent-style-name="Text_20_body" style:list-style-name="L2">
      <style:paragraph-properties fo:margin-top="0cm" fo:margin-bottom="0cm" style:contextual-spacing="false"/>
    </style:style>
    <style:style style:name="P23" style:family="paragraph" style:parent-style-name="Heading_20_2">
      <style:text-properties officeooo:rsid="00180044" officeooo:paragraph-rsid="00180044"/>
    </style:style>
    <style:style style:name="P24" style:family="paragraph" style:parent-style-name="Heading_20_3">
      <style:text-properties officeooo:rsid="00180044" officeooo:paragraph-rsid="00180044"/>
    </style:style>
    <style:style style:name="T1" style:family="text">
      <style:text-properties officeooo:rsid="00109294"/>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officeooo:rsid="000f3138" style:font-weight-asian="normal" style:font-weight-complex="normal"/>
    </style:style>
    <style:style style:name="T4" style:family="text">
      <style:text-properties officeooo:rsid="0010f9db"/>
    </style:style>
    <style:style style:name="T5" style:family="text">
      <style:text-properties fo:font-weight="bold"/>
    </style:style>
    <style:style style:name="T6" style:family="text">
      <style:text-properties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9">Expanding Earth – Neal Adams video</text:p>
      <text:p text:style-name="P3"><text:a xlink:type="simple" xlink:href="http://www.BillHowell.ca/" text:style-name="Internet_20_link" text:visited-style-name="Visited_20_Internet_20_Link">www.BillHowell.ca</text:a> <text:s text:c="2"/></text:p>
      <text:p text:style-name="P4">/media/bill/HOWELL_BASE/Projects/DrumLib - kid science event/<text:span text:style-name="T1">0_ExpandEarth – Neal Adams</text:span>.odt</text:p>
      <text:p text:style-name="P4">www.BillHowell.ca <text:s/>19Sep2017 initial</text:p>
      <text:p text:style-name="P3"/>
      <text:p text:style-name="Standard"/>
      <text:p text:style-name="P8">***************</text:p>
      <text:p text:style-name="P7"><text:span text:style-name="T1">19Sep</text:span>201<text:span text:style-name="T1">7 <text:s/></text:span><text:span text:style-name="T3">??:?? <text:s/></text:span><text:span text:style-name="T2">minutes:seconds duration ; <text:s/>must cut </text:span><text:span text:style-name="T3">??</text:span><text:span text:style-name="T2">%</text:span></text:p>
      <text:p text:style-name="P5"/>
      <text:p text:style-name="P11">A leading proponent of th<text:span text:style-name="T4">e Expanding Earth theor</text:span>y is Comic book artist Neal Adams, who became famous for artwork of Batman, the Green Lantern, and other comics. <text:s text:c="2"/>While Neal Adams does not claim to be a [scientist, physicist, or mathematician], he has put together an impressive series of [analysis, videos and commentaries] to support the Expanding Earth hypothesis. <text:s/>It probably seems strange that a non-scientific amateur would dare to challenge all of the world's expert scientists, but this happens regularly. <text:s/>Most of the time the amateurs are wrong, but you would be surprised at how often [bright, hard-working] amateurs win over the long term.</text:p>
      <text:p text:style-name="P11"/>
      <text:p text:style-name="P11">Let's look at one of Neal Adam's videos on the Expanding Earth hypothesis : </text:p>
      <text:p text:style-name="P11"/>
      <text:p text:style-name="P11"/>
      <text:p text:style-name="P11">&lt;show a part of the Neal Adams video https://www.youtube.com/watch?v=oJfBSc6e7QQ&gt;</text:p>
      <text:p text:style-name="P11"/>
      <text:p text:style-name="P6"/>
      <text:p text:style-name="Standard"/>
      <text:p text:style-name="P10">******************************************</text:p>
      <text:p text:style-name="P14">REFERENCES : </text:p>
      <text:p text:style-name="P12"/>
      <text:h text:style-name="Heading_20_1" text:outline-level="1">Neal Adams - Science: 01 - Conspiracy: Earth is Growing!</text:h>
      <text:p text:style-name="P13">https://www.youtube.com/watch?v=oJfBSc6e7QQ&gt;</text:p>
      <text:p text:style-name="P12"/>
      <text:p text:style-name="Standard"/>
      <text:p text:style-name="P15"/>
      <text:p text:style-name="P15">https://www.youtube.com/watch?v=oJfBSc6e7QQ</text:p>
      <text:p text:style-name="P15">This is the video which I first saw.</text:p>
      <text:p text:style-name="P15">+-----+</text:p>
      <text:p text:style-name="P15">nealadamsdotcom</text:p>
      <text:p text:style-name="P15">Published on Mar 2, 2007</text:p>
      <text:p text:style-name="P15">Watch the full Neal Adams - Science Playlist: http://www.youtube.com/playlist?list=...</text:p>
      <text:p text:style-name="P15"/>
      <text:p text:style-name="P15">Neal Adams - Science: Part 1 - Conspiracy - The Earth is Growing</text:p>
      <text:p text:style-name="P15">This video is a Neal Adams animation about his theory that the Earth is growing. This collides with the Pangea theory. Watch it, you will be amazed.</text:p>
      <text:p text:style-name="P15"/>
      <text:p text:style-name="P15">For all videos, please go to: </text:p>
      <text:p text:style-name="P15">http://nealadams.com/index.php/science</text:p>
      <text:p text:style-name="P15"/>
      <text:p text:style-name="P15">Download the Crustal Age Map and more at: </text:p>
      <text:p text:style-name="P15">http://continuitystudios.net/growth/</text:p>
      <text:p text:style-name="P15"/>
      <text:p text:style-name="P15">To purchase the full DVD with extra footage unavailable elsewhere, visit:</text:p>
      <text:p text:style-name="P15"><text:soft-page-break/>http://www.nealadamsstore.com/Science...</text:p>
      <text:p text:style-name="P15">Category</text:p>
      <text:p text:style-name="P15">Science &amp; Technology</text:p>
      <text:p text:style-name="P15">License</text:p>
      <text:p text:style-name="P15">Standard YouTube License</text:p>
      <text:p text:style-name="P15">+-----+</text:p>
      <text:p text:style-name="P15"/>
      <text:p text:style-name="P15"/>
      <text:p text:style-name="P15"/>
      <text:p text:style-name="P15"/>
      <text:p text:style-name="P15">CRITICS : <text:s/>some good points</text:p>
      <text:p text:style-name="P15"/>
      <text:p text:style-name="P17">+-----+</text:p>
      <text:p text:style-name="P17">https://en.wikipedia.org/wiki/Expanding_Earth</text:p>
      <text:p text:style-name="P18">The <text:span text:style-name="T5">expanding Earth</text:span> or <text:span text:style-name="T5">growing Earth</text:span> <text:a xlink:type="simple" xlink:href="https://en.wikipedia.org/wiki/Hypothesis">hypothesis</text:a> asserts that the position and relative movement of <text:a xlink:type="simple" xlink:href="https://en.wikipedia.org/wiki/Continents">continents</text:a> is at least partially due to the volume of <text:a xlink:type="simple" xlink:href="https://en.wikipedia.org/wiki/Earth">Earth</text:a> increasing. Conversely, <text:a xlink:type="simple" xlink:href="https://en.wikipedia.org/wiki/Geophysical_global_cooling">geophysical global cooling</text:a> was the hypothesis that various features could be explained by Earth contracting.</text:p>
      <text:p text:style-name="Text_20_body">Although it was suggested historically, since the recognition of <text:a xlink:type="simple" xlink:href="https://en.wikipedia.org/wiki/Plate_tectonics">plate tectonics</text:a> in the 1970s, <text:a xlink:type="simple" xlink:href="https://en.wikipedia.org/wiki/Scientific_consensus">scientific consensus</text:a> has rejected any significant expansion or contraction of Earth.[<text:a xlink:type="simple" xlink:href="https://en.wikipedia.org/wiki/Wikipedia:Citation_needed"><text:span text:style-name="T6">citation needed</text:span></text:a>]</text:p>
      <text:h text:style-name="P23" text:outline-level="2"><text:bookmark text:name="Different_forms_of_the_hypothesis"/>Different forms of the hypothesis</text:h>
      <text:p text:style-name="Text_20_body">There are three forms of the expanding earth hypothesis:</text:p>
      <text:list xml:id="list7018877025616556201" text:style-name="L1">
        <text:list-item>
          <text:p text:style-name="P21">Earth's mass has remained constant, and thus the gravitational pull at the surface has decreased over time. </text:p>
        </text:list-item>
        <text:list-item>
          <text:p text:style-name="P21">Earth's mass has grown with the volume in such a way that the surface gravity has remained constant. </text:p>
        </text:list-item>
        <text:list-item>
          <text:p text:style-name="P19">Earth's gravity at its surface has increased over time, in line with its hypothesized growing mass and volume. </text:p>
        </text:list-item>
      </text:list>
      <text:p text:style-name="P15">....</text:p>
      <text:h text:style-name="P24" text:outline-level="3"><text:bookmark text:name="Mass_addition"/>Mass addition</text:h>
      <text:p text:style-name="Text_20_body">In 1888 <text:a xlink:type="simple" xlink:href="https://en.wikipedia.org/wiki/Ivan_Osipovich_Yarkovsky">Ivan Osipovich Yarkovsky</text:a> suggested that some sort of <text:a xlink:type="simple" xlink:href="https://en.wikipedia.org/wiki/Aether_theories">aether</text:a> is absorbed within Earth and transformed into new chemical elements, forcing the celestial bodies to expand. This was connected with his <text:a xlink:type="simple" xlink:href="https://en.wikipedia.org/wiki/Mechanical_explanations_of_gravitation">mechanical explanation of gravitation</text:a>.<text:bookmark text:name="cite_ref-6"/><text:a xlink:type="simple" xlink:href="https://en.wikipedia.org/wiki/Expanding_Earth#cite_note-6">[6]</text:a> Also the theses of <text:a xlink:type="simple" xlink:href="https://en.wikipedia.org/w/index.php?title=Ott_Christoph_Hilgenberg&amp;action=edit&amp;redlink=1">Ott Christoph Hilgenberg</text:a> (1933, 1974)<text:bookmark text:name="cite_ref-Hilgenberg.1933_7-0"/><text:a xlink:type="simple" xlink:href="https://en.wikipedia.org/wiki/Expanding_Earth#cite_note-Hilgenberg.1933-7">[7]</text:a><text:bookmark text:name="cite_ref-Hilgenberg.1974_8-0"/><text:a xlink:type="simple" xlink:href="https://en.wikipedia.org/wiki/Expanding_Earth#cite_note-Hilgenberg.1974-8">[8]</text:a> and <text:a xlink:type="simple" xlink:href="https://en.wikipedia.org/wiki/Nikola_Tesla">Nikola Tesla</text:a> (1935)<text:bookmark text:name="cite_ref-9"/><text:a xlink:type="simple" xlink:href="https://en.wikipedia.org/wiki/Expanding_Earth#cite_note-9">[9]</text:a> were based on absorption and transformation of aether-energy into normal matter.</text:p>
      <text:p text:style-name="Text_20_body">After initially supporting continental drift, the late Australian geologist <text:a xlink:type="simple" xlink:href="https://en.wikipedia.org/wiki/Samuel_Warren_Carey">S. Warren Carey</text:a> advocated expansion from the 1950s (before the development of plate tectonics provided the generally accepted explanation of the movement of continents) to his death,<text:bookmark text:name="cite_ref-japantimes1_10-0"/><text:a xlink:type="simple" xlink:href="https://en.wikipedia.org/wiki/Expanding_Earth#cite_note-japantimes1-10">[10]</text:a> demonstrating that <text:a xlink:type="simple" xlink:href="https://en.wikipedia.org/wiki/Subduction">subduction</text:a> and <text:a xlink:type="simple" xlink:href="https://en.wikipedia.org/wiki/Convergent_boundary">other events</text:a> could not balance the <text:a xlink:type="simple" xlink:href="https://en.wikipedia.org/wiki/Sea-floor_spreading">sea-floor spreading</text:a> at <text:a xlink:type="simple" xlink:href="https://en.wikipedia.org/wiki/Oceanic_ridge">oceanic ridges</text:a>, and piling yet unresolved paradoxes that continue to plague plate tectonics.<text:bookmark text:name="cite_ref-11"/><text:a xlink:type="simple" xlink:href="https://en.wikipedia.org/wiki/Expanding_Earth#cite_note-11">[11]</text:a> Starting in 1956, he proposed some sort of mass increase in the planets and said that a final solution to the problem is only possible in a <text:a xlink:type="simple" xlink:href="https://en.wikipedia.org/wiki/Cosmology">cosmological</text:a> perspective in connection with the <text:a xlink:type="simple" xlink:href="https://en.wikipedia.org/wiki/Expansion_of_the_universe">expansion of the universe</text:a>.<text:bookmark text:name="cite_ref-12"/><text:a xlink:type="simple" xlink:href="https://en.wikipedia.org/wiki/Expanding_Earth#cite_note-12">[12]</text:a></text:p>
      <text:p text:style-name="Text_20_body"><text:a xlink:type="simple" xlink:href="https://en.wikipedia.org/wiki/Bruce_Heezen">Bruce Heezen</text:a> initially interpreted his work on the mid-Atlantic ridge as supporting S. Warren Carey's Expanding Earth Theory, but later withdrew his support, finally convinced by the data and analysis of his assistant, <text:a xlink:type="simple" xlink:href="https://en.wikipedia.org/wiki/Marie_Tharp">Marie Tharp</text:a>.<text:bookmark text:name="cite_ref-13"/><text:a xlink:type="simple" xlink:href="https://en.wikipedia.org/wiki/Expanding_Earth#cite_note-13">[13]</text:a><text:bookmark text:name="cite_ref-14"/><text:a xlink:type="simple" xlink:href="https://en.wikipedia.org/wiki/Expanding_Earth#cite_note-14">[14]</text:a> The remaining proponents after the 1970s, like the Australian geologist James Maxlow, are mainly inspired by Carey's ideas.<text:bookmark text:name="cite_ref-japantimes1_10-1"/><text:a xlink:type="simple" xlink:href="https://en.wikipedia.org/wiki/Expanding_Earth#cite_note-japantimes1-10">[10]</text:a><text:bookmark text:name="cite_ref-JSTOR_15-0"/><text:a xlink:type="simple" xlink:href="https://en.wikipedia.org/wiki/Expanding_Earth#cite_note-JSTOR-15">[15]</text:a></text:p>
      <text:p text:style-name="Text_20_body">In the last few decades, no credible mechanism of action has been proposed for this addition of new mass, and there is no credible evidence for new mass having been added in the past.<text:bookmark text:name="cite_ref-novella2009_16-0"/><text:a xlink:type="simple" xlink:href="https://en.wikipedia.org/wiki/Expanding_Earth#cite_note-novella2009-16">[16]</text:a> The increased gravity of Earth would have altered the orbits of the celestial objects in the Solar System, including Moon's orbit and Earth's own orbit; proponents have no adequate explanation to address this problem.<text:bookmark text:name="cite_ref-novella2009_16-1"/><text:a xlink:type="simple" xlink:href="https://en.wikipedia.org/wiki/Expanding_Earth#cite_note-novella2009-16">[16]</text:a> This is a big obstacle for acceptance of the theory by other geologists.<text:bookmark text:name="cite_ref-novella2009_16-2"/><text:a xlink:type="simple" xlink:href="https://en.wikipedia.org/wiki/Expanding_Earth#cite_note-novella2009-16">[16]</text:a></text:p>
      <text:p text:style-name="Text_20_body"><text:soft-page-break/>It is a well known fact that the earth is constantly acquiring mass through accumulation of rocks and dust from space, as are all other planetary bodies in our system. According to NASA, "Every day about 100 tons of meteoroids -- fragments of dust and gravel and sometimes even big rocks – enter the Earth's atmosphere."<text:bookmark text:name="cite_ref-17"/><text:a xlink:type="simple" xlink:href="https://en.wikipedia.org/wiki/Expanding_Earth#cite_note-17">[17]</text:a> The majority of this debris burns up in the atmosphere and lands as dust. Such accretion, however, is only a minuscule fraction of the mass increase required by the expanding Earth hypothesis.</text:p>
      <text:p text:style-name="P15">...</text:p>
      <text:h text:style-name="P23" text:outline-level="2"><text:bookmark text:name="Scientific_consensus"/>Scientific consensus</text:h>
      <text:p text:style-name="Text_20_body">The hypothesis had never developed a plausible and verifiable mechanism of action.<text:bookmark text:name="cite_ref-japantimes1_10-2"/><text:a xlink:type="simple" xlink:href="https://en.wikipedia.org/wiki/Expanding_Earth#cite_note-japantimes1-10">[10]</text:a> During the 1960s, the theory of <text:a xlink:type="simple" xlink:href="https://en.wikipedia.org/wiki/Plate_tectonics">plate tectonics</text:a>—initially based on the assumption that Earth's size remains constant, and relating the <text:a xlink:type="simple" xlink:href="https://en.wikipedia.org/wiki/Subduction_zones">subduction zones</text:a> to burying of lithosphere at a scale comparable to seafloor spreading<text:bookmark text:name="cite_ref-japantimes1_10-3"/><text:a xlink:type="simple" xlink:href="https://en.wikipedia.org/wiki/Expanding_Earth#cite_note-japantimes1-10">[10]</text:a>—became the accepted explanation in the Earth Sciences.</text:p>
      <text:p text:style-name="Text_20_body">The scientific community finds that significant evidence contradicts the Expanding Earth theory, and that evidence used in support of it is better explained by plate tectonics:</text:p>
      <text:list xml:id="list2968883722014835994" text:style-name="L2">
        <text:list-item>
          <text:p text:style-name="P22">Measurements with modern high-precision <text:a xlink:type="simple" xlink:href="https://en.wikipedia.org/wiki/Geodesy">geodetic</text:a> techniques and modelization of the measurements by the horizontal motions of independent rigid plates at the surface of a globe of free radius, were proposed as evidence that Earth is not currently increasing in size to within a measurement accuracy of 0.2 mm per year.<text:bookmark text:name="cite_ref-Wu_20-0"/><text:a xlink:type="simple" xlink:href="https://en.wikipedia.org/wiki/Expanding_Earth#cite_note-Wu-20">[20]</text:a> The lead author of the study stated "Our study provides an independent confirmation that the solid Earth is not getting larger at present, within current measurement uncertainties".<text:bookmark text:name="cite_ref-21"/><text:a xlink:type="simple" xlink:href="https://en.wikipedia.org/wiki/Expanding_Earth#cite_note-21">[21]</text:a> </text:p>
        </text:list-item>
        <text:list-item>
          <text:p text:style-name="P22">The motions of <text:a xlink:type="simple" xlink:href="https://en.wikipedia.org/wiki/Tectonic_plates">tectonic plates</text:a> and subduction zones measured by a large range of geological, geodetic and geophysical techniques supports plate tectonics.<text:bookmark text:name="cite_ref-22"/><text:a xlink:type="simple" xlink:href="https://en.wikipedia.org/wiki/Expanding_Earth#cite_note-22">[22]</text:a><text:bookmark text:name="cite_ref-Bucher2005_23-0"/><text:a xlink:type="simple" xlink:href="https://en.wikipedia.org/wiki/Expanding_Earth#cite_note-Bucher2005-23">[23]</text:a><text:bookmark text:name="cite_ref-VanDerLee1997_24-0"/><text:a xlink:type="simple" xlink:href="https://en.wikipedia.org/wiki/Expanding_Earth#cite_note-VanDerLee1997-24">[24]</text:a> </text:p>
        </text:list-item>
        <text:list-item>
          <text:p text:style-name="P22">Imaging of lithosphere fragments within the mantle supports lithosphere consumption by subduction.<text:bookmark text:name="cite_ref-Bucher2005_23-1"/><text:a xlink:type="simple" xlink:href="https://en.wikipedia.org/wiki/Expanding_Earth#cite_note-Bucher2005-23">[23]</text:a><text:bookmark text:name="cite_ref-VanDerLee1997_24-1"/><text:a xlink:type="simple" xlink:href="https://en.wikipedia.org/wiki/Expanding_Earth#cite_note-VanDerLee1997-24">[24]</text:a> </text:p>
        </text:list-item>
        <text:list-item>
          <text:p text:style-name="P22"><text:a xlink:type="simple" xlink:href="https://en.wikipedia.org/wiki/Paleomagnetic">Paleomagnetic</text:a> data has been used to calculate that the radius of Earth 400 million years ago was 102 ± 2.8 percent of today's radius.<text:bookmark text:name="cite_ref-mcelhinney_25-0"/><text:a xlink:type="simple" xlink:href="https://en.wikipedia.org/wiki/Expanding_Earth#cite_note-mcelhinney-25">[25]</text:a><text:bookmark text:name="cite_ref-26"/><text:a xlink:type="simple" xlink:href="https://en.wikipedia.org/wiki/Expanding_Earth#cite_note-26">[26]</text:a> However, the methodology employed has been criticised by the Russian geologist Yuriy Chudinov.<text:bookmark text:name="cite_ref-27"/><text:a xlink:type="simple" xlink:href="https://en.wikipedia.org/wiki/Expanding_Earth#cite_note-27">[27]</text:a> </text:p>
        </text:list-item>
        <text:list-item>
          <text:p text:style-name="P20">Examinations of data from the Paleozoic and Earth's <text:a xlink:type="simple" xlink:href="https://en.wikipedia.org/wiki/Moment_of_inertia">moment of inertia</text:a> suggest that there has been no significant change of Earth's radius in the last 620 million years.<text:bookmark text:name="cite_ref-williams_28-0"/><text:a xlink:type="simple" xlink:href="https://en.wikipedia.org/wiki/Expanding_Earth#cite_note-williams-28">[28]</text:a> </text:p>
        </text:list-item>
      </text:list>
      <text:p text:style-name="P15"/>
      <text:p text:style-name="P15"/>
      <text:p text:style-name="P17">+-----+</text:p>
      <text:p text:style-name="P15">https://www.quora.com/What-are-the-arguments-against-expanding-earth-theory?share=1</text:p>
      <text:p text:style-name="P15">Great points and counterpoints - emotional versus thinking</text:p>
      <text:p text:style-name="P15"/>
      <text:p text:style-name="P15"/>
      <text:p text:style-name="P15"/>
      <text:p text:style-name="P15">http://geologyworks.tripod.com/id6.html</text:p>
      <text:p text:style-name="P15">Author seems to fail to understand what Neal Adams is saying.</text:p>
      <text:p text:style-name="P15">He provides a mathematical proof with no mathematical proof</text:p>
      <text:p text:style-name="Standard"/>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loext:contextual-spacing="false"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1</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7-10-13T14:31:16.701947580</dc:date>
    <meta:editing-duration>PT19H39M35S</meta:editing-duration>
    <meta:editing-cycles>22</meta:editing-cycles>
    <meta:generator>LibreOffice/4.1.3.2$Linux_x86 LibreOffice_project/410m0$Build-2</meta:generator>
    <dc:creator>www.BillHowell.ca </dc:creator>
    <meta:document-statistic meta:table-count="0" meta:image-count="0" meta:object-count="0" meta:page-count="3" meta:paragraph-count="66" meta:word-count="1102" meta:character-count="7536" meta:non-whitespace-character-count="6486"/>
  </office:meta>
</office:document-meta>
</file>