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officeooo:rsid="00166183" officeooo:paragraph-rsid="00166183"/>
    </style:style>
    <style:style style:name="P4" style:family="paragraph" style:parent-style-name="Standard">
      <style:text-properties fo:language="en" fo:country="US" officeooo:rsid="0016cec4" officeooo:paragraph-rsid="0016cec4"/>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text-properties fo:font-size="12pt" fo:font-weight="normal" officeooo:rsid="000ec02b" style:font-size-asian="12pt" style:font-weight-asian="normal" style:font-size-complex="12pt" style:font-weight-complex="normal"/>
    </style:style>
    <style:style style:name="P7" style:family="paragraph" style:parent-style-name="Standard">
      <style:text-properties fo:font-size="12pt" fo:font-weight="normal" officeooo:rsid="0010f9db" officeooo:paragraph-rsid="0010f9db" style:font-size-asian="12pt" style:font-weight-asian="normal" style:font-size-complex="12pt" style:font-weight-complex="normal"/>
    </style:style>
    <style:style style:name="P8" style:family="paragraph" style:parent-style-name="Standard">
      <style:text-properties fo:font-size="16pt" fo:font-weight="bold" officeooo:rsid="000e2111" officeooo:paragraph-rsid="000e2111" style:font-size-asian="16pt" style:font-weight-asian="bold" style:font-size-complex="16pt" style:font-weight-complex="bold"/>
    </style:style>
    <style:style style:name="P9" style:family="paragraph" style:parent-style-name="Standard">
      <style:text-properties officeooo:rsid="000f5056" officeooo:paragraph-rsid="000f5056"/>
    </style:style>
    <style:style style:name="P10" style:family="paragraph" style:parent-style-name="Standard">
      <style:text-properties officeooo:paragraph-rsid="000f5056"/>
    </style:style>
    <style:style style:name="P11" style:family="paragraph" style:parent-style-name="Standard">
      <style:text-properties officeooo:rsid="0010f9db" officeooo:paragraph-rsid="0010f9db"/>
    </style:style>
    <style:style style:name="P12" style:family="paragraph" style:parent-style-name="Standard">
      <style:text-properties officeooo:rsid="0012ebfa" officeooo:paragraph-rsid="0012ebfa"/>
    </style:style>
    <style:style style:name="P13" style:family="paragraph" style:parent-style-name="Standard">
      <style:text-properties officeooo:paragraph-rsid="0012ebfa"/>
    </style:style>
    <style:style style:name="P14" style:family="paragraph" style:parent-style-name="Standard">
      <style:text-properties officeooo:rsid="00166183" officeooo:paragraph-rsid="00166183"/>
    </style:style>
    <style:style style:name="P15" style:family="paragraph" style:parent-style-name="Standard">
      <style:text-properties officeooo:paragraph-rsid="00166183"/>
    </style:style>
    <style:style style:name="P16" style:family="paragraph" style:parent-style-name="Standard">
      <style:text-properties officeooo:rsid="00166183" officeooo:paragraph-rsid="00166183"/>
    </style:style>
    <style:style style:name="P17" style:family="paragraph" style:parent-style-name="Standard">
      <style:text-properties officeooo:rsid="0017b3df" officeooo:paragraph-rsid="0017b3df"/>
    </style:style>
    <style:style style:name="P18" style:family="paragraph" style:parent-style-name="Text_20_body">
      <style:text-properties officeooo:rsid="0017b3df" officeooo:paragraph-rsid="0017b3df"/>
    </style:style>
    <style:style style:name="T1" style:family="text">
      <style:text-properties officeooo:rsid="000f5056"/>
    </style:style>
    <style:style style:name="T2" style:family="text">
      <style:text-properties officeooo:rsid="0012ebfa"/>
    </style:style>
    <style:style style:name="T3" style:family="text">
      <style:text-properties officeooo:rsid="001499f6"/>
    </style:style>
    <style:style style:name="T4" style:family="text">
      <style:text-properties officeooo:rsid="00166183"/>
    </style:style>
    <style:style style:name="T5" style:family="text">
      <style:text-properties fo:font-weight="bold"/>
    </style:style>
    <style:style style:name="T6" style:family="text">
      <style:text-properties fo:font-style="italic"/>
    </style:style>
    <style:style style:name="T7" style:family="text">
      <style:text-properties fo:language="el" fo:country="G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8"><text:span text:style-name="T1">Expanding Earth</text:span> <text:span text:style-name="T1">versus Continental Drift</text:span></text:p>
      <text:p text:style-name="P5"><text:a xlink:type="simple" xlink:href="http://www.BillHowell.ca/" text:style-name="Internet_20_link" text:visited-style-name="Visited_20_Internet_20_Link">www.BillHowell.ca</text:a> <text:s text:c="2"/></text:p>
      <text:p text:style-name="P7">/media/bill/HOWELL_BASE/Projects/DrumLib - kid science event/0_ExpandEarth description.odt</text:p>
      <text:p text:style-name="P7">www.BillHowell.ca <text:s/>19Sep2017 initial</text:p>
      <text:p text:style-name="P6"/>
      <text:p text:style-name="P6"/>
      <text:p text:style-name="P6">[Image - Big Data slide]</text:p>
      <text:p text:style-name="P5"/>
      <text:p text:style-name="P9">As one simple example of a "wrong theory" that has much to teach us, and which forces us to re-examine the basis of what we believe and <text:span text:style-name="T2">its</text:span> larger context, let's take a look at how the continents of the Earth came to their present positions. <text:s/></text:p>
      <text:p text:style-name="P9"/>
      <text:p text:style-name="P9">The overwhelmingly dominant <text:span text:style-name="T2">mainstream scientific </text:span>consensus is the "Continental Drift" theory, which states that the continents drift around the Earth, driven by the processes of expanding rifts in the ocean floors <text:span text:style-name="T3">This is </text:span><text:s/>compensated by subduction zones where the ocean floor slides under the continents. <text:s/>This theory agrees with a great deal of geological data for both the continents and the ocean floor, so it is a very good theory.</text:p>
      <text:p text:style-name="P9"/>
      <text:p text:style-name="P12">Continental Drift theory was not fully accepted until after global seafloor mapping and geology were available, after the second World War and largely due to work by the US Navy and US Oceanographic service.</text:p>
      <text:p text:style-name="P9"/>
      <text:p text:style-name="P9"/>
      <text:p text:style-name="P9"/>
      <text:p text:style-name="P11">&lt;video of Continental drift&gt;</text:p>
      <text:p text:style-name="P11"/>
      <text:p text:style-name="P10"/>
      <text:p text:style-name="P13"/>
      <text:p text:style-name="Standard">************************************</text:p>
      <text:p text:style-name="P14">REFERENCES : </text:p>
      <text:p text:style-name="P14"/>
      <text:p text:style-name="P17">https://en.wikipedia.org/wiki/Plate_tectonics</text:p>
      <text:p text:style-name="P18"><text:span text:style-name="T5">Plate tectonics</text:span> (from the <text:a xlink:type="simple" xlink:href="https://en.wikipedia.org/wiki/Late_Latin">Late Latin</text:a> <text:span text:style-name="T6">tectonicus</text:span>, from the <text:a xlink:type="simple" xlink:href="https://en.wikipedia.org/wiki/Greek_language">Greek</text:a>: <text:span text:style-name="T7">τεκτονικός</text:span> "pertaining to building")<text:bookmark text:name="cite_ref-FOOTNOTELittleFowlerCoulson1990_1-0"/><text:a xlink:type="simple" xlink:href="https://en.wikipedia.org/wiki/Plate_tectonics#cite_note-FOOTNOTELittleFowlerCoulson1990-1">[1]</text:a> is a <text:a xlink:type="simple" xlink:href="https://en.wikipedia.org/wiki/Scientific_theory">scientific theory</text:a> describing the large-scale motion of seven large plates and the movements of a larger number of smaller plates of the <text:a xlink:type="simple" xlink:href="https://en.wikipedia.org/wiki/Earth">Earth</text:a>'s <text:a xlink:type="simple" xlink:href="https://en.wikipedia.org/wiki/Lithosphere">lithosphere</text:a>, since tectonic processes began on Earth between 3 and 3.5 billion years ago. The model builds on the concept of <text:a xlink:type="simple" xlink:href="https://en.wikipedia.org/wiki/Continental_drift">continental drift</text:a>, an idea developed during the first decades of the 20th century. The <text:a xlink:type="simple" xlink:href="https://en.wikipedia.org/wiki/Earth_science">geoscientific</text:a> community accepted plate-tectonic theory after <text:a xlink:type="simple" xlink:href="https://en.wikipedia.org/wiki/Seafloor_spreading">seafloor spreading</text:a> was validated in the late 1950s and early 1960s.</text:p>
      <text:p text:style-name="Text_20_body">The lithosphere, which is the rigid outermost shell of a planet (the crust and upper mantle), is broken into <text:a xlink:type="simple" xlink:href="https://en.wikipedia.org/wiki/List_of_tectonic_plates">tectonic plates</text:a>. The Earth's lithosphere is composed of seven or eight major plates (depending on how they are defined) and many minor plates. Where the plates meet, their relative motion determines the type of boundary: <text:a xlink:type="simple" xlink:href="https://en.wikipedia.org/wiki/Convergent_boundary">convergent</text:a>, <text:a xlink:type="simple" xlink:href="https://en.wikipedia.org/wiki/Divergent_boundary">divergent</text:a>, or <text:a xlink:type="simple" xlink:href="https://en.wikipedia.org/wiki/Transform_fault">transform</text:a>. <text:a xlink:type="simple" xlink:href="https://en.wikipedia.org/wiki/Earthquake">Earthquakes</text:a>, <text:a xlink:type="simple" xlink:href="https://en.wikipedia.org/wiki/Volcano">volcanic activity</text:a>, <text:a xlink:type="simple" xlink:href="https://en.wikipedia.org/wiki/Mountain">mountain</text:a>-building, and <text:a xlink:type="simple" xlink:href="https://en.wikipedia.org/wiki/Oceanic_trench">oceanic trench</text:a> formation occur along these plate boundaries (or <text:a xlink:type="simple" xlink:href="https://en.wikipedia.org/wiki/Fault_%28geology%29">faults</text:a>). The relative movement of the plates typically ranges from zero to 100 mm annually.<text:bookmark text:name="cite_ref-FOOTNOTEReadWatson1975_2-0"/><text:a xlink:type="simple" xlink:href="https://en.wikipedia.org/wiki/Plate_tectonics#cite_note-FOOTNOTEReadWatson1975-2">[2]</text:a></text:p>
      <text:p text:style-name="Text_20_body">Tectonic plates are composed of oceanic lithosphere and thicker continental lithosphere, each topped by its own kind of <text:a xlink:type="simple" xlink:href="https://en.wikipedia.org/wiki/Crust_%28geology%29">crust</text:a>. Along convergent boundaries, <text:a xlink:type="simple" xlink:href="https://en.wikipedia.org/wiki/Subduction">subduction</text:a>, or one plate moving under another, carries the lower one down into the <text:a xlink:type="simple" xlink:href="https://en.wikipedia.org/wiki/Mantle_%28geology%29">mantle</text:a>; the material lost is roughly balanced by the formation of new (oceanic) crust along divergent margins by seafloor spreading. In this way, the total surface of the lithosphere remains the same. This prediction of plate tectonics is also referred to as the conveyor belt principle. Earlier theories, since disproven, proposed gradual shrinking (contraction) or gradual <text:a xlink:type="simple" xlink:href="https://en.wikipedia.org/wiki/Expanding_Earth">expansion of the globe</text:a>.<text:bookmark text:name="cite_ref-FOOTNOTEScaleraLavecchia2006_3-0"/><text:a xlink:type="simple" xlink:href="https://en.wikipedia.org/wiki/Plate_tectonics#cite_note-FOOTNOTEScaleraLavecchia2006-3">[3]</text:a></text:p>
      <text:p text:style-name="P17"><text:soft-page-break/></text:p>
      <text:p text:style-name="P17"/>
      <text:p text:style-name="P14"/>
      <text:p text:style-name="P15"><text:span text:style-name="T4">Michael Sammartano <text:s/>29Nov2012 <text:s/>“</text:span>Continental Drift<text:span text:style-name="T4">“ <text:s/>author – </text:span><text:a xlink:type="simple" xlink:href="https://www.youtube.com/channel/UCBOBwExgkuaHOIlY_ffb3MQ" text:style-name="Internet_20_link" text:visited-style-name="Visited_20_Internet_20_Link"><text:span text:style-name="T4">https://www.youtube.com/channel/UCBOBwExgkuaHOIlY_ffb3MQ</text:span></text:a><text:span text:style-name="T4">, video - https://www.youtube.com/watch?v=_5q8hzF9VVE</text:span></text:p>
      <text:p text:style-name="P2"/>
      <text:p text:style-name="P2"/>
      <text:p text:style-name="P3">Also (not as good for my purposes?)</text:p>
      <text:p text:style-name="P3">Tom Clauset 20Mar2013 “Alfred Wegener and the Continental Drift” <text:s/></text:p>
      <text:p text:style-name="P3">https://www.youtube.com/watch?v=MEh4B1Pv8YE</text:p>
      <text:p text:style-name="P2">Alfred Wegener, a scientist from Germany's theory was the continental drift. Initially, it was rejected. Thirty years, later, Harry Hess provided the proof needed to complete Wegener's theory and became one of the inventors of plate tectonics, a study of Earth.</text:p>
      <text:p text:style-name="P2"/>
      <text:p text:style-name="P2"/>
      <text:p text:style-name="P4">https://hypertextbook.com/facts/1997/ZhenHuang.shtml</text:p>
      <text:p text:style-name="P4">rates of separation of continents!!! <text:s/>(amateur)</text:p>
      <text:p text:style-name="P4">Are ALLcontinents drifting apart? - if so, expansion?</text:p>
      <text:p text:style-name="P4"/>
      <text:p text:style-name="P4"/>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loext:contextual-spacing="false" fo:margin-left="0cm" fo:margin-right="0cm" fo:margin-top="0cm" fo:margin-bottom="0cm" style: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cm" style: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left="0cm" fo:margin-right="0cm" fo:margin-top="0cm" fo:margin-bottom="0cm" style: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7-10-13T15:30:04.425339015</dc:date>
    <meta:editing-duration>PT48M34S</meta:editing-duration>
    <meta:editing-cycles>24</meta:editing-cycles>
    <meta:generator>LibreOffice/4.1.3.2$Linux_x86 LibreOffice_project/410m0$Build-2</meta:generator>
    <dc:creator>www.BillHowell.ca </dc:creator>
    <meta:document-statistic meta:table-count="0" meta:image-count="0" meta:object-count="0" meta:page-count="2" meta:paragraph-count="25" meta:word-count="541" meta:character-count="3796" meta:non-whitespace-character-count="3263"/>
  </office:meta>
</office:document-meta>
</file>