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color="#999999" fo:font-size="10pt" style:font-size-asian="10pt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fb674" officeooo:paragraph-rsid="000fb674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fb674" officeooo:paragraph-rsid="0011cc20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fb674" officeooo:paragraph-rsid="00212fd3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194af" officeooo:paragraph-rsid="00212fd3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1cc20" officeooo:paragraph-rsid="0011cc20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286ea6" officeooo:paragraph-rsid="00286ea6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rsid="000fb674" officeooo:paragraph-rsid="001194af"/>
    </style:style>
    <style:style style:name="P11" style:family="paragraph" style:parent-style-name="Standard">
      <style:text-properties officeooo:rsid="000fb674" officeooo:paragraph-rsid="001f7e7b"/>
    </style:style>
    <style:style style:name="P12" style:family="paragraph" style:parent-style-name="Standard">
      <style:text-properties officeooo:rsid="001194af" officeooo:paragraph-rsid="0011c12a"/>
    </style:style>
    <style:style style:name="P13" style:family="paragraph" style:parent-style-name="Standard">
      <style:text-properties officeooo:rsid="001194af" officeooo:paragraph-rsid="001f7e7b"/>
    </style:style>
    <style:style style:name="P14" style:family="paragraph" style:parent-style-name="Standard">
      <style:text-properties officeooo:rsid="001194af" officeooo:paragraph-rsid="00212fd3"/>
    </style:style>
    <style:style style:name="P15" style:family="paragraph" style:parent-style-name="Standard">
      <style:text-properties officeooo:rsid="001194af" officeooo:paragraph-rsid="0023baed"/>
    </style:style>
    <style:style style:name="P16" style:family="paragraph" style:parent-style-name="Standard">
      <style:text-properties officeooo:rsid="001194af" officeooo:paragraph-rsid="001194af"/>
    </style:style>
    <style:style style:name="P17" style:family="paragraph" style:parent-style-name="Standard">
      <style:text-properties officeooo:rsid="0011c12a" officeooo:paragraph-rsid="0011c12a"/>
    </style:style>
    <style:style style:name="P18" style:family="paragraph" style:parent-style-name="Standard">
      <style:text-properties officeooo:rsid="0011c12a" officeooo:paragraph-rsid="00212fd3"/>
    </style:style>
    <style:style style:name="P19" style:family="paragraph" style:parent-style-name="Standard">
      <style:text-properties officeooo:rsid="001099a0" officeooo:paragraph-rsid="001194af"/>
    </style:style>
    <style:style style:name="P20" style:family="paragraph" style:parent-style-name="Standard">
      <style:text-properties officeooo:rsid="0019a6a4" officeooo:paragraph-rsid="001f7e7b"/>
    </style:style>
    <style:style style:name="P21" style:family="paragraph" style:parent-style-name="Standard">
      <style:text-properties fo:font-size="16pt" fo:font-weight="bold" officeooo:rsid="00212fd3" officeooo:paragraph-rsid="00212fd3" style:font-size-asian="16pt" style:font-weight-asian="bold" style:font-size-complex="16pt" style:font-weight-complex="bold"/>
    </style:style>
    <style:style style:name="P22" style:family="paragraph" style:parent-style-name="Standard">
      <style:text-properties officeooo:rsid="0023baed" officeooo:paragraph-rsid="0023baed"/>
    </style:style>
    <style:style style:name="P23" style:family="paragraph" style:parent-style-name="Standard">
      <style:text-properties officeooo:rsid="0023baed" officeooo:paragraph-rsid="002756d0"/>
    </style:style>
    <style:style style:name="P24" style:family="paragraph" style:parent-style-name="Standard">
      <style:text-properties officeooo:rsid="00257e77" officeooo:paragraph-rsid="00257e77"/>
    </style:style>
    <style:style style:name="P25" style:family="paragraph" style:parent-style-name="Standard">
      <style:text-properties officeooo:rsid="00286ea6" officeooo:paragraph-rsid="00286ea6"/>
    </style:style>
    <style:style style:name="P26" style:family="paragraph" style:parent-style-name="Standard">
      <style:text-properties officeooo:rsid="002d6e0e" officeooo:paragraph-rsid="002d6e0e"/>
    </style:style>
    <style:style style:name="P27" style:family="paragraph" style:parent-style-name="Standard">
      <style:text-properties officeooo:rsid="002d6e0e" officeooo:paragraph-rsid="002ed5ed"/>
    </style:style>
    <style:style style:name="P28" style:family="paragraph" style:parent-style-name="Standard">
      <style:text-properties fo:font-size="12pt" fo:font-weight="normal" officeooo:rsid="0030137f" officeooo:paragraph-rsid="0030137f" style:font-size-asian="12pt" style:font-weight-asian="normal" style:font-size-complex="12pt" style:font-weight-complex="normal"/>
    </style:style>
    <style:style style:name="P29" style:family="paragraph" style:parent-style-name="Standard">
      <style:text-properties officeooo:rsid="000fb674" officeooo:paragraph-rsid="001f7e7b"/>
    </style:style>
    <style:style style:name="P30" style:family="paragraph" style:parent-style-name="Standard">
      <style:text-properties officeooo:rsid="0030137f" officeooo:paragraph-rsid="0030137f"/>
    </style:style>
    <style:style style:name="P31" style:family="paragraph" style:parent-style-name="Standard">
      <style:text-properties fo:language="en" fo:country="US"/>
    </style:style>
    <style:style style:name="P32" style:family="paragraph" style:parent-style-name="Standard">
      <style:text-properties fo:language="en" fo:country="US" officeooo:paragraph-rsid="003121d8"/>
    </style:style>
    <style:style style:name="P33" style:family="paragraph" style:parent-style-name="Standard">
      <style:text-properties officeooo:paragraph-rsid="0032655c"/>
    </style:style>
    <style:style style:name="P34" style:family="paragraph" style:parent-style-name="Standard">
      <style:text-properties officeooo:rsid="0034c36b" officeooo:paragraph-rsid="0034c36b"/>
    </style:style>
    <style:style style:name="T1" style:family="text">
      <style:text-properties officeooo:rsid="001194af"/>
    </style:style>
    <style:style style:name="T2" style:family="text">
      <style:text-properties officeooo:rsid="0011c12a"/>
    </style:style>
    <style:style style:name="T3" style:family="text">
      <style:text-properties officeooo:rsid="0015c242"/>
    </style:style>
    <style:style style:name="T4" style:family="text">
      <style:text-properties officeooo:rsid="00169512"/>
    </style:style>
    <style:style style:name="T5" style:family="text">
      <style:text-properties officeooo:rsid="00170c6c"/>
    </style:style>
    <style:style style:name="T6" style:family="text">
      <style:text-properties officeooo:rsid="0017d034"/>
    </style:style>
    <style:style style:name="T7" style:family="text">
      <style:text-properties officeooo:rsid="001b683f"/>
    </style:style>
    <style:style style:name="T8" style:family="text">
      <style:text-properties officeooo:rsid="001d213a"/>
    </style:style>
    <style:style style:name="T9" style:family="text">
      <style:text-properties officeooo:rsid="001d73dc"/>
    </style:style>
    <style:style style:name="T10" style:family="text">
      <style:text-properties officeooo:rsid="001eed3d"/>
    </style:style>
    <style:style style:name="T11" style:family="text">
      <style:text-properties officeooo:rsid="001f7e7b"/>
    </style:style>
    <style:style style:name="T12" style:family="text">
      <style:text-properties officeooo:rsid="00212fd3"/>
    </style:style>
    <style:style style:name="T13" style:family="text">
      <style:text-properties officeooo:rsid="0023baed"/>
    </style:style>
    <style:style style:name="T14" style:family="text">
      <style:text-properties officeooo:rsid="002756d0"/>
    </style:style>
    <style:style style:name="T15" style:family="text">
      <style:text-properties officeooo:rsid="002c34ed"/>
    </style:style>
    <style:style style:name="T16" style:family="text">
      <style:text-properties officeooo:rsid="002c3efd"/>
    </style:style>
    <style:style style:name="T17" style:family="text">
      <style:text-properties officeooo:rsid="002ed5ed"/>
    </style:style>
    <style:style style:name="T18" style:family="text">
      <style:text-properties officeooo:rsid="0030137f"/>
    </style:style>
    <style:style style:name="T19" style:family="text">
      <style:text-properties fo:font-size="10pt" fo:language="en" fo:country="US" officeooo:rsid="0032655c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language="en" fo:country="US" officeooo:rsid="0032655c"/>
    </style:style>
    <style:style style:name="T23" style:family="text">
      <style:text-properties officeooo:rsid="0033e4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1">Cognition</text:p>
      <text:p text:style-name="P3"><text:a xlink:type="simple" xlink:href="http://www.BillHowell.ca/" text:style-name="Internet_20_link" text:visited-style-name="Visited_20_Internet_20_Link">www.BillHowell.ca</text:a> <text:s text:c="2"/></text:p>
      <text:p text:style-name="P3"/>
      <text:p text:style-name="P9">This material was taken from my ACM Facility Safety presentation of 01Sep2017</text:p>
      <text:p text:style-name="P3"/>
      <text:p text:style-name="P3"/>
      <text:p text:style-name="P8">************</text:p>
      <text:p text:style-name="P5">23<text:span text:style-name="T12">Sep2017</text:span></text:p>
      <text:p text:style-name="P4"/>
      <text:p text:style-name="P28">[Image – Confabulation book cover]</text:p>
      <text:p text:style-name="P7">[Image - <text:span text:style-name="T10">thalamocortical module</text:span>] </text:p>
      <text:p text:style-name="P7">[Image - <text:span text:style-name="T10">symbols connected via knowledge links</text:span>] </text:p>
      <text:p text:style-name="P7">[Image - <text:span text:style-name="T10"><text:s/>knowledge base.</text:span>] </text:p>
      <text:p text:style-name="P6"/>
      <text:p text:style-name="P13"><text:span text:style-name="T18">[00:00] <text:s/>Cognition is the process of how decisions are made based on available information. <text:s/></text:span>Rather than drawing the examples <text:span text:style-name="T11">of cognition </text:span>from Deep Learning, I will instead use Robert-Hecht Nieslon's Confabulation Theory for cognition in mammals. <text:s text:c="2"/>His definition of cog<text:span text:style-name="T11">n</text:span>ition is clear and crisp - it does NOT include higher-order meta-levels such as consciousness, goal formation, planning, execution and assessment. <text:s text:c="2"/>It does tie in with sensory information, and can be used for vision and speech recognition, for example, which he has worked on. <text:s text:c="2"/><text:span text:style-name="T11">The mathematics of Confabulation is somewhat related to, but</text:span> differs from, Bayesian stati<text:span text:style-name="T11">s</text:span>tics, <text:span text:style-name="T11">which is a very important and well-known tool in processing complex data</text:span>. <text:s/><text:span text:style-name="T11">Confabulation</text:span> may actually be the <text:span text:style-name="T11">real </text:span>basis for some of the successes that Bayesian statistics is credited with. <text:s text:c="2"/></text:p>
      <text:p text:style-name="P13"/>
      <text:p text:style-name="P15"><text:span text:style-name="T18">[01:08] <text:s/>Based on Confabulation theory, a simple </text:span>system was trained on 120 million sentences and 70 <text:s/>million sentence pairs from quality newspapers and magazines. <text:s text:c="2"/><text:span text:style-name="T8">As a test, t</text:span>he confabulation system is presented with two <text:s text:c="2"/>consecutive sentences<text:span text:style-name="T8"> that it has never seen before</text:span>, and must generate a plausible third sentence to follow. <text:s text:c="3"/><text:span text:style-name="T13">This is called the “Next Plausible Sentence” exercise. <text:s text:c="2"/>In the images being shown, t</text:span>he confabulation <text:span text:style-name="T7">system is listed </text:span>along<text:span text:style-name="T5">side</text:span> five human respon<text:span text:style-name="T7">ders selected from</text:span> an informal survey that I did. <text:s text:c="2"/><text:span text:style-name="T13">Each number refers to the same respondent for all questions, so you can compare respondents across all questions. </text:span></text:p>
      <text:p text:style-name="P15"/>
      <text:p text:style-name="P23"><text:span text:style-name="T18">[02:03] <text:s/></text:span>As an exercise, <text:span text:style-name="T14">on the sheets provided, </text:span>for each question check off which respondent you think is the Confabulation system, rather than being one of the people who responded to my survey. <text:s/><text:span text:style-name="T14">When you are finished with all questions, don't change any of the individual answers, but select one of respondents 1 to 6 as who you think is the best choice overall as the confabulation system.</text:span></text:p>
      <text:p text:style-name="P11"/>
      <text:p text:style-name="P13">[Image - Confabulation Theory, Question <text:span text:style-name="T6">1</text:span>] </text:p>
      <text:p text:style-name="P13">[Image - Confabulation Theory, Question <text:span text:style-name="T6">2</text:span>] </text:p>
      <text:p text:style-name="P13">[Image - Confabulation Theory, Question <text:span text:style-name="T6">3</text:span>] </text:p>
      <text:p text:style-name="P13">[Image - Confabulation Theory, Question <text:span text:style-name="T6">4</text:span>] </text:p>
      <text:p text:style-name="P13">[Image - Confabulation Theory, Question <text:span text:style-name="T6">5</text:span>] </text:p>
      <text:p text:style-name="P13">[Image - Confabulation Theory, Question <text:span text:style-name="T6">6</text:span>] </text:p>
      <text:p text:style-name="P11"/>
      <text:p text:style-name="P30">[02:35] <text:s/>end... </text:p>
      <text:p text:style-name="P22"/>
      <text:p text:style-name="P15"/>
      <text:p text:style-name="P15"/>
      <text:p text:style-name="P15"/>
      <text:p text:style-name="P15">*******************************</text:p>
      <text:p text:style-name="P24"><text:soft-page-break/>23Sep2017</text:p>
      <text:p text:style-name="P15"/>
      <text:p text:style-name="P22">Were you able to tell which of responders from 1 to 6 was the confabulation system? <text:s text:c="2"/></text:p>
      <text:p text:style-name="P15"/>
      <text:p text:style-name="P15"><text:span text:style-name="T7">Less than one in ten people could, even with a series of hints. <text:s text:c="2"/></text:span>This result surprised and impressed me, and there are many more examples like it. <text:s/>Moreover, without hav<text:span text:style-name="T8">ing</text:span> ANY pre-programmed capability for semantics, ontologies, spelling or grammar, it actually appears to out<text:span text:style-name="T9">-</text:span>perform <text:span text:style-name="T4">some</text:span> adults in these areas, as well as showing a current awareness that probably beats <text:span text:style-name="T4">many</text:span>! <text:s/><text:span text:style-name="T13">Robert Hecht-Nielsen joked that perhaps the results also mean that grammar and spelling rules don't exist, because the system was never given any and yet it composes sentences well. <text:s/>Try telling that to your teacher!!</text:span></text:p>
      <text:p text:style-name="P11"/>
      <text:p text:style-name="P13">Of course, there is no "correct answer" <text:span text:style-name="T13">for the “Next Plausible Sentence” exercise</text:span>, but it is very interesting to see that <text:span text:style-name="T13">confabulation</text:span> generates answers that, while simple, are not only plausible, but insightful. <text:s/></text:p>
      <text:p text:style-name="P10"/>
      <text:p text:style-name="P16">*************************************</text:p>
      <text:p text:style-name="P25">23Sep2017</text:p>
      <text:p text:style-name="P25"/>
      <text:p text:style-name="P18">[Image - <text:span text:style-name="T1">Confabulation Theory, </text:span>GhostWriter]</text:p>
      <text:p text:style-name="P14"/>
      <text:p text:style-name="P14"><text:span text:style-name="T12">As a </text:span>second example <text:span text:style-name="T12">of Cognition, let's look at </text:span>a vision <text:span text:style-name="T15">for the future</text:span>, rather than the results of an experiment, but it may not be that farfetched. <text:s/>GhostWriter is a system that would take specifications from a user, perhaps document length, outline, and goal, to provide a first draft of a document. <text:s/></text:p>
      <text:p text:style-name="P14"/>
      <text:p text:style-name="P17">[Image - <text:span text:style-name="T1">Confabulation Theory, </text:span>GhostWriter]</text:p>
      <text:p text:style-name="P12"/>
      <text:p text:style-name="P14"><text:span text:style-name="T23">[00:24] <text:s/></text:span>The user would then interact <text:span text:style-name="T12">iteratively </text:span>with the confabulation system. <text:s/><text:span text:style-name="T12">Both the user and the computer would ask each other </text:span>questions, <text:span text:style-name="T12">and they</text:span> <text:span text:style-name="T12">would both provide suggestions</text:span> to redirect, refine, and finalise the document, with much of the actual writing <text:span text:style-name="T3">and research </text:span>being done by the system. <text:s text:c="2"/>The result would be a quality document with essentially no [grammar, spelling, semantic] errors, that could easily contain information and concepts that the user was not even aware of at the time he or she started the composition. <text:s text:c="2"/></text:p>
      <text:p text:style-name="P14"/>
      <text:p text:style-name="P14"><text:span text:style-name="T23">[01:04] <text:s/></text:span>I actually had similar experiences with a work colleague, who asked me to provide background information on people, companies, technologies, and <text:span text:style-name="T16">the </text:span>status of <text:span text:style-name="T2">projects that he was involved in, but of which I had no knowledge. <text:s/>I did that quickly and manually with a simple search engine indexed on our wide-area network at work. <text:s/></text:span></text:p>
      <text:p text:style-name="P10"/>
      <text:p text:style-name="P11"/>
      <text:p text:style-name="P20">[Image - Parting inspiration.png] </text:p>
      <text:p text:style-name="P11"/>
      <text:p text:style-name="P19"><text:span text:style-name="T23">[01:30] <text:s/></text:span>Unfortunately, due to health problems, Robert Hecht-Nielsen is no longer developing the Confabulation Theory concept. <text:s/>Because of the intense excitement over Deep Learning <text:span text:style-name="T16">Neural Networks</text:span>, many promising ideas are on hold, but as soon as <text:s/>current scientific funding <text:span text:style-name="T16">and research </text:span>settle down (which may take a few years or more), I expect ideas like this to be picked up an<text:span text:style-name="T16">d</text:span> pursued by a new generation. <text:s text:c="2"/>Confabulation Theory has profound and beautiful tie-ins to neuroscience, and even if these do not prove out on the long term, they are the most serious quantifications of cognition that I have seen.</text:p>
      <text:p text:style-name="Standard"/>
      <text:p text:style-name="P34">[02:19] <text:s/>end … </text:p>
      <text:p text:style-name="P34"/>
      <text:p text:style-name="Standard"/>
      <text:p text:style-name="Standard">*************************************</text:p>
      <text:p text:style-name="P26">REFERENCES : </text:p>
      <text:p text:style-name="P26"><text:soft-page-break/></text:p>
      <text:p text:style-name="P26">Image - <text:s/>Multi-layer perceptron : Michael Nielsen, http://neuralnetworksanddeeplearning.com/images/tikz11.png </text:p>
      <text:p text:style-name="P26"/>
      <text:p text:style-name="P26">Image - RNN structure : AP O''Riordan, <text:a xlink:type="simple" xlink:href="http://www.cs.ucc.ie/~adrian/cs5201/NeuralComputingI.htm" text:style-name="Internet_20_link" text:visited-style-name="Visited_20_Internet_20_Link">http://www.cs.ucc.ie/~adrian/cs5201/NeuralComputingI.htm</text:a></text:p>
      <text:p text:style-name="P26"/>
      <text:p text:style-name="P27"><text:span text:style-name="T17">Image - Reinforcement learning from animal studies, p18 : Paul Werbos 2004 "ADP: Goals, opportunities and principles", <text:s text:c="2"/>in J. Si, A.G. Barto, W.B. Powell, D. Wunsch, (eds) Handbook of learning and approximate dynamic programming. New Jersey, USA: IEEE Press and Wiley-Interscience, 2004.</text:span> </text:p>
      <text:p text:style-name="P26"/>
      <text:p text:style-name="P26">Images - DeepLearning at Uof Alberta 05Jul2017.jpg, <text:s/>“DeepMind expands to Canada with new research office in Edmonton, Alberta” <text:s/>05Jul2017 <text:a xlink:type="simple" xlink:href="https://deepmind.com/blog/deepmind-office-canada-edmonton/" text:style-name="Internet_20_link" text:visited-style-name="Visited_20_Internet_20_Link">https://deepmind.com/blog/deepmind-office-canada-edmonton/</text:a></text:p>
      <text:p text:style-name="P26"/>
      <text:p text:style-name="P26">"Jennifer Pascoe 05Jul2017 “UAlberta expertise brings DeepMind lab to Edmonton</text:p>
      <text:p text:style-name="P26">World’s leading AI company to open its first satellite research lab outside U.K.</text:p>
      <text:p text:style-name="P26">” <text:a xlink:type="simple" xlink:href="http://www.folio.ca/ualberta-expertise-brings-deepmind-lab-to-edmonton" text:style-name="Internet_20_link" text:visited-style-name="Visited_20_Internet_20_Link">http://www.folio.ca/ualberta-expertise-brings-deepmind-lab-to-edmonton</text:a>"</text:p>
      <text:p text:style-name="P26"/>
      <text:p text:style-name="P26">Images - Genetic Algorithm : <text:s/>hhttp://www.ewh.ieee.org/soc/es/May2001/14/Begin.htm <text:s/>Ying-Hong Liao, and Chuen-Tsai Sun, <text:s/>National Chiao Tung University. Member, IEEE "An Educational Genetic Algorithms Learning Tool" <text:s/></text:p>
      <text:p text:style-name="P26"/>
      <text:p text:style-name="P26">Images - Crossover : <text:s/>http://www.ewh.ieee.org/soc/es/May2001/14/Begin.htm <text:s/>Ying-Hong Liao, and Chuen-Tsai Sun, <text:s/>National Chiao Tung University. Member, IEEE "An Educational </text:p>
      <text:p text:style-name="P26">Genetic Algorithms Learning Tool" <text:s/>©2001 IEEE <text:s/>Figure 1. Evolution flow of genetic algorithm (click graphic for animation demo) <text:s/>Figure 2. Crossover (click for animation demo) <text:s/></text:p>
      <text:p text:style-name="P26"/>
      <text:p text:style-name="P26">Image - fuzzification, solution - de-fuzzification : https://www.researchgate.net/figure/273023655_fig11_Fig-16-Example-of-fuzzification-and-defuzzification-in-the-proposed-fuzzy-control <text:s text:c="2"/>*** </text:p>
      <text:p text:style-name="P26">Jianhui Wong, Yun Seng Lim, Ezra Morris Oct2014 "Novel Fuzzy Controlled Energy Storage for Low-Voltage Distribution Networks with Photovoltaic Systems under Highly Cloudy Conditions" Journal of Energy Engineering</text:p>
      <text:p text:style-name="P26">Fig. 16. Example of fuzzification and defuzzification in the proposed fuzzy control method</text:p>
      <text:p text:style-name="P26"/>
      <text:p text:style-name="P32"><text:span text:style-name="T20">Robert Hecht-Nielson 2007 <text:s/></text:span><text:span text:style-name="T21">“Confabulation Theory: The mechanism of thought”</text:span><text:span text:style-name="T20"> <text:s/>ISBN 978-3-540-49603-8 Springer-Verlag Berlin Heidelberg 245pp, accompanied by computer DVD for learning</text:span></text:p>
      <text:p text:style-name="P2"/>
      <text:p text:style-name="P33"><text:span text:style-name="T19">Bill Howell “Confabulation Theory - 'Plausible next sentence' survey” , original 2008, cleaned up an massively shortened (last simple part only): 24 August 2011 , again 02Sep11, </text:span><text:span text:style-name="T22">http://www.billhowell.ca/Neural%20nets/Howell%20110903%20-%20Confabulation%20Theory,%20Plausible%20next%20sentence%20survey.pdf</text:span></text:p>
      <text:p text:style-name="P2"/>
      <text:p text:style-name="P2"/>
      <text:p text:style-name="P2"/>
      <text:p text:style-name="P2"/>
      <text:p text:style-name="P2"/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Liberation Serif1" fo:font-family="'Liberation Serif'" style:font-style-name="Bold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Liberation Serif2" fo:font-family="'Liberation Serif'" style:font-style-name="Bold Italic" style:font-family-generic="roman" style:font-pitch="variabl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Liberation Serif1" fo:font-family="'Liberation Serif'" style:font-style-name="Bold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BillHowell.ca<text:tab/><text:tab/>Page <text:page-number text:select-page="current">3</text:page-number> of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5-13T10:21:02</meta:creation-date>
    <dc:date>2017-09-28T13:08:24.117653764</dc:date>
    <meta:editing-duration>PT9H27M20S</meta:editing-duration>
    <meta:editing-cycles>45</meta:editing-cycles>
    <meta:generator>LibreOffice/4.3.3.2$Linux_X86_64 LibreOffice_project/430m0$Build-2</meta:generator>
    <dc:creator>www.BillHowell.ca </dc:creator>
    <meta:document-statistic meta:table-count="0" meta:image-count="0" meta:object-count="0" meta:page-count="3" meta:paragraph-count="53" meta:word-count="1102" meta:character-count="7895" meta:non-whitespace-character-count="6742"/>
  </office:meta>
</office:document-meta>
</file>