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0.5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4.6cm" svg:height="0.57cm" svg:x="0.3cm" svg:y="0.13cm" presentation:class="title" presentation:user-transformed="true">
          <draw:text-box>
            <text:p text:style-name="P1"><text:span text:style-name="T1">test example of referen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17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.2000000476837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014cm" fo:text-indent="0cm"/>
      <style:text-properties fo:font-size="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011cm" fo:text-indent="0cm"/>
      <style:text-properties fo:font-size="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006cm" fo:text-indent="0cm"/>
      <style:text-properties fo:font-size="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03cm" fo:text-indent="0cm"/>
      <style:text-properties fo:font-size="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03cm" fo:text-indent="0cm"/>
      <style:text-properties fo:font-size="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03cm" fo:text-indent="0cm"/>
      <style:text-properties fo:font-size="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03cm" fo:text-indent="0cm"/>
      <style:text-properties fo:font-size="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03cm" fo:text-indent="0cm"/>
      <style:text-properties fo:font-size="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1.60000002384186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1cm" fo:margin-bottom="0.1cm" fo:margin-left="0.1cm" fo:margin-right="0.1cm" fo:page-width="15cm" fo:page-height="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0.598cm" svg:x="1cm" svg:y="5.973cm"/>
      <draw:page-thumbnail draw:layer="backgroundobjects" svg:width="8.999cm" svg:height="0.598cm" svg:x="1cm" svg:y="14.549cm"/>
      <draw:page-thumbnail draw:layer="backgroundobjects" svg:width="8.999cm" svg:height="0.598cm" svg:x="1cm" svg:y="23.125cm"/>
      <draw:page-thumbnail draw:layer="backgroundobjects" svg:width="8.999cm" svg:height="0.598cm" svg:x="11cm" svg:y="5.973cm"/>
      <draw:page-thumbnail draw:layer="backgroundobjects" svg:width="8.999cm" svg:height="0.598cm" svg:x="11cm" svg:y="14.549cm"/>
      <draw:page-thumbnail draw:layer="backgroundobjects" svg:width="8.999cm" svg:height="0.598cm" svg:x="11cm" svg:y="23.125cm"/>
    </style:handout-master>
    <style:master-page style:name="Default" style:page-layout-name="PM1" draw:style-name="Mdp1">
      <draw:frame presentation:style-name="Default-title" draw:layer="backgroundobjects" svg:width="13.32cm" svg:height="0.133cm" svg:x="0.84cm" svg:y="0.13cm" presentation:class="title" presentation:placeholder="true">
        <draw:text-box/>
      </draw:frame>
      <draw:frame presentation:style-name="Default-outline1" draw:layer="backgroundobjects" svg:width="13.32cm" svg:height="0.464cm" svg:x="0.84cm" svg:y="0.287cm" presentation:class="outline" presentation:placeholder="true">
        <draw:text-box/>
      </draw:frame>
      <draw:frame presentation:style-name="Mpr1" draw:text-style-name="MP1" draw:layer="backgroundobjects" svg:width="3.449cm" svg:height="0.054cm" svg:x="0.84cm" svg:y="0.82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4.691cm" svg:height="0.054cm" svg:x="5.16cm" svg:y="0.82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3.449cm" svg:height="0.054cm" svg:x="10.71cm" svg:y="0.82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ww.BillHowell.ca </meta:initial-creator>
    <meta:creation-date>2016-09-17T14:58:16.967249613</meta:creation-date>
    <dc:date>2016-09-17T15:03:41.247293271</dc:date>
    <dc:creator>www.BillHowell.ca </dc:creator>
    <meta:editing-duration>P0D</meta:editing-duration>
    <meta:editing-cycles>1</meta:editing-cycles>
    <meta:document-statistic meta:object-count="24"/>
    <meta:generator>LibreOffice/4.1.3.2$Linux_x86 LibreOffice_project/410m0$Build-2</meta:generator>
  </office:meta>
</office:document-meta>
</file>