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normal" style:font-weight-asian="normal" style:font-weight-complex="normal"/>
    </style:style>
    <style:style style:name="P4" style:family="paragraph" style:parent-style-name="Standard">
      <style:text-properties fo:language="en" fo:country="US" fo:font-weight="normal" officeooo:rsid="000c90a5" officeooo:paragraph-rsid="000c90a5" style:font-weight-asian="normal" style:font-weight-complex="normal"/>
    </style:style>
    <style:style style:name="P5" style:family="paragraph" style:parent-style-name="Standard">
      <style:text-properties fo:language="en" fo:country="US" fo:font-weight="normal" officeooo:rsid="000c90a5" officeooo:paragraph-rsid="000ebb32" style:font-weight-asian="normal" style:font-weight-complex="normal"/>
    </style:style>
    <style:style style:name="P6" style:family="paragraph" style:parent-style-name="Standard">
      <style:text-properties fo:language="en" fo:country="US" fo:font-weight="normal" officeooo:rsid="000c90a5" officeooo:paragraph-rsid="0012364d" style:font-weight-asian="normal" style:font-weight-complex="normal"/>
    </style:style>
    <style:style style:name="P7" style:family="paragraph" style:parent-style-name="Standard">
      <style:text-properties fo:language="en" fo:country="US" fo:font-weight="normal" officeooo:rsid="000c90a5" officeooo:paragraph-rsid="0013361e" style:font-weight-asian="normal" style:font-weight-complex="normal"/>
    </style:style>
    <style:style style:name="P8" style:family="paragraph" style:parent-style-name="Standard">
      <style:text-properties fo:language="en" fo:country="US" fo:font-weight="normal" officeooo:rsid="000d2b88" officeooo:paragraph-rsid="000d2b88" style:font-weight-asian="normal" style:font-weight-complex="normal"/>
    </style:style>
    <style:style style:name="P9" style:family="paragraph" style:parent-style-name="Standard">
      <style:text-properties fo:language="en" fo:country="US" fo:font-weight="normal" officeooo:rsid="000d2b88" officeooo:paragraph-rsid="000ebb32" style:font-weight-asian="normal" style:font-weight-complex="normal"/>
    </style:style>
    <style:style style:name="P10" style:family="paragraph" style:parent-style-name="Standard">
      <style:text-properties fo:language="en" fo:country="US" fo:font-weight="normal" officeooo:rsid="000d2b88" officeooo:paragraph-rsid="000f0446" style:font-weight-asian="normal" style:font-weight-complex="normal"/>
    </style:style>
    <style:style style:name="P11" style:family="paragraph" style:parent-style-name="Standard">
      <style:text-properties fo:language="en" fo:country="US" fo:font-weight="normal" officeooo:rsid="000d2b88" officeooo:paragraph-rsid="0012364d" style:font-weight-asian="normal" style:font-weight-complex="normal"/>
    </style:style>
    <style:style style:name="P12" style:family="paragraph" style:parent-style-name="Standard">
      <style:text-properties fo:language="en" fo:country="US" fo:font-weight="normal" officeooo:rsid="000d2b88" officeooo:paragraph-rsid="0013361e" style:font-weight-asian="normal" style:font-weight-complex="normal"/>
    </style:style>
    <style:style style:name="P13" style:family="paragraph" style:parent-style-name="Standard">
      <style:text-properties fo:language="en" fo:country="US" fo:font-weight="normal" officeooo:rsid="000d2b88" officeooo:paragraph-rsid="00141e47" style:font-weight-asian="normal" style:font-weight-complex="normal"/>
    </style:style>
    <style:style style:name="P14" style:family="paragraph" style:parent-style-name="Standard">
      <style:text-properties fo:language="en" fo:country="US" fo:font-weight="normal" officeooo:rsid="000ebb32" officeooo:paragraph-rsid="000ebb32" style:font-weight-asian="normal" style:font-weight-complex="normal"/>
    </style:style>
    <style:style style:name="P15" style:family="paragraph" style:parent-style-name="Standard">
      <style:text-properties fo:language="en" fo:country="US" fo:font-weight="normal" officeooo:rsid="000ebb32" officeooo:paragraph-rsid="0012364d" style:font-weight-asian="normal" style:font-weight-complex="normal"/>
    </style:style>
    <style:style style:name="P16" style:family="paragraph" style:parent-style-name="Standard">
      <style:text-properties fo:language="en" fo:country="US" fo:font-weight="normal" officeooo:rsid="000ebb32" officeooo:paragraph-rsid="0013361e" style:font-weight-asian="normal" style:font-weight-complex="normal"/>
    </style:style>
    <style:style style:name="P17" style:family="paragraph" style:parent-style-name="Standard">
      <style:text-properties fo:language="en" fo:country="US" fo:font-weight="normal" officeooo:rsid="000ebb32" officeooo:paragraph-rsid="000f0446" style:font-weight-asian="normal" style:font-weight-complex="normal"/>
    </style:style>
    <style:style style:name="P18" style:family="paragraph" style:parent-style-name="Standard">
      <style:text-properties fo:language="en" fo:country="US" fo:font-weight="normal" officeooo:paragraph-rsid="000d2b88" style:font-weight-asian="normal" style:font-weight-complex="normal"/>
    </style:style>
    <style:style style:name="P19" style:family="paragraph" style:parent-style-name="Standard">
      <style:text-properties fo:language="en" fo:country="US" fo:font-weight="normal" officeooo:paragraph-rsid="000f0446" style:font-weight-asian="normal" style:font-weight-complex="normal"/>
    </style:style>
    <style:style style:name="P20" style:family="paragraph" style:parent-style-name="Standard">
      <style:text-properties fo:language="en" fo:country="US" fo:font-weight="normal" officeooo:rsid="00105c91" officeooo:paragraph-rsid="00105c91" style:font-weight-asian="normal" style:font-weight-complex="normal"/>
    </style:style>
    <style:style style:name="P21" style:family="paragraph" style:parent-style-name="Standard">
      <style:text-properties fo:language="en" fo:country="US" fo:font-weight="normal" officeooo:paragraph-rsid="0012364d" style:font-weight-asian="normal" style:font-weight-complex="normal"/>
    </style:style>
    <style:style style:name="P22" style:family="paragraph" style:parent-style-name="Standard">
      <style:text-properties fo:language="en" fo:country="US" fo:font-weight="normal" officeooo:paragraph-rsid="0013361e" style:font-weight-asian="normal" style:font-weight-complex="normal"/>
    </style:style>
    <style:style style:name="P23" style:family="paragraph" style:parent-style-name="Standard">
      <style:text-properties fo:font-size="12pt" fo:font-weight="normal" style:font-size-asian="12pt" style:font-weight-asian="normal" style:font-size-complex="12pt" style:font-weight-complex="normal"/>
    </style:style>
    <style:style style:name="P24" style:family="paragraph" style:parent-style-name="Standard">
      <style:text-properties fo:font-size="12pt" fo:font-weight="normal" officeooo:paragraph-rsid="0013361e" style:font-size-asian="12pt" style:font-weight-asian="normal" style:font-size-complex="12pt" style:font-weight-complex="normal"/>
    </style:style>
    <style:style style:name="P25" style:family="paragraph" style:parent-style-name="Standard">
      <style:text-properties fo:font-size="12pt" fo:language="en" fo:country="US" fo:font-weight="normal" style:font-size-asian="12pt" style:font-weight-asian="normal" style:font-size-complex="12pt" style:font-weight-complex="normal"/>
    </style:style>
    <style:style style:name="P26" style:family="paragraph" style:parent-style-name="Standard">
      <style:text-properties fo:font-size="12pt" fo:language="en" fo:country="US" fo:font-weight="normal" officeooo:paragraph-rsid="0012364d" style:font-size-asian="12pt" style:font-weight-asian="normal" style:font-size-complex="12pt" style:font-weight-complex="normal"/>
    </style:style>
    <style:style style:name="P27" style:family="paragraph" style:parent-style-name="Standard">
      <style:text-properties fo:font-size="12pt" fo:language="en" fo:country="US" fo:font-weight="normal" officeooo:paragraph-rsid="0013361e" style:font-size-asian="12pt" style:font-weight-asian="normal" style:font-size-complex="12pt" style:font-weight-complex="normal"/>
    </style:style>
    <style:style style:name="P28" style:family="paragraph" style:parent-style-name="Standard">
      <style:text-properties fo:font-size="12pt" fo:font-weight="bold" officeooo:rsid="000c90a5" officeooo:paragraph-rsid="000c90a5" style:font-size-asian="12pt" style:font-weight-asian="bold" style:font-size-complex="12pt" style:font-weight-complex="bold"/>
    </style:style>
    <style:style style:name="P29" style:family="paragraph" style:parent-style-name="Standard">
      <style:text-properties fo:font-size="12pt" fo:font-weight="bold" officeooo:rsid="000c90a5" officeooo:paragraph-rsid="0012364d" style:font-size-asian="12pt" style:font-weight-asian="bold" style:font-size-complex="12pt" style:font-weight-complex="bold"/>
    </style:style>
    <style:style style:name="P30" style:family="paragraph" style:parent-style-name="Standard">
      <style:text-properties fo:font-size="12pt" fo:font-weight="bold" officeooo:rsid="000c90a5" officeooo:paragraph-rsid="0013361e" style:font-size-asian="12pt" style:font-weight-asian="bold" style:font-size-complex="12pt" style:font-weight-complex="bold"/>
    </style:style>
    <style:style style:name="P31" style:family="paragraph" style:parent-style-name="Standard">
      <style:text-properties fo:font-size="16pt" fo:font-weight="bold" officeooo:rsid="000c90a5" officeooo:paragraph-rsid="000c90a5" style:font-size-asian="16pt" style:font-weight-asian="bold" style:font-size-complex="16pt" style:font-weight-complex="bold"/>
    </style:style>
    <style:style style:name="P32" style:family="paragraph" style:parent-style-name="Standard">
      <style:text-properties officeooo:rsid="000c90a5" officeooo:paragraph-rsid="0012364d"/>
    </style:style>
    <style:style style:name="P33" style:family="paragraph" style:parent-style-name="Standard">
      <style:text-properties officeooo:rsid="000c90a5" officeooo:paragraph-rsid="0013361e"/>
    </style:style>
    <style:style style:name="P34" style:family="paragraph" style:parent-style-name="Standard">
      <style:text-properties fo:language="en" fo:country="US" fo:font-weight="normal" officeooo:rsid="000d2b88" officeooo:paragraph-rsid="0013361e" style:font-weight-asian="normal" style:font-weight-complex="normal"/>
    </style:style>
    <style:style style:name="P35" style:family="paragraph" style:parent-style-name="Standard">
      <style:text-properties fo:language="en" fo:country="US" fo:font-weight="normal" officeooo:rsid="0017574a" officeooo:paragraph-rsid="0017574a" style:font-weight-asian="normal" style:font-weight-complex="normal"/>
    </style:style>
    <style:style style:name="P36" style:family="paragraph" style:parent-style-name="Standard">
      <style:text-properties fo:language="en" fo:country="US" fo:font-weight="normal" officeooo:rsid="000c90a5" officeooo:paragraph-rsid="0013361e" style:font-weight-asian="normal" style:font-weight-complex="normal"/>
    </style:style>
    <style:style style:name="T1" style:family="text">
      <style:text-properties officeooo:rsid="000c90a5"/>
    </style:style>
    <style:style style:name="T2" style:family="text">
      <style:text-properties officeooo:rsid="000ebb32"/>
    </style:style>
    <style:style style:name="T3" style:family="text">
      <style:text-properties officeooo:rsid="000f0446"/>
    </style:style>
    <style:style style:name="T4" style:family="text">
      <style:text-properties style:text-position="super 58%" officeooo:rsid="000f0446"/>
    </style:style>
    <style:style style:name="T5" style:family="text">
      <style:text-properties officeooo:rsid="00105c91"/>
    </style:style>
    <style:style style:name="T6" style:family="text">
      <style:text-properties officeooo:rsid="0012364d"/>
    </style:style>
    <style:style style:name="T7" style:family="text">
      <style:text-properties officeooo:rsid="0013361e"/>
    </style:style>
    <style:style style:name="T8" style:family="text">
      <style:text-properties officeooo:rsid="0013fe82"/>
    </style:style>
    <style:style style:name="T9" style:family="text">
      <style:text-properties officeooo:rsid="00141e47"/>
    </style:style>
    <style:style style:name="T10" style:family="text">
      <style:text-properties officeooo:rsid="0014f8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1">Safety of Computational Intelligence itself</text:p>
      <text:p text:style-name="P23"><text:a xlink:type="simple" xlink:href="http://www.BillHowell.ca/">www.BillHowell.ca</text:a> <text:s text:c="2"/></text:p>
      <text:p text:style-name="P23"/>
      <text:p text:style-name="P23"/>
      <text:p text:style-name="P24"/>
      <text:p text:style-name="P33">***************8</text:p>
      <text:p text:style-name="P30">24Aug2016 <text:s text:c="3"/><text:span text:style-name="T7">14:27</text:span></text:p>
      <text:p text:style-name="P27"><text:span text:style-name="T7">02:01</text:span> <text:span text:style-name="T1">minutes:seconds duration ; <text:s/>must cut 0%</text:span></text:p>
      <text:p text:style-name="P22"/>
      <text:p text:style-name="P12">It's very important to know that Computational Intelligence techniques pose their own inherent safety risks. <text:s/></text:p>
      <text:p text:style-name="P12">It is easiest to consider CI systems which are trained and evolved, <text:span text:style-name="T6">after which </text:span>the parameters of the system are fixed. <text:s/></text:p>
      <text:p text:style-name="P12"/>
      <text:p text:style-name="P12">[Video - <text:span text:style-name="T2">Accurate Automation</text:span>, supersonic plane stability at low speeds]</text:p>
      <text:p text:style-name="P22"/>
      <text:p text:style-name="P13">As an example, here is the interesting case of a wooden, scaled-down version of a hypersonic aircraft.<text:span text:style-name="T9"> designed for MAch 5 to 15 flight. <text:s/>But they </text:span>tend to fly like rocks at speeds <text:span text:style-name="T6">that are </text:span>low enough to permit <text:span text:style-name="T10">approach and </text:span>landing. <text:s text:c="3"/><text:span text:style-name="T8">The mock-up in the video</text:span> <text:span text:style-name="T8">uses</text:span> <text:span text:style-name="T9">neural network</text:span> ADP to achieve, or almost achieve, stability.</text:p>
      <text:p text:style-name="P35"/>
      <text:p text:style-name="P35">[Image - <text:s/>Preliminary Safety Criteria for Artificial Neural Networks.png]</text:p>
      <text:p text:style-name="P35">[Image - <text:s/>Safety Lifecycle for Hybrid Neural Networks.png]</text:p>
      <text:p text:style-name="P12"/>
      <text:p text:style-name="P12">Once a satisfactory level of performance is obtained, <text:span text:style-name="T6">s</text:span>afety analysis is then dealing with a defined system<text:span text:style-name="T9"> B</text:span>ut still faces the challenge of ensuring that it will perform safely over a wide range of conditions in perhaps new and changing environments<text:span text:style-name="T9">. <text:s/></text:span><text:s/><text:span text:style-name="T9">The</text:span>[aircraft, robot, car, process] itself may be changing with wear and tear or unfamiliar operating regimes. </text:p>
      <text:p text:style-name="P22"/>
      <text:p text:style-name="P16"><text:span text:style-name="T3">But a</text:span>t times, the <text:span text:style-name="T3">very </text:span>reason <text:span text:style-name="T6">that </text:span>you choose <text:span text:style-name="T3">C</text:span>I is precisely because it does have the potential to learn and evolve in real time as the plant or environment pose new conditions or <text:span text:style-name="T3">as </text:span>agents <text:span text:style-name="T3">appear </text:span>that cannot be anticipated during system development. <text:s text:c="2"/></text:p>
      <text:p text:style-name="P7"/>
      <text:p text:style-name="P35">[Image - Memristor stability]</text:p>
      <text:p text:style-name="P7"/>
      <text:p text:style-name="P22"><text:span text:style-name="T3">A fair portion of my own time in recent years has been spent on detailed peer reviews of papers that present new theories for the stability of neural networks. <text:s text:c="2"/>As one example, memristors are the "4</text:span><text:span text:style-name="T4">th</text:span><text:span text:style-name="T3"> missing electrical circuit element", following [resistors, capacitors, inductors]. <text:s text:c="2"/>Progress is being made with the mathematical theories of stability, but from my own viewpoint, its not an easy challenge and in many cases the current theories don't scale very well. <text:s text:c="2"/></text:span></text:p>
      <text:p text:style-name="P22"/>
      <text:p text:style-name="P27"/>
      <text:p text:style-name="P32">***************8</text:p>
      <text:p text:style-name="P29">24Aug2016 <text:s text:c="3"/><text:span text:style-name="T5">14:22</text:span></text:p>
      <text:p text:style-name="P26"><text:span text:style-name="T7">03:04</text:span> <text:span text:style-name="T1">minutes:seconds duration ; <text:s/>must cut 33%</text:span></text:p>
      <text:p text:style-name="P21"/>
      <text:p text:style-name="P11">It's very important to know that Computational Intelligence techniques pose their own inherent safety risks. <text:s/>In many cases there is no closed or complete way to prove that they won't do something stupid, even <text:span text:style-name="T7">if </text:span>there are approaches to minimising the risks that arise from their usage. <text:s text:c="2"/>Expert judgement and experience will be crucial, as will be thorough testing and mathematical analysis. <text:s/></text:p>
      <text:p text:style-name="P21"/>
      <text:p text:style-name="P11"><text:soft-page-break/>+-----&gt;</text:p>
      <text:p text:style-name="P11">It is easiest to consider CI systems which are trained and evolved, <text:span text:style-name="T6">after which </text:span>the parameters of the CI system are fixed. <text:s/></text:p>
      <text:p text:style-name="P11"/>
      <text:p text:style-name="P11">[Video - <text:span text:style-name="T2">Accurate Automation</text:span>, supersonic plane stability at low speeds]</text:p>
      <text:p text:style-name="P21"/>
      <text:p text:style-name="P11">As an example, here is the interesting case of a wooden, scaled-down version of a hypersonic aircraft, which tend to fly like rocks at speeds <text:span text:style-name="T6">that are </text:span>low enough to permit landing. <text:s text:c="3"/>This example applied NN ADP to achieve, or almost achieve, stability.</text:p>
      <text:p text:style-name="P11"/>
      <text:p text:style-name="P11">Once a satisfactory level of performance is obtained, <text:span text:style-name="T6">s</text:span>afety analysis is then dealing with a defined system, but still faces the challenge of ensuring that it will perform safely over a wide range of conditions in perhaps new and changing environments, while working with a system, for example an [aircraft, robot, car, process] that itself may be changing with wear and tear or unfamiliar operating regimes. </text:p>
      <text:p text:style-name="P21"/>
      <text:p text:style-name="P6">+-----&gt;</text:p>
      <text:p text:style-name="P15"><text:span text:style-name="T3">But a</text:span>t times, the <text:span text:style-name="T3">very </text:span>reason <text:span text:style-name="T6">that </text:span>you choose <text:span text:style-name="T3">C</text:span>I is precisely because it does have the potential to learn and evolve in real time as the plant or environment pose new conditions or <text:span text:style-name="T3">as </text:span>agents <text:span text:style-name="T3">appear </text:span>that cannot be anticipated during system development. <text:s text:c="2"/></text:p>
      <text:p text:style-name="P6"/>
      <text:p text:style-name="P6"><text:span text:style-name="T6">As Paul </text:span>Werbos, <text:span text:style-name="T6">a giant in the field of neural networks,</text:span> <text:span text:style-name="T6">has said : </text:span></text:p>
      <text:p text:style-name="P15">"... <text:s text:c="2"/>Control systems for aerospace must come with mathematical proofs that guarantee stability in application. <text:s/>That is extremely difficult to do with highly [non-linear, and complex] systems like large-neural networks. <text:s text:c="2"/>On the one hand, we can show conditions when the tail section of a fighter aircraft is shot off, for which conventional control systems will fail, but for which there is a chance that advanced NN controls can keep some degree of stability long enough for the pilot to eject. <text:s text:c="2"/>But we can't prove it mathematically. <text:s/>..." <text:s text:c="2"/>(pseudo-quote)</text:p>
      <text:p text:style-name="P6"/>
      <text:p text:style-name="P6">+-----&gt;</text:p>
      <text:p text:style-name="P21"><text:span text:style-name="T3">A fair portion of my own time in recent years has been spent on detailed peer reviews of papers that present new theories for the stability of neural netwoks. <text:s text:c="2"/>As one example, memristors are the "4</text:span><text:span text:style-name="T4">th</text:span><text:span text:style-name="T3"> missing electrical circuit element", following [resistors, capacitors, inductors]. <text:s text:c="2"/>Progress is being made with the mathematical theories of stability, but from my own viewpoint, its not an easy challenge and in many cases the current theories don't scale very well. <text:s text:c="2"/></text:span></text:p>
      <text:p text:style-name="P21"/>
      <text:p text:style-name="P21"/>
      <text:p text:style-name="P32">***************8</text:p>
      <text:p text:style-name="P28">24Aug2016 <text:s text:c="3"/><text:span text:style-name="T5">13:49</text:span> </text:p>
      <text:p text:style-name="P25"><text:span text:style-name="T6">04:13</text:span> <text:span text:style-name="T1">minutes:seconds duration ; <text:s/>must cut 50%</text:span></text:p>
      <text:p text:style-name="P3"/>
      <text:p text:style-name="P8">It's very important to know that Computational Intelligence techniques pose their own inherent safety risks. <text:s/>In many cases there is no closed or complete way to prove that they won't do something stupid, even there are approaches to minimising the risks that arise from their usage. <text:s text:c="2"/>Expert judgement and experience will be crucial, as will be thorough testing and mathematical analysis. <text:s/></text:p>
      <text:p text:style-name="P3"/>
      <text:p text:style-name="P8">+-----&gt;</text:p>
      <text:p text:style-name="P10">It is easiest to consider CI systems which are trained and evolved off-line. <text:s/></text:p>
      <text:p text:style-name="P10"/>
      <text:p text:style-name="P10">[Video - <text:span text:style-name="T2">Accurate Automation</text:span>, supersonic plane stability at low speeds]</text:p>
      <text:p text:style-name="P19"/>
      <text:p text:style-name="P10">As an example, here is the interesting case of a wooden scaled-down version of a hypersonic aircraft, which tend to fly like rocks at speeds low enough to permit landing. <text:s text:c="3"/>This example applied NN ADP to achieve, or almost <text:soft-page-break/>achieve, stability.</text:p>
      <text:p text:style-name="P10"/>
      <text:p text:style-name="P10">Once a satisfactory level of performance is obtained, the parameters of the CI system are fixed. <text:s/>Safety analysis is then dealing with a defined system, but still faces the challenge of ensuring that it will perform safely over a wide range of conditions in perhaps new and changing environments, while working with a system, for example an [aircraft, robot, car, process] that itself may be changing with wear and tear or unfamiliar operating regimes. </text:p>
      <text:p text:style-name="P3"/>
      <text:p text:style-name="P18"/>
      <text:p text:style-name="P4">+-----&gt;</text:p>
      <text:p text:style-name="P14"><text:span text:style-name="T3">But a</text:span>t times, the <text:span text:style-name="T3">very </text:span>reason <text:span text:style-name="T6">that </text:span>you choose <text:span text:style-name="T3">C</text:span>I is precisely because it does have the potential to learn and evolve in real time as the plant or environment pose new conditions or <text:span text:style-name="T3">as </text:span>agents <text:span text:style-name="T3">appear </text:span>that cannot be anticipated during system development. <text:s text:c="2"/></text:p>
      <text:p text:style-name="P4"/>
      <text:p text:style-name="P5"><text:span text:style-name="T2">Paul </text:span>Werbos <text:span text:style-name="T2">is a huge giant in the NN field, and was key in the conception and development of ADP controls using the capabilities of NNs. <text:s/>He expressed many times the frustration of trying to get the aerospace industry to look at ADP for flight control, stating that </text:span></text:p>
      <text:p text:style-name="P5"/>
      <text:p text:style-name="P17">"... <text:s text:c="2"/>Control systems for aerospace must come with mathematical proofs that guarantee stability in application. <text:s/>That is extremely difficult to do with highly [non-linear, and complex] systems like large -neural networks. <text:s text:c="2"/>On the one hand, we can show conditions when the tail section of a fighter aircraft is shot off, for which conventional control systems will fail, but for which there is a chance that advanced NN controls can keep some degree of stability long enough for the pilot to eject. <text:s text:c="2"/>But we can't prove it mathematically. <text:s/>..." <text:s text:c="2"/>(pseudo-quote)</text:p>
      <text:p text:style-name="P5"/>
      <text:p text:style-name="P9"><text:span text:style-name="T2">By the way, a couple of decades ago </text:span>Mike Sulatisky<text:span text:style-name="T3">'s</text:span> <text:span text:style-name="T2">group at the Saskatchewan Research Council did implement a real-time learning neural network control system for fuel-air ratio control in a fuel flexible vehicle. I suspect that didn't go any further than the research lab, but </text:span></text:p>
      <text:p text:style-name="P5"/>
      <text:p text:style-name="P4"/>
      <text:p text:style-name="P4">+-----&gt;</text:p>
      <text:p text:style-name="P4"><text:span text:style-name="T3">A fair portion of my own time in recent years has been spent on detailed peer reviews of papers that present new theories for the stability of neural netwoks. <text:s text:c="2"/>As one example, memristors are the "4</text:span><text:span text:style-name="T4">th</text:span><text:span text:style-name="T3"> missing electrical circuit element", following [resistors, capaciltors, inductors]. <text:s text:c="2"/>Hewlitt-Packard is apparently putting 80% of it's research budget into developing computers and information systems that use memristors as a non-volatile computer memory with extremely low power consumption. <text:s/>Given that server farms consume about 10% of the US electrical power, <text:s/>this may have huge energy impacts. <text:s text:c="2"/>But memristors also have great potential for neuro-morphic systems including embedded systems. <text:s text:c="2"/></text:span></text:p>
      <text:p text:style-name="P3"/>
      <text:p text:style-name="P20">From my own viewpoint, progress is being made with mathematical theories of stability, but its not an easy challenge and in many cases the current theories don't scale very well. <text:s text:c="2"/></text:p>
      <text:p text:style-name="P3"/>
      <text:p text:style-name="P3"/>
      <text:p text:style-name="P3"/>
      <text:p text:style-name="P3"/>
      <text:p text:style-name="P3"/>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08-31T22:49:54.348245684</dc:date>
    <meta:editing-duration>PT46M51S</meta:editing-duration>
    <meta:editing-cycles>22</meta:editing-cycles>
    <meta:generator>LibreOffice/4.1.3.2$Linux_x86 LibreOffice_project/410m0$Build-2</meta:generator>
    <dc:creator>www.BillHowell.ca </dc:creator>
    <meta:document-statistic meta:table-count="0" meta:image-count="0" meta:object-count="0" meta:page-count="3" meta:paragraph-count="49" meta:word-count="1336" meta:character-count="8344" meta:non-whitespace-character-count="6949"/>
  </office:meta>
</office:document-meta>
</file>