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color="#999999" fo:font-size="10pt" style:font-size-asian="10pt" style:font-size-complex="10pt"/>
    </style:style>
    <style:style style:name="P2" style:family="paragraph" style:parent-style-name="Standard">
      <style:text-properties fo:language="en" fo:country="US"/>
    </style:style>
    <style:style style:name="P3" style:family="paragraph" style:parent-style-name="Standard">
      <style:text-properties fo:language="en" fo:country="US" officeooo:rsid="0011e227" officeooo:paragraph-rsid="0011e227"/>
    </style:style>
    <style:style style:name="P4" style:family="paragraph" style:parent-style-name="Standard">
      <style:text-properties fo:language="en" fo:country="US" officeooo:rsid="0011e227" officeooo:paragraph-rsid="00137286"/>
    </style:style>
    <style:style style:name="P5" style:family="paragraph" style:parent-style-name="Standard">
      <style:text-properties fo:language="en" fo:country="US" officeooo:rsid="0011e227" officeooo:paragraph-rsid="0019b2fa"/>
    </style:style>
    <style:style style:name="P6" style:family="paragraph" style:parent-style-name="Standard">
      <style:text-properties fo:language="en" fo:country="US" officeooo:rsid="0011e227" officeooo:paragraph-rsid="001b6e9d"/>
    </style:style>
    <style:style style:name="P7" style:family="paragraph" style:parent-style-name="Standard">
      <style:text-properties fo:language="en" fo:country="US" officeooo:rsid="00137286" officeooo:paragraph-rsid="00137286"/>
    </style:style>
    <style:style style:name="P8" style:family="paragraph" style:parent-style-name="Standard">
      <style:text-properties fo:language="en" fo:country="US" officeooo:rsid="00137286" officeooo:paragraph-rsid="0019b2fa"/>
    </style:style>
    <style:style style:name="P9" style:family="paragraph" style:parent-style-name="Standard">
      <style:text-properties fo:language="en" fo:country="US" officeooo:rsid="00137286" officeooo:paragraph-rsid="001b6e9d"/>
    </style:style>
    <style:style style:name="P10" style:family="paragraph" style:parent-style-name="Standard">
      <style:text-properties fo:language="en" fo:country="US" officeooo:rsid="0014afb3" officeooo:paragraph-rsid="0014afb3"/>
    </style:style>
    <style:style style:name="P11" style:family="paragraph" style:parent-style-name="Standard">
      <style:text-properties fo:language="en" fo:country="US" officeooo:rsid="0014afb3" officeooo:paragraph-rsid="0019b2fa"/>
    </style:style>
    <style:style style:name="P12" style:family="paragraph" style:parent-style-name="Standard">
      <style:text-properties fo:language="en" fo:country="US" officeooo:rsid="0014afb3" officeooo:paragraph-rsid="001b6e9d"/>
    </style:style>
    <style:style style:name="P13" style:family="paragraph" style:parent-style-name="Standard">
      <style:text-properties fo:language="en" fo:country="US" officeooo:rsid="00165304" officeooo:paragraph-rsid="00165304"/>
    </style:style>
    <style:style style:name="P14" style:family="paragraph" style:parent-style-name="Standard">
      <style:text-properties fo:language="en" fo:country="US" officeooo:rsid="00165304" officeooo:paragraph-rsid="00184903"/>
    </style:style>
    <style:style style:name="P15" style:family="paragraph" style:parent-style-name="Standard">
      <style:text-properties fo:language="en" fo:country="US" officeooo:rsid="00165304" officeooo:paragraph-rsid="0019b2fa"/>
    </style:style>
    <style:style style:name="P16" style:family="paragraph" style:parent-style-name="Standard">
      <style:text-properties fo:language="en" fo:country="US" officeooo:rsid="00165304" officeooo:paragraph-rsid="001b6e9d"/>
    </style:style>
    <style:style style:name="P17" style:family="paragraph" style:parent-style-name="Standard">
      <style:text-properties fo:language="en" fo:country="US" officeooo:rsid="00184903" officeooo:paragraph-rsid="00184903"/>
    </style:style>
    <style:style style:name="P18" style:family="paragraph" style:parent-style-name="Standard">
      <style:text-properties fo:language="en" fo:country="US" officeooo:rsid="00184903" officeooo:paragraph-rsid="0019b2fa"/>
    </style:style>
    <style:style style:name="P19" style:family="paragraph" style:parent-style-name="Standard">
      <style:text-properties fo:language="en" fo:country="US" officeooo:rsid="00184903" officeooo:paragraph-rsid="001b6e9d"/>
    </style:style>
    <style:style style:name="P20" style:family="paragraph" style:parent-style-name="Standard">
      <style:text-properties fo:language="en" fo:country="US" officeooo:rsid="001b0657" officeooo:paragraph-rsid="001b0657"/>
    </style:style>
    <style:style style:name="P21" style:family="paragraph" style:parent-style-name="Standard">
      <style:text-properties fo:language="en" fo:country="US" officeooo:rsid="001b0657" officeooo:paragraph-rsid="001b6e9d"/>
    </style:style>
    <style:style style:name="P22" style:family="paragraph" style:parent-style-name="Standard">
      <style:text-properties fo:font-size="12pt" fo:font-weight="normal" style:font-size-asian="12pt" style:font-weight-asian="normal" style:font-size-complex="12pt" style:font-weight-complex="normal"/>
    </style:style>
    <style:style style:name="P23" style:family="paragraph" style:parent-style-name="Standard">
      <style:text-properties fo:font-size="12pt" fo:font-weight="normal" officeooo:rsid="0011e227" officeooo:paragraph-rsid="0011e227" style:font-size-asian="12pt" style:font-weight-asian="normal" style:font-size-complex="12pt" style:font-weight-complex="normal"/>
    </style:style>
    <style:style style:name="P24" style:family="paragraph" style:parent-style-name="Standard">
      <style:text-properties fo:font-size="12pt" fo:font-weight="normal" officeooo:rsid="0011e227" officeooo:paragraph-rsid="001b6e9d" style:font-size-asian="12pt" style:font-weight-asian="normal" style:font-size-complex="12pt" style:font-weight-complex="normal"/>
    </style:style>
    <style:style style:name="P25" style:family="paragraph" style:parent-style-name="Standard">
      <style:text-properties fo:font-size="12pt" fo:font-weight="normal" officeooo:rsid="0014afb3" officeooo:paragraph-rsid="0019b2fa" style:font-size-asian="12pt" style:font-weight-asian="normal" style:font-size-complex="12pt" style:font-weight-complex="normal"/>
    </style:style>
    <style:style style:name="P26" style:family="paragraph" style:parent-style-name="Standard">
      <style:text-properties fo:font-size="12pt" fo:font-weight="normal" officeooo:rsid="0014afb3" officeooo:paragraph-rsid="001b6e9d" style:font-size-asian="12pt" style:font-weight-asian="normal" style:font-size-complex="12pt" style:font-weight-complex="normal"/>
    </style:style>
    <style:style style:name="P27" style:family="paragraph" style:parent-style-name="Standard">
      <style:text-properties fo:font-size="12pt" fo:font-weight="normal" officeooo:paragraph-rsid="0019b2fa" style:font-size-asian="12pt" style:font-weight-asian="normal" style:font-size-complex="12pt" style:font-weight-complex="normal"/>
    </style:style>
    <style:style style:name="P28" style:family="paragraph" style:parent-style-name="Standard">
      <style:text-properties fo:font-size="12pt" fo:font-weight="normal" officeooo:paragraph-rsid="001b6e9d" style:font-size-asian="12pt" style:font-weight-asian="normal" style:font-size-complex="12pt" style:font-weight-complex="normal"/>
    </style:style>
    <style:style style:name="P29" style:family="paragraph" style:parent-style-name="Standard">
      <style:text-properties fo:font-size="16pt" fo:font-weight="bold" officeooo:rsid="000f778f" officeooo:paragraph-rsid="000f778f" style:font-size-asian="16pt" style:font-weight-asian="bold" style:font-size-complex="16pt" style:font-weight-complex="bold"/>
    </style:style>
    <style:style style:name="P30" style:family="paragraph" style:parent-style-name="Standard">
      <style:text-properties officeooo:rsid="000f778f" officeooo:paragraph-rsid="000f778f"/>
    </style:style>
    <style:style style:name="P31" style:family="paragraph" style:parent-style-name="Standard">
      <style:text-properties officeooo:rsid="00113713" officeooo:paragraph-rsid="0011e227"/>
    </style:style>
    <style:style style:name="P32" style:family="paragraph" style:parent-style-name="Standard">
      <style:text-properties officeooo:paragraph-rsid="0014afb3"/>
    </style:style>
    <style:style style:name="P33" style:family="paragraph" style:parent-style-name="Standard">
      <style:text-properties officeooo:paragraph-rsid="0019b2fa"/>
    </style:style>
    <style:style style:name="P34" style:family="paragraph" style:parent-style-name="Standard">
      <style:text-properties officeooo:paragraph-rsid="001b0657"/>
    </style:style>
    <style:style style:name="P35" style:family="paragraph" style:parent-style-name="Standard">
      <style:text-properties officeooo:paragraph-rsid="001b6e9d"/>
    </style:style>
    <style:style style:name="T1" style:family="text">
      <style:text-properties officeooo:rsid="00113713"/>
    </style:style>
    <style:style style:name="T2" style:family="text">
      <style:text-properties officeooo:rsid="0011e227"/>
    </style:style>
    <style:style style:name="T3" style:family="text">
      <style:text-properties officeooo:rsid="00139604"/>
    </style:style>
    <style:style style:name="T4" style:family="text">
      <style:text-properties officeooo:rsid="0014afb3"/>
    </style:style>
    <style:style style:name="T5" style:family="text">
      <style:text-properties fo:language="en" fo:country="US" officeooo:rsid="0014afb3"/>
    </style:style>
    <style:style style:name="T6" style:family="text">
      <style:text-properties fo:language="en" fo:country="US" officeooo:rsid="0019b2fa"/>
    </style:style>
    <style:style style:name="T7" style:family="text">
      <style:text-properties officeooo:rsid="00165304"/>
    </style:style>
    <style:style style:name="T8" style:family="text">
      <style:text-properties officeooo:rsid="00184903"/>
    </style:style>
    <style:style style:name="T9" style:family="text">
      <style:text-properties officeooo:rsid="0019b2fa"/>
    </style:style>
    <style:style style:name="T10" style:family="text">
      <style:text-properties officeooo:rsid="001b0657"/>
    </style:style>
    <style:style style:name="T11" style:family="text">
      <style:text-properties officeooo:rsid="001b6e9d"/>
    </style:style>
    <style:style style:name="T12" style:family="text">
      <style:text-properties officeooo:rsid="001e360a"/>
    </style:style>
    <style:style style:name="T13" style:family="text">
      <style:text-properties officeooo:rsid="001e361e"/>
    </style:style>
    <style:style style:name="T14" style:family="text">
      <style:text-properties fo:font-weight="bold" style:font-weight-asian="bold" style:font-weight-complex="bold"/>
    </style:style>
    <style:style style:name="T15" style:family="text">
      <style:text-properties fo:font-weight="bold" officeooo:rsid="001e361e"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9">Safety - NASA failures, Apollo 1&amp;13, Challenger</text:p>
      <text:p text:style-name="P22"><text:a xlink:type="simple" xlink:href="http://www.BillHowell.ca/">www.BillHowell.ca</text:a> <text:s text:c="2"/></text:p>
      <text:p text:style-name="P22"/>
      <text:p text:style-name="P22"/>
      <text:p text:style-name="P22"/>
      <text:p text:style-name="P24">*****************8</text:p>
      <text:p text:style-name="P26"><text:span text:style-name="T14">24Aug2016 <text:s/></text:span><text:span text:style-name="T15">12:06</text:span><text:span text:style-name="T13"> <text:s/>length 03:27 minutes:seconds length</text:span>, <text:s/>must cut <text:span text:style-name="T13">40%</text:span></text:p>
      <text:p text:style-name="P35"/>
      <text:p text:style-name="P12">+-----&gt;</text:p>
      <text:p text:style-name="P6">Apollo 1</text:p>
      <text:p text:style-name="P6"/>
      <text:p text:style-name="P9">[Video - From the Earth to the Moon, <text:s/>command capsule fire incident]</text:p>
      <text:p text:style-name="P6"/>
      <text:p text:style-name="P6">On January 27, 1967, tragedy struck the Apollo <text:span text:style-name="T9">1 mission </text:span>when a flash fire occurred in <text:span text:style-name="T9">the </text:span>command module <text:s/>during a <text:span text:style-name="T9">routine </text:span>launch pad test. Three astronauts died in this accident.</text:p>
      <text:p text:style-name="P6"/>
      <text:p text:style-name="P9">But what really caused the incident? <text:s/><text:span text:style-name="T4">A lack of imagination by all involved ...</text:span></text:p>
      <text:p text:style-name="P9"/>
      <text:p text:style-name="P9">[Video - From the Earth to the Moon, <text:s/>Frank Borman's comments]</text:p>
      <text:p text:style-name="P6"/>
      <text:p text:style-name="P9">There are many conventional techniques to promote cr<text:span text:style-name="T9">e</text:span>ativity and insight, and researchers <text:span text:style-name="T11">are studying</text:span> creativity <text:span text:style-name="T11">and a "thirst for knowledge". <text:s text:c="2"/>It MUST also be pointed out that Evolutionary Computation is HIGHLY creative, under some conditions more so than people. <text:s/></text:span>But my sense is that we have a long way to go before <text:span text:style-name="T13">CI creativity and imagination</text:span> can be applied <text:span text:style-name="T9">to safety analysis </text:span>in an effective <text:span text:style-name="T9">and </text:span>practical sense.</text:p>
      <text:p text:style-name="P6"/>
      <text:p text:style-name="P12">+-----&gt;</text:p>
      <text:p text:style-name="P12">Apollo 13 </text:p>
      <text:p text:style-name="P12"/>
      <text:p text:style-name="P35"><text:span text:style-name="T5">On April 13, 1970 , 5 1/2 minutes after liftoff, </text:span><text:span text:style-name="T6">Apollo 13 astronauts</text:span><text:span text:style-name="T5"> felt a little vibration. </text:span>At 55 hours, <text:span text:style-name="T4">55</text:span> minutes <text:span text:style-name="T9">into the mission and 200,000 miles from Earth, </text:span>oxygen tank No. 2 blew up, causing the No. 1 tank to also fail. <text:s/><text:span text:style-name="T10"><text:s/>After the implementation of an ingeneous series of measures, the astronauts were returned safely to Earth</text:span></text:p>
      <text:p text:style-name="P12"/>
      <text:p text:style-name="P21">[Video - Apollo 13 incident]</text:p>
      <text:p text:style-name="P12"/>
      <text:p text:style-name="P16"><text:span text:style-name="T10">The cause of the incident was traced back to </text:span>1965, <text:span text:style-name="T10">5 years before the mission. <text:s text:c="2"/>T</text:span>he C<text:span text:style-name="T12">ommand </text:span>M<text:span text:style-name="T12">odule</text:span> had undergone many improvements that included raising the permissible voltage to the heaters in the oxygen tanks from 28 to 65 volts. Unfortunately, the thermostatic switches on these heaters weren't modified to suit the change.</text:p>
      <text:p text:style-name="P6"/>
      <text:p text:style-name="P16">I'm not sure how much more value CI has to offer <text:span text:style-name="T9">to standard change management techniques</text:span>, perhaps other than as a backup system to flag missing actions? </text:p>
      <text:p text:style-name="P6"/>
      <text:p text:style-name="P16">+-----&gt;</text:p>
      <text:p text:style-name="P16">Challenger <text:s/></text:p>
      <text:p text:style-name="P6"/>
      <text:p text:style-name="P19">[Video - Challenger explosion]</text:p>
      <text:p text:style-name="P19"/>
      <text:p text:style-name="P16">The Space Shuttle Challenger disaster occurred on January 28, 1986, when <text:span text:style-name="T11">it</text:span> broke apart 73 seconds into its flight, leading to the deaths of its seven crew members</text:p>
      <text:p text:style-name="P6"><text:soft-page-break/></text:p>
      <text:p text:style-name="P16">Findings showed multiple contributors to the accident, with many indications <text:span text:style-name="T13">having occured in</text:span> previous space shuttle flights. <text:s text:c="3"/></text:p>
      <text:p text:style-name="P16"/>
      <text:p text:style-name="P19">Best-known is the O-ring problem. <text:s/>"... <text:s text:c="2"/>Of 21 launches with ambient temperatures of 61 degrees Fahrenheit or greater, only four showed signs of O-ring thermal distress; i.e., erosion or blow-by and soot. Each of the <text:s/>launches below 61. degrees Fahrenheit resulted in one or more O-rings showing signs of thermal distress. <text:s text:c="2"/>..." <text:s/>(http://er.jsc.nasa.gov/seh/explode.html)</text:p>
      <text:p text:style-name="P16"/>
      <text:p text:style-name="P19">[Image - Challenger rocket booster seals]</text:p>
      <text:p text:style-name="P19"/>
      <text:p text:style-name="P19">Lesser known is the "... <text:s text:c="3"/>The diameters of the two Solid Rocket Motor segments had grown as a result of prior use. <text:s text:c="2"/>..." leading to "... <text:s text:c="2"/>significant out-of-round conditions <text:s/>between the two segments <text:s text:c="2"/>...". (http://er.jsc.nasa.gov/seh/explode.html)</text:p>
      <text:p text:style-name="P16"/>
      <text:p text:style-name="P19">Again, classic maintenance analysis should be sufficient to bring up this situation. <text:s text:c="2"/><text:span text:style-name="T9">P</text:span>erhaps because this <text:span text:style-name="T9">situation </text:span>was being <text:span text:style-name="T9">closely </text:span>followed and hadn't become a problem, <text:span text:style-name="T9">had </text:span>everybody be<text:span text:style-name="T11">co</text:span>me <text:span text:style-name="T13">blind to the developing problem</text:span>? <text:s text:c="2"/></text:p>
      <text:p text:style-name="P19"/>
      <text:p text:style-name="P19">Could CI approaches help to keep critical trends in view so that they can be addressed, or is that not any different than what NASA alrready had in place? </text:p>
      <text:p text:style-name="P28"/>
      <text:p text:style-name="P28"/>
      <text:p text:style-name="P24">*****************8</text:p>
      <text:p text:style-name="P25">24Aug2016 <text:span text:style-name="T11">12:30</text:span></text:p>
      <text:p text:style-name="P25"><text:span text:style-name="T9">04:08 minutes:seconds length</text:span>, <text:s/>must cut <text:span text:style-name="T11">50%</text:span></text:p>
      <text:p text:style-name="P33"/>
      <text:p text:style-name="P11">+-----&gt;</text:p>
      <text:p text:style-name="P5">Apollo 1</text:p>
      <text:p text:style-name="P5"/>
      <text:p text:style-name="P8">[Video - From the Earth to the Moon, <text:s/>command capsule fire incident]</text:p>
      <text:p text:style-name="P5"/>
      <text:p text:style-name="P5">On January 27, 1967, tragedy struck the Apollo <text:span text:style-name="T9">1 mission </text:span>when a flash fire occurred in <text:span text:style-name="T9">the </text:span>command module <text:s/>during a <text:span text:style-name="T9">routine </text:span>launch pad test for the first piloted flight. Three astronauts died in this tragic accident.</text:p>
      <text:p text:style-name="P5">... <text:s text:c="2"/>The fire lasted only about 25.5 seconds - less than one-half minute- before consuming all of the oxygen in the command module ...</text:p>
      <text:p text:style-name="P5"/>
      <text:p text:style-name="P8">But what really caused the incident? <text:s/><text:span text:style-name="T4">A lack of imagination by all involved ...</text:span></text:p>
      <text:p text:style-name="P8"/>
      <text:p text:style-name="P8">[Video - From the Earth to the Moon, <text:s/>Frank Borman's comments]</text:p>
      <text:p text:style-name="P5"/>
      <text:p text:style-name="P8">There are many conventional techniques to promote cr<text:span text:style-name="T9">e</text:span>ativity and insight, and researchers such as Ali Minai of the University of Cincinnati are researching NN and other CI approaches to creativity. <text:s/><text:span text:style-name="T3">Leonid Perlovsky has long emphasized the need for incorporating a natural human "thirst for knowledge" in NN systems, and many others also seem to be picking up this on theme. <text:s text:c="2"/></text:span>But my sense is that we have a long way to go before <text:span text:style-name="T3">creativity and imagination</text:span> can be applied <text:span text:style-name="T9">to safety analysis </text:span>in an effective <text:span text:style-name="T9">and </text:span>practical sense.</text:p>
      <text:p text:style-name="P5"/>
      <text:p text:style-name="P11">+-----&gt;</text:p>
      <text:p text:style-name="P11">Apollo 13 </text:p>
      <text:p text:style-name="P11"/>
      <text:p text:style-name="P34"><text:span text:style-name="T5">On April 13, 1970 , 5 1/2 minutes after liftoff, </text:span><text:span text:style-name="T6">Apollo 13 astronauts</text:span><text:span text:style-name="T5"> felt a little vibration. </text:span>At 55 hours, <text:span text:style-name="T4">55</text:span> minutes <text:soft-page-break/><text:span text:style-name="T9">into the mission and 200,000 miles from Earth, </text:span>oxygen tank No. 2 blew up, causing the No. 1 tank to also fail. <text:s/><text:span text:style-name="T10"><text:s/>After the implementation of an ingeneous series of measures, the astronauts were returned safely to Earth</text:span></text:p>
      <text:p text:style-name="P11"/>
      <text:p text:style-name="P20">[Video - Apollo 13 incident]</text:p>
      <text:p text:style-name="P11"/>
      <text:p text:style-name="P15"><text:span text:style-name="T10">The cause of the incident was traced back to </text:span>1965, <text:span text:style-name="T10">5 years before the mission. <text:s text:c="2"/>T</text:span>he CM had undergone many improvements that included raising the permissible voltage to the heaters in the oxygen tanks from 28 to 65 volts. Unfortunately, the thermostatic switches on these heaters weren't modified to suit the change.</text:p>
      <text:p text:style-name="P5"/>
      <text:p text:style-name="P15">I'm not sure how much more value CI has to offer <text:span text:style-name="T9">to standard change management techniques</text:span>, perhaps other than as a backup system to flag missing actions? </text:p>
      <text:p text:style-name="P5"/>
      <text:p text:style-name="P15">+-----&gt;</text:p>
      <text:p text:style-name="P15">Challenger <text:s/></text:p>
      <text:p text:style-name="P5"/>
      <text:p text:style-name="P18">[Video - Challenger explosion]</text:p>
      <text:p text:style-name="P18"/>
      <text:p text:style-name="P15">The Space Shuttle Challenger disaster occurred on January 28, 1986, when <text:span text:style-name="T11">it</text:span> broke apart 73 seconds into its flight, leading to the deaths of its seven crew members</text:p>
      <text:p text:style-name="P5"/>
      <text:p text:style-name="P15">Findings showed multiple contributors to the accident, with many indications of that from previous space shuttle flights. <text:s text:c="3"/></text:p>
      <text:p text:style-name="P15"/>
      <text:p text:style-name="P18">Best-known is the O-ring problem. <text:s/>"... <text:s text:c="2"/>Of 21 launches with ambient temperatures of 61 degrees Fahrenheit or greater, only four showed signs of O-ring thermal distress; i.e., erosion or blow-by and soot. Each of the <text:s/>launches below 61. degrees Fahrenheit resulted in one or more O-rings showing signs of thermal distress. <text:s text:c="2"/>..." <text:s/>(http://er.jsc.nasa.gov/seh/explode.html)</text:p>
      <text:p text:style-name="P15"/>
      <text:p text:style-name="P18">[Image - Challenger rocket booster seals]</text:p>
      <text:p text:style-name="P18"/>
      <text:p text:style-name="P18">Lesser known is the "... <text:s text:c="3"/>The diameters of the two Solid Rocket Motor segments had grown as a result of prior use. <text:s text:c="2"/>..." leading to "... <text:s text:c="2"/>significant out-of-round conditions <text:s/>between the two segments joined at the right Solid Rocket Motor aft field joint <text:s text:c="2"/>...". (http://er.jsc.nasa.gov/seh/explode.html)</text:p>
      <text:p text:style-name="P15"/>
      <text:p text:style-name="P19">Again, classical maintenance analysis should be sufficient to bring up this situation. <text:s text:c="2"/><text:span text:style-name="T9">P</text:span>erhaps because this <text:span text:style-name="T9">situation </text:span>was being <text:span text:style-name="T9">closely </text:span>followed and hadn't become a problem, <text:span text:style-name="T9">had </text:span>everybody be<text:span text:style-name="T11">co</text:span>me complacent? <text:s text:c="2"/></text:p>
      <text:p text:style-name="P19"/>
      <text:p text:style-name="P19">Could CI approaches help to keep critical trends in view so that they can be addressed, or is that not any different than what NASA alrready had in place? </text:p>
      <text:p text:style-name="P27"/>
      <text:p text:style-name="P22"/>
      <text:p text:style-name="P23">*****************8</text:p>
      <text:p text:style-name="P25">24Aug2016 <text:span text:style-name="T9">12:12</text:span></text:p>
      <text:p text:style-name="P25"><text:span text:style-name="T9">07:24 minutes:seconds length</text:span>, <text:s/>must cut <text:span text:style-name="T9">60%</text:span></text:p>
      <text:p text:style-name="Standard"/>
      <text:p text:style-name="P30"><text:span text:style-name="T1">Given t</text:span>he size and complexity of NASA space programs, as well as the large amount of detailed information that is publicly available, <text:span text:style-name="T1">make their </text:span>incidents particularly valuable and interesting case studies. <text:s text:c="2"/></text:p>
      <text:p text:style-name="P30"/>
      <text:p text:style-name="P30">In looking briefly at a few incidents, the question arises as to what point today's Computational Intelligence techniques can really contribute to safety-centric activities in the the design and execution stages of large projects. <text:s/></text:p>
      <text:p text:style-name="Standard"><text:soft-page-break/></text:p>
      <text:p text:style-name="P30"><text:span text:style-name="T1">L</text:span>arge-scale collection <text:span text:style-name="T1">and analysis </text:span>of <text:span text:style-name="T1">heterogeneous data from a wide variety of sources, and its reporting and dissemination to all concerned, has been a factor in NASA incidents. <text:s/>Improvements can definitely be achieved through Computational Intelligence techniques as long as the tool-sets are [readily available, well-understood by the safety community, properly selected and applied along with classical approaches, and cheap]. <text:s text:c="2"/>This isn't quite the situation today, but hopefully that day isn't far away.</text:span></text:p>
      <text:p text:style-name="Standard"/>
      <text:p text:style-name="P31">But safety depends on people that are <text:s/>[competent, experienced, imaginative, and motivated]. <text:s/><text:span text:style-name="T2">Th</text:span>is includes <text:span text:style-name="T2">the dimensions of </text:span>[technical, operational, <text:span text:style-name="T2">project management, and </text:span>organizational]<text:span text:style-name="T2">.</text:span> <text:s/>Safety also requires meticulous attention both to detail<text:span text:style-name="T2">s</text:span> as well as the big picture, <text:span text:style-name="T7">blah, blah, blah ....</text:span></text:p>
      <text:p text:style-name="P2"/>
      <text:p text:style-name="P10">+-----&gt;</text:p>
      <text:p text:style-name="P3">Apollo 1</text:p>
      <text:p text:style-name="P3"/>
      <text:p text:style-name="P7">[Video - From the Earth to the Moon, <text:s/>command capsule fire incident]</text:p>
      <text:p text:style-name="P4"/>
      <text:p text:style-name="P3">On January 27, 1967, tragedy struck the Apollo program when a flash fire occurred in command module 012 during a launch pad test of the Apollo/Saturn space vehicle being prepared for the first piloted flight, the AS-204 mission. Three astronauts, Lt. Col. Virgil I. Grissom, a veteran of Mercury and Gemini missions; Lt. Col. Edward H. White, the astronaut who had performed the first United States extra-vehicular activity during the Gemini program; and Roger B. Chaffee, an astronaut preparing for his first space flight, died in this tragic accident.</text:p>
      <text:p text:style-name="P2"/>
      <text:p text:style-name="P3">... <text:s text:c="2"/>The fire lasted only about 25.5 seconds - less than one-half minute- before consuming all of the oxygen in the command module ...</text:p>
      <text:p text:style-name="P3"/>
      <text:p text:style-name="P7">But what really caused the incident? <text:s/><text:span text:style-name="T4">A lack of imagination by all involved ...</text:span></text:p>
      <text:p text:style-name="P7"/>
      <text:p text:style-name="P7">[Video - From the Earth to the Moon, <text:s/>Frank Borman's comments]</text:p>
      <text:p text:style-name="P3"/>
      <text:p text:style-name="P7">There are many conventional techniques to promote cr<text:span text:style-name="T9">e</text:span>ativity and insight, and researchers such as Ali Minai of the University of Cincinnati are researching NN and other CI approaches to model creativity. <text:s/><text:span text:style-name="T3">Leonid Perlovsky has long emphasized the need for incorporating a natural human "thirst for knowledge" in NN systems, and many others also seem to be picking up this theme. <text:s text:c="2"/></text:span>But my sense is that we have a long way to go before <text:span text:style-name="T3">creativity and imagination</text:span> can be applied in an effective practical sense <text:span text:style-name="T3">for safety analysis.</text:span></text:p>
      <text:p text:style-name="P3"/>
      <text:p text:style-name="P3"/>
      <text:p text:style-name="P10">+-----&gt;</text:p>
      <text:p text:style-name="P10">Apollo 13 </text:p>
      <text:p text:style-name="P10"/>
      <text:p text:style-name="P32"><text:span text:style-name="T5">On April 13, 1970 , 5 1/2 minutes after liftoff, John Swigert, Fred Haise and James Lovell felt a little vibration. </text:span>At 55 hours, <text:span text:style-name="T4">55</text:span> minutes, <text:s/>oxygen tank No. 2 blew up, causing the No. 1 tank to also fail. The command module's normal supply of electricity, light and water was lost, and they were about 200,000 miles from Earth.<text:span text:style-name="T5"> </text:span></text:p>
      <text:p text:style-name="P10"/>
      <text:p text:style-name="P13">In 1965, the CM had undergone many improvements that included raising the permissible voltage to the heaters in the oxygen tanks from 28 to 65 volts DC. Unfortunately, the thermostatic switches on these heaters weren't modified to suit the change.</text:p>
      <text:p text:style-name="P3"/>
      <text:p text:style-name="P13">Change management is a plague in software, but often the easiest and fastest way to deal with it is to simply make changes with reasonable care, then react to the side-effects. <text:s/>With mission-and-safety critical systems, however, more formal conventional techniques should suffice, if followed. <text:s/>I'm not sure how much more value <text:soft-page-break/>CI has to offer, perhaps other than as a backup system to flag missing actions? </text:p>
      <text:p text:style-name="P3"/>
      <text:p text:style-name="P3"/>
      <text:p text:style-name="P13">+-----&gt;</text:p>
      <text:p text:style-name="P13">Challenger <text:s/></text:p>
      <text:p text:style-name="P3"/>
      <text:p text:style-name="P17">[Video - Challenger explosion]</text:p>
      <text:p text:style-name="P17"/>
      <text:p text:style-name="P13">The Space Shuttle Challenger disaster occurred on January 28, 1986, when the NASA Space Shuttle orbiter Challenger (OV-099) (mission STS-51-L) broke apart 73 seconds into its flight, leading to the deaths of its seven crew members</text:p>
      <text:p text:style-name="P3"/>
      <text:p text:style-name="P14"><text:span text:style-name="T8">"... <text:s text:c="2"/></text:span>The consensus of the Commission and participating investigative agencies is that the loss of the Space Shuttle Challenger was caused by a failure in the joint between the two lower segments of the right Solid Rocket Motor. The specifc failure was the destruction of the seals that are intended to prevent hot gases from leaking through the joint during the propellant burn of the rocket motor. The evidence assembled by the Commission indicates that no other element of the Space Shuttle system contributed to this failure. <text:s/>...<text:span text:style-name="T8">" <text:s/>(http://er.jsc.nasa.gov/seh/explode.html)</text:span></text:p>
      <text:p text:style-name="P13"/>
      <text:p text:style-name="P13">Findings showed multiple contributors to the accident, with many indications of that from previous space shuttle flights. <text:s text:c="3"/></text:p>
      <text:p text:style-name="P13"/>
      <text:p text:style-name="P17">Best-known is the O-ring problem. <text:s/>"... <text:s text:c="2"/>Of 21 launches with ambient temperatures of 61 degrees Fahrenheit or greater, only four showed signs of O-ring thermal distress; i.e., erosion or blow-by and soot. Each of the <text:s/>launches below 61. degrees Fahrenheit resulted in one or more O-rings showing signs of thermal distress. <text:s text:c="2"/>..." <text:s/>(http://er.jsc.nasa.gov/seh/explode.html)</text:p>
      <text:p text:style-name="P13"/>
      <text:p text:style-name="P17">[Image - Challenger rocket booster seals]</text:p>
      <text:p text:style-name="P17"/>
      <text:p text:style-name="P17">Lesser known is the "... <text:s text:c="3"/>The diameters of the two Solid Rocket Motor segments had grown as a result of prior use. <text:s text:c="2"/>..." leading to "... <text:s text:c="2"/>significant out-of-round conditions existed between the two segments joined at the right Solid Rocket Motor aft field joint <text:s text:c="2"/>...". (http://er.jsc.nasa.gov/seh/explode.html)</text:p>
      <text:p text:style-name="P13"/>
      <text:p text:style-name="P17">Again, classical maintenance analysis should be sufficient to bring up this situation - but was it too easy to miss with a tolerance-based mindset that could have missed the growth of the problem over time? <text:s text:c="2"/>A great deal of attention and resources has been put into the ceramic heat tile inspection and replacement. <text:s/>It seems that maintenance and engineering experts were already following the seal issue, but perhaps because this was being followed and hadn't become a problem, everybody became complacent? <text:s text:c="2"/>Could CI approaches help to keep critical trends in view so that they can be addressed, or is that not any different than what NASA alrready had in place? </text:p>
      <text:p text:style-name="P13"/>
      <text:p text:style-name="P13"/>
      <text:p text:style-name="P3"/>
      <text:p text:style-name="P2"/>
      <text:p text:style-name="P2">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fo:font-family="'Liberation Serif'" style:font-style-name="Regular"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New Roman" fo:font-family="'Times New Roman'" style:font-family-generic="roman"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text-indent="0cm" style:auto-text-indent="false"/>
      <style:text-properties style:font-name="Liberation Serif1" fo:font-family="'Liberation Serif'" style:font-style-name="Bold" style:font-family-generic="roman"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cm" style:contextual-spacing="false" fo:text-indent="0cm" style:auto-text-indent="false" style:page-number="auto"/>
      <style:text-properties style:font-name="Liberation Serif2" fo:font-family="'Liberation Serif'" style:font-style-name="Bold Italic" style:font-family-generic="roman" style:font-pitch="variable" fo:font-size="14pt" fo:font-style="italic"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style:contextual-spacing="false" fo:text-indent="0cm" style:auto-text-indent="false"/>
      <style:text-properties style:use-window-font-color="true" style:font-name="Liberation Serif1" fo:font-family="'Liberation Serif'" style:font-style-name="Bold" style:font-family-generic="roman" style:font-pitch="variable" fo:font-size="11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999999" fo:font-size="10pt" style:font-size-asian="10pt" style:font-size-complex="10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www.BillHowell.ca<text:tab/><text:tab/>Page <text:page-number text:select-page="current">5</text:page-number> of <text:page-count>5</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2-05-13T10:21:02</meta:creation-date>
    <dc:date>2016-08-31T12:07:06.617463566</dc:date>
    <meta:editing-duration>PT2H58M51S</meta:editing-duration>
    <meta:editing-cycles>20</meta:editing-cycles>
    <meta:generator>LibreOffice/4.1.3.2$Linux_x86 LibreOffice_project/410m0$Build-2</meta:generator>
    <dc:creator>www.BillHowell.ca </dc:creator>
    <meta:document-statistic meta:table-count="0" meta:image-count="0" meta:object-count="0" meta:page-count="5" meta:paragraph-count="86" meta:word-count="2045" meta:character-count="12873" meta:non-whitespace-character-count="10771"/>
  </office:meta>
</office:document-meta>
</file>