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color="#999999" fo:font-size="10pt" style:font-size-asian="10pt" style:font-size-complex="10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fo:font-weight="normal" officeooo:paragraph-rsid="0011886a" style:font-weight-asian="normal" style:font-weight-complex="normal"/>
    </style:style>
    <style:style style:name="P4" style:family="paragraph" style:parent-style-name="Standard">
      <style:text-properties fo:language="en" fo:country="US" fo:font-weight="normal" officeooo:rsid="00135d09" officeooo:paragraph-rsid="00135d09" style:font-weight-asian="normal" style:font-weight-complex="normal"/>
    </style:style>
    <style:style style:name="P5" style:family="paragraph" style:parent-style-name="Standard">
      <style:text-properties fo:language="en" fo:country="US" fo:font-weight="normal" officeooo:rsid="00135d09" officeooo:paragraph-rsid="0014d0fd" style:font-weight-asian="normal" style:font-weight-complex="normal"/>
    </style:style>
    <style:style style:name="P6" style:family="paragraph" style:parent-style-name="Standard">
      <style:text-properties fo:language="en" fo:country="US" fo:font-weight="normal" officeooo:rsid="00135d09" officeooo:paragraph-rsid="001540fb" style:font-weight-asian="normal" style:font-weight-complex="normal"/>
    </style:style>
    <style:style style:name="P7" style:family="paragraph" style:parent-style-name="Standard">
      <style:text-properties fo:language="en" fo:country="US" fo:font-weight="normal" officeooo:rsid="00135d09" officeooo:paragraph-rsid="00178ac6" style:font-weight-asian="normal" style:font-weight-complex="normal"/>
    </style:style>
    <style:style style:name="P8" style:family="paragraph" style:parent-style-name="Standard">
      <style:text-properties fo:language="en" fo:country="US" fo:font-weight="normal" officeooo:paragraph-rsid="00135d09" style:font-weight-asian="normal" style:font-weight-complex="normal"/>
    </style:style>
    <style:style style:name="P9" style:family="paragraph" style:parent-style-name="Standard">
      <style:text-properties fo:language="en" fo:country="US" fo:font-weight="normal" officeooo:rsid="000febcf" officeooo:paragraph-rsid="00135d09" style:font-weight-asian="normal" style:font-weight-complex="normal"/>
    </style:style>
    <style:style style:name="P10" style:family="paragraph" style:parent-style-name="Standard">
      <style:text-properties fo:language="en" fo:country="US" fo:font-weight="normal" officeooo:rsid="000febcf" officeooo:paragraph-rsid="001540fb" style:font-weight-asian="normal" style:font-weight-complex="normal"/>
    </style:style>
    <style:style style:name="P11" style:family="paragraph" style:parent-style-name="Standard">
      <style:text-properties fo:language="en" fo:country="US" fo:font-weight="normal" officeooo:rsid="000febcf" officeooo:paragraph-rsid="00178ac6" style:font-weight-asian="normal" style:font-weight-complex="normal"/>
    </style:style>
    <style:style style:name="P12" style:family="paragraph" style:parent-style-name="Standard">
      <style:text-properties fo:language="en" fo:country="US" fo:font-weight="normal" officeooo:paragraph-rsid="001540fb" style:font-weight-asian="normal" style:font-weight-complex="normal"/>
    </style:style>
    <style:style style:name="P13" style:family="paragraph" style:parent-style-name="Standard">
      <style:text-properties fo:language="en" fo:country="US" fo:font-weight="normal" officeooo:rsid="00178ac6" officeooo:paragraph-rsid="00178ac6" style:font-weight-asian="normal" style:font-weight-complex="normal"/>
    </style:style>
    <style:style style:name="P14" style:family="paragraph" style:parent-style-name="Standard">
      <style:text-properties fo:language="en" fo:country="US" fo:font-weight="normal" officeooo:paragraph-rsid="00178ac6" style:font-weight-asian="normal" style:font-weight-complex="normal"/>
    </style:style>
    <style:style style:name="P15" style:family="paragraph" style:parent-style-name="Standard">
      <style:text-properties fo:language="en" fo:country="US" officeooo:paragraph-rsid="001540fb"/>
    </style:style>
    <style:style style:name="P16" style:family="paragraph" style:parent-style-name="Standard">
      <style:text-properties fo:language="en" fo:country="US" officeooo:paragraph-rsid="00178ac6"/>
    </style:style>
    <style:style style:name="P1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bold" officeooo:rsid="000c90a5" officeooo:paragraph-rsid="0011886a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bold" officeooo:rsid="000c90a5" officeooo:paragraph-rsid="001540fb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language="en" fo:country="US" fo:font-weight="normal" officeooo:paragraph-rsid="0011886a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ize="12pt" fo:language="en" fo:country="US" fo:font-weight="normal" officeooo:paragraph-rsid="001540fb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fo:language="en" fo:country="US" fo:font-weight="normal" officeooo:paragraph-rsid="00178ac6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6pt" fo:font-weight="bold" officeooo:rsid="000f331b" officeooo:paragraph-rsid="000f331b" style:font-size-asian="16pt" style:font-weight-asian="bold" style:font-size-complex="16pt" style:font-weight-complex="bold"/>
    </style:style>
    <style:style style:name="P24" style:family="paragraph" style:parent-style-name="Standard">
      <style:text-properties officeooo:rsid="000febcf" officeooo:paragraph-rsid="000febcf"/>
    </style:style>
    <style:style style:name="P25" style:family="paragraph" style:parent-style-name="Standard">
      <style:text-properties officeooo:rsid="000febcf" officeooo:paragraph-rsid="0011886a"/>
    </style:style>
    <style:style style:name="P26" style:family="paragraph" style:parent-style-name="Standard">
      <style:text-properties officeooo:rsid="000febcf" officeooo:paragraph-rsid="00135d09"/>
    </style:style>
    <style:style style:name="P27" style:family="paragraph" style:parent-style-name="Standard">
      <style:text-properties officeooo:rsid="000febcf" officeooo:paragraph-rsid="001540fb"/>
    </style:style>
    <style:style style:name="P28" style:family="paragraph" style:parent-style-name="Standard">
      <style:text-properties officeooo:rsid="000febcf" officeooo:paragraph-rsid="00178ac6"/>
    </style:style>
    <style:style style:name="P29" style:family="paragraph" style:parent-style-name="Standard">
      <style:text-properties officeooo:rsid="000c90a5" officeooo:paragraph-rsid="001540fb"/>
    </style:style>
    <style:style style:name="P30" style:family="paragraph" style:parent-style-name="Standard">
      <style:text-properties officeooo:rsid="000c90a5" officeooo:paragraph-rsid="00178ac6"/>
    </style:style>
    <style:style style:name="P31" style:family="paragraph" style:parent-style-name="Standard">
      <style:text-properties officeooo:rsid="0011886a" officeooo:paragraph-rsid="00135d09"/>
    </style:style>
    <style:style style:name="P32" style:family="paragraph" style:parent-style-name="Standard">
      <style:text-properties officeooo:rsid="0011886a" officeooo:paragraph-rsid="001540fb"/>
    </style:style>
    <style:style style:name="P33" style:family="paragraph" style:parent-style-name="Standard">
      <style:text-properties officeooo:rsid="0011886a" officeooo:paragraph-rsid="00178ac6"/>
    </style:style>
    <style:style style:name="P34" style:family="paragraph" style:parent-style-name="Standard">
      <style:text-properties officeooo:rsid="00135d09" officeooo:paragraph-rsid="00135d09"/>
    </style:style>
    <style:style style:name="P35" style:family="paragraph" style:parent-style-name="Standard">
      <style:text-properties officeooo:rsid="00135d09" officeooo:paragraph-rsid="0014d0fd"/>
    </style:style>
    <style:style style:name="P36" style:family="paragraph" style:parent-style-name="Standard">
      <style:text-properties officeooo:rsid="00135d09" officeooo:paragraph-rsid="001540fb"/>
    </style:style>
    <style:style style:name="P37" style:family="paragraph" style:parent-style-name="Standard">
      <style:text-properties officeooo:rsid="00135d09" officeooo:paragraph-rsid="00178ac6"/>
    </style:style>
    <style:style style:name="P38" style:family="paragraph" style:parent-style-name="Standard">
      <style:text-properties officeooo:rsid="00178ac6" officeooo:paragraph-rsid="00178ac6"/>
    </style:style>
    <style:style style:name="P39" style:family="paragraph" style:parent-style-name="Standard">
      <style:text-properties fo:font-size="12pt" fo:font-weight="bold" officeooo:rsid="000c90a5" officeooo:paragraph-rsid="00178ac6" style:font-size-asian="12pt" style:font-weight-asian="bold" style:font-size-complex="12pt" style:font-weight-complex="bold"/>
    </style:style>
    <style:style style:name="P40" style:family="paragraph" style:parent-style-name="Standard">
      <style:text-properties fo:font-size="12pt" fo:font-weight="bold" officeooo:rsid="001aa7f6" officeooo:paragraph-rsid="001aa7f6" style:font-size-asian="12pt" style:font-weight-asian="bold" style:font-size-complex="12pt" style:font-weight-complex="bold"/>
    </style:style>
    <style:style style:name="T1" style:family="text">
      <style:text-properties officeooo:rsid="0011886a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normal" officeooo:rsid="00191943" style:font-weight-asian="normal" style:font-weight-complex="normal"/>
    </style:style>
    <style:style style:name="T4" style:family="text">
      <style:text-properties fo:language="en" fo:country="US" fo:font-weight="normal" officeooo:rsid="000c90a5" style:font-weight-asian="normal" style:font-weight-complex="normal"/>
    </style:style>
    <style:style style:name="T5" style:family="text">
      <style:text-properties officeooo:rsid="000c90a5"/>
    </style:style>
    <style:style style:name="T6" style:family="text">
      <style:text-properties officeooo:rsid="00135d09"/>
    </style:style>
    <style:style style:name="T7" style:family="text">
      <style:text-properties officeooo:rsid="0014d0fd"/>
    </style:style>
    <style:style style:name="T8" style:family="text">
      <style:text-properties officeooo:rsid="001646e9"/>
    </style:style>
    <style:style style:name="T9" style:family="text">
      <style:text-properties officeooo:rsid="00191943"/>
    </style:style>
    <style:style style:name="T10" style:family="text">
      <style:text-properties officeooo:rsid="001aa7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3">Safety - Hippocampal prosthesis</text:p>
      <text:p text:style-name="P17"><text:a xlink:type="simple" xlink:href="http://www.BillHowell.ca/">www.BillHowell.ca</text:a> <text:s text:c="2"/></text:p>
      <text:p text:style-name="P17"/>
      <text:p text:style-name="P17"/>
      <text:p text:style-name="P30">***************8</text:p>
      <text:p text:style-name="P39">24Aug2016 <text:s text:c="3"/>??<text:span text:style-name="T7">:?? <text:s/></text:span><text:span text:style-name="T2">??:?? minutes:seconds duration ; <text:s/>must cut ??%</text:span></text:p>
      <text:p text:style-name="P40"><text:span text:style-name="T2">31Aug2016 12:53 <text:s/>length 03:08 <text:s/></text:span><text:span text:style-name="T4">minutes:seconds</text:span></text:p>
      <text:p text:style-name="P14"/>
      <text:p text:style-name="P28">As a last, <text:span text:style-name="T1">fun</text:span> example, I would like to turn ou<text:span text:style-name="T8">r</text:span> focus to the nature of human beings. <text:s/>As we all know, with automotive safety the most problematic and risky component is the nut behind the wheel. <text:s text:c="2"/>Can CI do something for the nut? <text:s/>Perhaps. <text:s text:c="2"/></text:p>
      <text:p text:style-name="P28"/>
      <text:p text:style-name="P37">[Image - <text:s/>cochlear prosthesis]</text:p>
      <text:p text:style-name="P37">[Image - retinal prosthesis in development]</text:p>
      <text:p text:style-name="P28"/>
      <text:p text:style-name="P28">Already there is widespread use of cochlear implants for hearing loss, and retinal prosthesis are under development for some conditions of blindness. <text:s text:c="2"/><text:span text:style-name="T1">Sensory systems have the advantage that at least we know basically what they are doing. <text:s/></text:span></text:p>
      <text:p text:style-name="P28"/>
      <text:p text:style-name="P7">[Image - <text:span text:style-name="T7">Hippocampus - brain location</text:span>]</text:p>
      <text:p text:style-name="P7">[Image - Hippocamal slice &amp; neuron]</text:p>
      <text:p text:style-name="P11"/>
      <text:p text:style-name="P28">The hippocampus is a jalopeno-shaped <text:span text:style-name="T6">p</text:span>art of the inner brain, and is involved, among other things, in navigation and the conversion of short-term memory to long-term memory. <text:s text:c="2"/></text:p>
      <text:p text:style-name="P28"/>
      <text:p text:style-name="P7">[Image - <text:span text:style-name="T7">Laguerre-Volterra model</text:span>]</text:p>
      <text:p text:style-name="P7">[Image - <text:span text:style-name="T7">MIMO model</text:span>]</text:p>
      <text:p text:style-name="P7">[Image - <text:span text:style-name="T7">Kernel sparse estimation</text:span>]</text:p>
      <text:p text:style-name="P37">[Image - Hippocampal prosthesis setup]</text:p>
      <text:p text:style-name="P11"/>
      <text:p text:style-name="P33">Ted Berger's group at the University of Southern California has been working <text:span text:style-name="T10">towards</text:span> a hippocampal prosthesis since <text:span text:style-name="T10">1988</text:span>. <text:s text:c="2"/>Their approach is to build a system that can predict input-output neuron signal relations for hippocampal regions responsible for <text:span text:style-name="T6">memory conversion from short to long-term. <text:s/>Experiments have been carried out with mice and humans. <text:s/></text:span></text:p>
      <text:p text:style-name="P33"/>
      <text:p text:style-name="P7">[Image - <text:span text:style-name="T7">CA1 Spatio-temperal pattern prediction</text:span>]</text:p>
      <text:p text:style-name="P11"/>
      <text:p text:style-name="P37">Just take a moment to look at these two graphs of output prediction provided by Berger's group.</text:p>
      <text:p text:style-name="P33"/>
      <text:p text:style-name="P37">Moreover, just two weeks ago, a startup named Kernel came out of stealth mode and revealed its ambitious mission: to develop a ready-for-the-clinic brain prosthetic to help people with memory problems. The broad target market includes people with Alzheimer’s and other forms of dementia, as well as those who have suffered a stroke or traumatic brain injury.</text:p>
      <text:p text:style-name="P28"/>
      <text:p text:style-name="P38">Although Berger's project seems impossible, I suspect that there may be a "stealth advantage", in the sense that some projects involving sensory and motor inputs and outputs seem to benefit from what I call the properties of <text:span text:style-name="T2">"anti-engineering &amp; anti-Murphy's law". <text:s text:c="2"/>This is where no-one really understands much of even the basic levels of the brain systems that they are working with, and yet projects </text:span><text:span text:style-name="T3">still </text:span><text:span text:style-name="T2">suceed. <text:s/>Perhaps this is like ADP, where a full engineering description of systems is un-necessary - the ADP-NN learns both how the system behaves, and </text:span><text:soft-page-break/><text:span text:style-name="T2">how to control it, in spite of our lack of full understanding of the results. <text:s text:c="2"/></text:span><text:span text:style-name="T3">It seems that o</text:span><text:span text:style-name="T2">ne can to some degree simply provide a powerful and flexible platform that has a minimum set of capabilities, and the brain, </text:span><text:span text:style-name="T3">whether </text:span><text:span text:style-name="T2">animal or human, does the rest.</text:span></text:p>
      <text:p text:style-name="P28"/>
      <text:p text:style-name="P37">By the way, what part of your brain do you need fixed? <text:s/>For me, currently it's the "bad habits" mess, but there are indications that I may need a hippocampal prosthesis <text:span text:style-name="T9">for memory </text:span>someday soon.</text:p>
      <text:p text:style-name="P16"/>
      <text:p text:style-name="P22"/>
      <text:p text:style-name="P29">***************8</text:p>
      <text:p text:style-name="P19">24Aug2016 <text:s text:c="3"/><text:span text:style-name="T7">15:42</text:span></text:p>
      <text:p text:style-name="P21"><text:span text:style-name="T8">01:52</text:span> <text:span text:style-name="T5">minutes:seconds duration ; <text:s/>must cut 0%</text:span></text:p>
      <text:p text:style-name="P13"/>
      <text:p text:style-name="P12"/>
      <text:p text:style-name="P27">As a last, <text:span text:style-name="T1">fun</text:span> example, I would like to turn ou<text:span text:style-name="T8">r</text:span> focus to the nature of human beings. <text:s/>As we all know, with automotive safety the most problematic and risky component is the nut behind the wheel. <text:s text:c="2"/>Can CI do something for the nut? <text:s/>Perhaps. <text:s text:c="2"/></text:p>
      <text:p text:style-name="P27"/>
      <text:p text:style-name="P36">[Image - <text:s/>cochlear prosthesis]</text:p>
      <text:p text:style-name="P36">[Image - retinal prosthesis in development]</text:p>
      <text:p text:style-name="P27"/>
      <text:p text:style-name="P27">Already there is widespread use of cochlear implants for hearing loss, and retinal prosthesis are under development for some conditions of blindness. <text:s text:c="2"/><text:span text:style-name="T1">Sensory systems have the advantage that at least we know basically what they are doing. <text:s/></text:span></text:p>
      <text:p text:style-name="P27"/>
      <text:p text:style-name="P6">[Image - <text:span text:style-name="T7">Hippocampus - brain location</text:span>]</text:p>
      <text:p text:style-name="P6">[Image - Hippocamal slice &amp; neuron]</text:p>
      <text:p text:style-name="P10"/>
      <text:p text:style-name="P27">The hippocampus is a jalopeno-shaped <text:span text:style-name="T6">p</text:span>art of the inner brain, and is involved, among other things, in navigation and the conversion of short-term memory to long-term memory. <text:s text:c="2"/></text:p>
      <text:p text:style-name="P27"/>
      <text:p text:style-name="P6">[Image - <text:span text:style-name="T7">Laguerre-Volterra model</text:span>]</text:p>
      <text:p text:style-name="P6">[Image - <text:span text:style-name="T7">MIMO model</text:span>]</text:p>
      <text:p text:style-name="P6">[Image - <text:span text:style-name="T7">Kernel sparse estimation</text:span>]</text:p>
      <text:p text:style-name="P36">[Image - Hippocampal prosthesis setup]</text:p>
      <text:p text:style-name="P10"/>
      <text:p text:style-name="P32">Ted Berger's group at the University of Southern California has been working on a hippocampal prosthesis since ?year?. <text:s text:c="2"/>Their approach is to build a system that can predict input-output neuron signal relations for hippocampal regions responsible for <text:span text:style-name="T6">memory conversion from short to long-term. <text:s/>Experiments have been carried out with mice and humans. <text:s/></text:span></text:p>
      <text:p text:style-name="P32"/>
      <text:p text:style-name="P6">[Image - <text:span text:style-name="T7">CA1 Spatio-temperal pattern prediction</text:span>]</text:p>
      <text:p text:style-name="P10"/>
      <text:p text:style-name="P36">Just take a moment to look at these two graphs of output prediction provided by Berger's group.</text:p>
      <text:p text:style-name="P32"/>
      <text:p text:style-name="P36">Moreover, just two weeks ago, a startup named Kernel came out of stealth mode and revealed its ambitious mission: to develop a ready-for-the-clinic brain prosthetic to help people with memory problems. The broad target market includes people with Alzheimer’s and other forms of dementia, as well as those who have suffered a stroke or traumatic brain injury.</text:p>
      <text:p text:style-name="P27"/>
      <text:p text:style-name="P36">By the way, what part of your brain do you need fixed? <text:s/>For me, currently it's the "bad habits" mess, but there are indications that I may need a hippocampal prosthesis someday soon.</text:p>
      <text:p text:style-name="P15"><text:soft-page-break/></text:p>
      <text:p text:style-name="P15"/>
      <text:p text:style-name="P29">***************8</text:p>
      <text:p text:style-name="P18">24Aug2016 <text:s text:c="3"/><text:span text:style-name="T7">15:35</text:span></text:p>
      <text:p text:style-name="P20"><text:span text:style-name="T7">02:47</text:span> <text:span text:style-name="T5">minutes:seconds duration ; <text:s/>must cut 30%</text:span></text:p>
      <text:p text:style-name="P3"/>
      <text:p text:style-name="P8"/>
      <text:p text:style-name="P25">As a last, <text:span text:style-name="T1">fun</text:span> example, I would like to turn out focus to the nature of human beings. <text:s/>As we all know, with automotive safety, the most problematic and risky component is the nut behind the wheel. <text:s text:c="2"/>Can CI do something for the nut? <text:s/>Perhaps. <text:s text:c="2"/></text:p>
      <text:p text:style-name="P24"/>
      <text:p text:style-name="P34">[Image - <text:s/>cochlear prosthesis]</text:p>
      <text:p text:style-name="P34">[Image - retinal prosthesis in development]</text:p>
      <text:p text:style-name="P26"/>
      <text:p text:style-name="P24">Already there is widespread use of cochlear implants for hearing loss, and retinal prosthesis are under development for some conditions of blindness. <text:s text:c="2"/><text:span text:style-name="T1">Sensory systems have the advantage that at least we know basically what they are doing. <text:s/></text:span></text:p>
      <text:p text:style-name="P24"/>
      <text:p text:style-name="P5">[Image - <text:span text:style-name="T7">Hippocampus - brain location</text:span>]</text:p>
      <text:p text:style-name="P4">[Image - Hippocamal slice &amp; neuron]</text:p>
      <text:p text:style-name="P9"/>
      <text:p text:style-name="P24">The hippocampus is a jalopeno-shaped <text:span text:style-name="T6">p</text:span>art of the inner brain, and is involved, among other things, in navigation and the conversion of short-term memory to long-term memory. <text:s text:c="2"/></text:p>
      <text:p text:style-name="P24"/>
      <text:p text:style-name="P5">[Image - <text:span text:style-name="T7">Laguerre-Volterra model</text:span>]</text:p>
      <text:p text:style-name="P5">[Image - <text:span text:style-name="T7">MIMO model</text:span>]</text:p>
      <text:p text:style-name="P5">[Image - <text:span text:style-name="T7">Kernel sparse estimation</text:span>]</text:p>
      <text:p text:style-name="P35">[Image - Hippocampal prosthesis setup]</text:p>
      <text:p text:style-name="P9"/>
      <text:p text:style-name="P31">Ted Berger's group at the University of Southern California has been working on a hippocampal prosthesis since ?year?. <text:s text:c="2"/>Their approach is to build a system that can predict input-output neuron signal relations for hippocampal regions responsible for <text:span text:style-name="T6">memory conversion from short to long-term. <text:s/>Experiments have been carried out with mice and humans. <text:s/></text:span></text:p>
      <text:p text:style-name="P31"/>
      <text:p text:style-name="P5">[Image - <text:span text:style-name="T7">CA1 Spatio-temperal pattern prediction</text:span>]</text:p>
      <text:p text:style-name="P9"/>
      <text:p text:style-name="P34">Just take a moment to look at these two graphs of output prediction provided by Berger's group.</text:p>
      <text:p text:style-name="P31"/>
      <text:p text:style-name="P34">Moreover, just two weeks ago, a startup named Kernel came out of stealth mode and revealed its ambitious mission: to develop a ready-for-the-clinic brain prosthetic to help people with memory problems. The broad target market includes people with Alzheimer’s and other forms of dementia, as well as those who have suffered a stroke or traumatic brain injury.</text:p>
      <text:p text:style-name="P24"/>
      <text:p text:style-name="P26">If you're having a hard time believing that this project is real, <text:span text:style-name="T1">let alone whether </text:span>it will succeed, you're not alone. <text:s/><text:span text:style-name="T6">Beyond the prosthesis, there are many practical problems. <text:s/>For example, electrode effectiveness in the central nervous system is problematic, but many medical researchers are working on that. <text:s/></text:span>But I love <text:span text:style-name="T6">Berger's innovative approach</text:span>, and I do think that research like this is important. <text:s text:c="2"/><text:span text:style-name="T6">Berger's prosthesis</text:span> may open the doors to huge advances <text:span text:style-name="T6">in</text:span> our fundamental understanding of the brain, and of very advanced computing.</text:p>
      <text:p text:style-name="Standard"/>
      <text:p text:style-name="P34">By the way, what part of your brain do you need fixed? <text:s/>For me, currently it's the "bad habits" mess, but there are indications that I may need a hippocampal prosthesis soon.</text:p>
      <text:p text:style-name="P2"><text:soft-page-break/></text:p>
      <text:p text:style-name="P2"/>
      <text:p text:style-name="P2"/>
      <text:p text:style-name="P2"/>
      <text:p text:style-name="P2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cm" style:auto-text-indent="false"/>
      <style:text-properties style:font-name="Liberation Serif1" fo:font-family="'Liberation Serif'" style:font-style-name="Bold" style:font-family-generic="roman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Liberation Serif2" fo:font-family="'Liberation Serif'" style:font-style-name="Bold Italic" style:font-family-generic="roman" style:font-pitch="variable" fo:font-size="14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style:use-window-font-color="true" style:font-name="Liberation Serif1" fo:font-family="'Liberation Serif'" style:font-style-name="Bold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ww.BillHowell.ca<text:tab/><text:tab/>Page <text:page-number text:select-page="current">4</text:page-number> of <text:page-count>4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2-05-13T10:21:02</meta:creation-date>
    <dc:date>2016-08-31T13:41:22.367064486</dc:date>
    <meta:editing-duration>PT1H11M12S</meta:editing-duration>
    <meta:editing-cycles>23</meta:editing-cycles>
    <meta:generator>LibreOffice/4.1.3.2$Linux_x86 LibreOffice_project/410m0$Build-2</meta:generator>
    <dc:creator>www.BillHowell.ca </dc:creator>
    <meta:document-statistic meta:table-count="0" meta:image-count="0" meta:object-count="0" meta:page-count="4" meta:paragraph-count="63" meta:word-count="1212" meta:character-count="7642" meta:non-whitespace-character-count="6401"/>
  </office:meta>
</office:document-meta>
</file>