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weight="normal" officeooo:rsid="000fb674" officeooo:paragraph-rsid="000fb674" style:font-size-asian="12pt" style:font-weight-asian="normal" style:font-size-complex="12pt" style:font-weight-complex="normal"/>
    </style:style>
    <style:style style:name="P5" style:family="paragraph" style:parent-style-name="Standard">
      <style:text-properties fo:font-size="12pt" fo:font-weight="normal" officeooo:rsid="000fb674" officeooo:paragraph-rsid="0011cc20" style:font-size-asian="12pt" style:font-weight-asian="normal" style:font-size-complex="12pt" style:font-weight-complex="normal"/>
    </style:style>
    <style:style style:name="P6" style:family="paragraph" style:parent-style-name="Standard">
      <style:text-properties fo:font-size="12pt" fo:font-weight="normal" officeooo:rsid="000fb674" officeooo:paragraph-rsid="0015c242" style:font-size-asian="12pt" style:font-weight-asian="normal" style:font-size-complex="12pt" style:font-weight-complex="normal"/>
    </style:style>
    <style:style style:name="P7" style:family="paragraph" style:parent-style-name="Standard">
      <style:text-properties fo:font-size="12pt" fo:font-weight="normal" officeooo:rsid="000fb674" officeooo:paragraph-rsid="00169512" style:font-size-asian="12pt" style:font-weight-asian="normal" style:font-size-complex="12pt" style:font-weight-complex="normal"/>
    </style:style>
    <style:style style:name="P8" style:family="paragraph" style:parent-style-name="Standard">
      <style:text-properties fo:font-size="12pt" fo:font-weight="normal" officeooo:rsid="000fb674" officeooo:paragraph-rsid="001d213a" style:font-size-asian="12pt" style:font-weight-asian="normal" style:font-size-complex="12pt" style:font-weight-complex="normal"/>
    </style:style>
    <style:style style:name="P9" style:family="paragraph" style:parent-style-name="Standard">
      <style:text-properties fo:font-size="12pt" fo:font-weight="normal" officeooo:rsid="000fb674" officeooo:paragraph-rsid="001d73dc" style:font-size-asian="12pt" style:font-weight-asian="normal" style:font-size-complex="12pt" style:font-weight-complex="normal"/>
    </style:style>
    <style:style style:name="P10" style:family="paragraph" style:parent-style-name="Standard">
      <style:text-properties fo:font-size="12pt" fo:font-weight="normal" officeooo:paragraph-rsid="0011cc20" style:font-size-asian="12pt" style:font-weight-asian="normal" style:font-size-complex="12pt" style:font-weight-complex="normal"/>
    </style:style>
    <style:style style:name="P11" style:family="paragraph" style:parent-style-name="Standard">
      <style:text-properties fo:font-size="12pt" fo:font-weight="normal" officeooo:rsid="0011cc20" officeooo:paragraph-rsid="0011cc20" style:font-size-asian="12pt" style:font-weight-asian="normal" style:font-size-complex="12pt" style:font-weight-complex="normal"/>
    </style:style>
    <style:style style:name="P12" style:family="paragraph" style:parent-style-name="Standard">
      <style:text-properties fo:font-size="12pt" fo:font-weight="normal" officeooo:rsid="0011cc20" officeooo:paragraph-rsid="0015c242" style:font-size-asian="12pt" style:font-weight-asian="normal" style:font-size-complex="12pt" style:font-weight-complex="normal"/>
    </style:style>
    <style:style style:name="P13" style:family="paragraph" style:parent-style-name="Standard">
      <style:text-properties fo:font-size="12pt" fo:font-weight="normal" officeooo:rsid="0011cc20" officeooo:paragraph-rsid="00169512" style:font-size-asian="12pt" style:font-weight-asian="normal" style:font-size-complex="12pt" style:font-weight-complex="normal"/>
    </style:style>
    <style:style style:name="P14" style:family="paragraph" style:parent-style-name="Standard">
      <style:text-properties fo:font-size="12pt" fo:font-weight="normal" officeooo:paragraph-rsid="0015c242" style:font-size-asian="12pt" style:font-weight-asian="normal" style:font-size-complex="12pt" style:font-weight-complex="normal"/>
    </style:style>
    <style:style style:name="P15" style:family="paragraph" style:parent-style-name="Standard">
      <style:text-properties fo:font-size="12pt" fo:font-weight="normal" officeooo:rsid="001194af" officeooo:paragraph-rsid="0017d034" style:font-size-asian="12pt" style:font-weight-asian="normal" style:font-size-complex="12pt" style:font-weight-complex="normal"/>
    </style:style>
    <style:style style:name="P16" style:family="paragraph" style:parent-style-name="Standard">
      <style:text-properties officeooo:rsid="000f4ff6" officeooo:paragraph-rsid="000f4ff6"/>
    </style:style>
    <style:style style:name="P17" style:family="paragraph" style:parent-style-name="Standard">
      <style:text-properties officeooo:rsid="000f4ff6" officeooo:paragraph-rsid="000fb674"/>
    </style:style>
    <style:style style:name="P18" style:family="paragraph" style:parent-style-name="Standard">
      <style:text-properties officeooo:rsid="000f4ff6" officeooo:paragraph-rsid="00169512"/>
    </style:style>
    <style:style style:name="P19" style:family="paragraph" style:parent-style-name="Standard">
      <style:text-properties officeooo:rsid="000f4ff6" officeooo:paragraph-rsid="0011cc20"/>
    </style:style>
    <style:style style:name="P20" style:family="paragraph" style:parent-style-name="Standard">
      <style:text-properties officeooo:rsid="000f4ff6" officeooo:paragraph-rsid="0015c242"/>
    </style:style>
    <style:style style:name="P21" style:family="paragraph" style:parent-style-name="Standard">
      <style:text-properties officeooo:rsid="000fb674" officeooo:paragraph-rsid="000fb674"/>
    </style:style>
    <style:style style:name="P22" style:family="paragraph" style:parent-style-name="Standard">
      <style:text-properties officeooo:rsid="000fb674" officeooo:paragraph-rsid="001194af"/>
    </style:style>
    <style:style style:name="P23" style:family="paragraph" style:parent-style-name="Standard">
      <style:text-properties officeooo:rsid="000fb674" officeooo:paragraph-rsid="0011cc20"/>
    </style:style>
    <style:style style:name="P24" style:family="paragraph" style:parent-style-name="Standard">
      <style:text-properties officeooo:rsid="000fb674" officeooo:paragraph-rsid="0015c242"/>
    </style:style>
    <style:style style:name="P25" style:family="paragraph" style:parent-style-name="Standard">
      <style:text-properties officeooo:rsid="000fb674" officeooo:paragraph-rsid="00169512"/>
    </style:style>
    <style:style style:name="P26" style:family="paragraph" style:parent-style-name="Standard">
      <style:text-properties officeooo:rsid="000fb674" officeooo:paragraph-rsid="0017d034"/>
    </style:style>
    <style:style style:name="P27" style:family="paragraph" style:parent-style-name="Standard">
      <style:text-properties officeooo:rsid="001194af" officeooo:paragraph-rsid="001194af"/>
    </style:style>
    <style:style style:name="P28" style:family="paragraph" style:parent-style-name="Standard">
      <style:text-properties officeooo:rsid="001194af" officeooo:paragraph-rsid="0011c12a"/>
    </style:style>
    <style:style style:name="P29" style:family="paragraph" style:parent-style-name="Standard">
      <style:text-properties officeooo:rsid="001194af" officeooo:paragraph-rsid="0011cc20"/>
    </style:style>
    <style:style style:name="P30" style:family="paragraph" style:parent-style-name="Standard">
      <style:text-properties officeooo:rsid="001194af" officeooo:paragraph-rsid="0015c242"/>
    </style:style>
    <style:style style:name="P31" style:family="paragraph" style:parent-style-name="Standard">
      <style:text-properties officeooo:rsid="001194af" officeooo:paragraph-rsid="00169512"/>
    </style:style>
    <style:style style:name="P32" style:family="paragraph" style:parent-style-name="Standard">
      <style:text-properties officeooo:rsid="001194af" officeooo:paragraph-rsid="0017d034"/>
    </style:style>
    <style:style style:name="P33" style:family="paragraph" style:parent-style-name="Standard">
      <style:text-properties officeooo:rsid="001194af" officeooo:paragraph-rsid="001d213a"/>
    </style:style>
    <style:style style:name="P34" style:family="paragraph" style:parent-style-name="Standard">
      <style:text-properties officeooo:rsid="0011c12a" officeooo:paragraph-rsid="0011c12a"/>
    </style:style>
    <style:style style:name="P35" style:family="paragraph" style:parent-style-name="Standard">
      <style:text-properties officeooo:rsid="0011c12a" officeooo:paragraph-rsid="0011cc20"/>
    </style:style>
    <style:style style:name="P36" style:family="paragraph" style:parent-style-name="Standard">
      <style:text-properties officeooo:rsid="0011c12a" officeooo:paragraph-rsid="0015c242"/>
    </style:style>
    <style:style style:name="P37" style:family="paragraph" style:parent-style-name="Standard">
      <style:text-properties officeooo:rsid="0011c12a" officeooo:paragraph-rsid="00169512"/>
    </style:style>
    <style:style style:name="P38" style:family="paragraph" style:parent-style-name="Standard">
      <style:text-properties fo:font-size="16pt" fo:font-weight="bold" officeooo:rsid="000f4ff6" officeooo:paragraph-rsid="000f4ff6" style:font-size-asian="16pt" style:font-weight-asian="bold" style:font-size-complex="16pt" style:font-weight-complex="bold"/>
    </style:style>
    <style:style style:name="P39" style:family="paragraph" style:parent-style-name="Standard">
      <style:text-properties officeooo:rsid="001099a0" officeooo:paragraph-rsid="001194af"/>
    </style:style>
    <style:style style:name="P40" style:family="paragraph" style:parent-style-name="Standard">
      <style:text-properties officeooo:rsid="0019a6a4" officeooo:paragraph-rsid="0019a6a4"/>
    </style:style>
    <style:style style:name="P41" style:family="paragraph" style:parent-style-name="Standard">
      <style:text-properties fo:font-size="12pt" fo:font-weight="normal" officeooo:rsid="00134c4e" officeooo:paragraph-rsid="001d73dc" style:font-size-asian="12pt" style:font-weight-asian="normal" style:font-size-complex="12pt" style:font-weight-complex="normal"/>
    </style:style>
    <style:style style:name="P42" style:family="paragraph" style:parent-style-name="Standard">
      <style:text-properties fo:font-size="12pt" fo:font-weight="normal" officeooo:rsid="001194af" officeooo:paragraph-rsid="001eed3d" style:font-size-asian="12pt" style:font-weight-asian="normal" style:font-size-complex="12pt" style:font-weight-complex="normal"/>
    </style:style>
    <style:style style:name="P43" style:family="paragraph" style:parent-style-name="Standard">
      <style:text-properties fo:font-size="12pt" fo:font-weight="normal" officeooo:rsid="000fb674" officeooo:paragraph-rsid="001eed3d" style:font-size-asian="12pt" style:font-weight-asian="normal" style:font-size-complex="12pt" style:font-weight-complex="normal"/>
    </style:style>
    <style:style style:name="T1" style:family="text">
      <style:text-properties officeooo:rsid="000fb674"/>
    </style:style>
    <style:style style:name="T2" style:family="text">
      <style:text-properties officeooo:rsid="001099a0"/>
    </style:style>
    <style:style style:name="T3" style:family="text">
      <style:text-properties officeooo:rsid="001194af"/>
    </style:style>
    <style:style style:name="T4" style:family="text">
      <style:text-properties officeooo:rsid="0011c12a"/>
    </style:style>
    <style:style style:name="T5" style:family="text">
      <style:text-properties officeooo:rsid="0011cc20"/>
    </style:style>
    <style:style style:name="T6" style:family="text">
      <style:text-properties officeooo:rsid="00134c4e"/>
    </style:style>
    <style:style style:name="T7" style:family="text">
      <style:text-properties officeooo:rsid="0015c242"/>
    </style:style>
    <style:style style:name="T8" style:family="text">
      <style:text-properties officeooo:rsid="00169512"/>
    </style:style>
    <style:style style:name="T9" style:family="text">
      <style:text-properties officeooo:rsid="00170c6c"/>
    </style:style>
    <style:style style:name="T10" style:family="text">
      <style:text-properties officeooo:rsid="0017d034"/>
    </style:style>
    <style:style style:name="T11" style:family="text">
      <style:text-properties officeooo:rsid="001b683f"/>
    </style:style>
    <style:style style:name="T12" style:family="text">
      <style:text-properties officeooo:rsid="001d213a"/>
    </style:style>
    <style:style style:name="T13" style:family="text">
      <style:text-properties officeooo:rsid="001d73dc"/>
    </style:style>
    <style:style style:name="T14" style:family="text">
      <style:text-properties officeooo:rsid="001eed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8">Safety - Corporate verbal, emails &amp; reports</text:p>
      <text:p text:style-name="P3"><text:a xlink:type="simple" xlink:href="http://www.BillHowell.ca/">www.BillHowell.ca</text:a> <text:s text:c="2"/></text:p>
      <text:p text:style-name="P3"/>
      <text:p text:style-name="P3"/>
      <text:p text:style-name="P3"/>
      <text:p text:style-name="P13">***************8</text:p>
      <text:p text:style-name="P7">??Aug2016 <text:s/><text:span text:style-name="T6">??:?? <text:s/>Length : 02:?? minutes:seconds <text:s/>-&gt; <text:s/>??close, but still must chop 00:31 (1/5th)!??</text:span></text:p>
      <text:p text:style-name="P8"><text:span text:style-name="T12">31</text:span>Aug2016 <text:s/><text:span text:style-name="T12">09:40 Length : 02:?? minutes:seconds <text:s/>-&gt; <text:s/></text:span></text:p>
      <text:p text:style-name="P9"><text:span text:style-name="T12">31</text:span>Aug2016 <text:s/><text:span text:style-name="T13">12:22 Length : 02:48 minutes:seconds <text:s/>-&gt; <text:s/></text:span></text:p>
      <text:p text:style-name="P41"/>
      <text:p text:style-name="P15">[Image - <text:span text:style-name="T14">thalamocortical modiule</text:span>] </text:p>
      <text:p text:style-name="P42">[Image - <text:span text:style-name="T14">symbols connected via knowledge links</text:span>] </text:p>
      <text:p text:style-name="P42">[Image - <text:span text:style-name="T14"><text:s/>knowledge base.</text:span>] </text:p>
      <text:p text:style-name="P43"/>
      <text:p text:style-name="P18">Let's take a look at capabilities for understanding and processing information in the form of verbal and written communications. <text:s text:c="2"/><text:span text:style-name="T10">For something out of the ordinary, r</text:span>ather than drawing examples from Deep Learning, I will instead use Robert-Hecht Nie<text:span text:style-name="T11">l</text:span>son's Confabulation Theory for cognition in mammals. <text:s text:c="2"/><text:span text:style-name="T12">Cognition is the process of how decisions are made based on available information. <text:s/>This includes sensory information such as </text:span>vision and speech recognition.</text:p>
      <text:p text:style-name="P25"/>
      <text:p text:style-name="P33"><text:span text:style-name="T12">Based on Confabulation theory, a simple </text:span>system was trained on 120 million sentences and 70 <text:s/>million sentence pairs from quality newspapers and magazines. <text:s text:c="2"/><text:span text:style-name="T12">As a test, t</text:span>he confabulation system is presented with two <text:s text:c="2"/>consecutive sentences<text:span text:style-name="T12"> that it has never seen before</text:span>, and must generate a plausible third sentence to follow. <text:s/></text:p>
      <text:p text:style-name="P25"/>
      <text:p text:style-name="P32">[Image - Confabulation Theory, Question <text:span text:style-name="T10">1</text:span>] </text:p>
      <text:p text:style-name="P32">[Image - Confabulation Theory, Question <text:span text:style-name="T10">2</text:span>] </text:p>
      <text:p text:style-name="P32">[Image - Confabulation Theory, Question <text:span text:style-name="T10">3</text:span>] </text:p>
      <text:p text:style-name="P32">[Image - Confabulation Theory, Question <text:span text:style-name="T10">4</text:span>] </text:p>
      <text:p text:style-name="P32">[Image - Confabulation Theory, Question <text:span text:style-name="T10">5</text:span>] </text:p>
      <text:p text:style-name="P32">[Image - Confabulation Theory, Question <text:span text:style-name="T10">6</text:span>] </text:p>
      <text:p text:style-name="P26"/>
      <text:p text:style-name="P31"><text:span text:style-name="T12">T</text:span>he confabulation <text:span text:style-name="T11">system is listed </text:span>along<text:span text:style-name="T9">side</text:span> five human respon<text:span text:style-name="T11">ders selected from</text:span> an informal survey that I did. <text:s text:c="2"/><text:span text:style-name="T11">Can you tell which of responders from 1 to 6 is the confabulation system? <text:s text:c="2"/>Less than one in ten people could, even with a series of hints. <text:s text:c="2"/></text:span>This result surprised and <text:s/>impressed me, and there are many more examples like it. <text:s/>Moreover, without hav<text:span text:style-name="T12">ing</text:span> ANY pre-programmed capability for semantics, ontologies, spelling or grammar, it actually appears to out<text:span text:style-name="T13">-</text:span>perform <text:span text:style-name="T8">some</text:span> adults in these areas, as well as showing a current awareness that probably beats <text:span text:style-name="T8">many</text:span>!</text:p>
      <text:p text:style-name="P25"/>
      <text:p text:style-name="P31">Th<text:span text:style-name="T12">is</text:span> second example is a vision <text:span text:style-name="T7">of a capability for the future</text:span>, rather than the results of an experiment, but it may not be that farfetched. <text:s/>GhostWriter is a system that would take specifications from a user, perhaps document length, outline, and goal, to provide a first draft of a document. <text:s/></text:p>
      <text:p text:style-name="P31"/>
      <text:p text:style-name="P37">[Image - <text:span text:style-name="T3">Confabulation Theory, </text:span>GhostWriter]</text:p>
      <text:p text:style-name="P31"/>
      <text:p text:style-name="P31">The user would then interact with the confabulation system, providing questions and <text:span text:style-name="T9">direction</text:span> to refine the document, with much of the actual writing <text:span text:style-name="T7">and research </text:span>being done by the system. <text:s text:c="3"/>The result <text:span text:style-name="T7">w</text:span>ould <text:span text:style-name="T7">often</text:span> contain information and concepts that the user was not even aware of at the time he or she started the composition. <text:s/></text:p>
      <text:p text:style-name="P25"><text:soft-page-break/></text:p>
      <text:p text:style-name="P40">[Image - Parting inspiration.png] </text:p>
      <text:p text:style-name="P25"/>
      <text:p text:style-name="P25">Of course, general capabilities like these are not specific to safety. <text:s/>They will be developed for high-value customers and applications to begin with, but once available and cheap, my guess is that this will be of <text:span text:style-name="T6">significant</text:span> value to safety. <text:s text:c="2"/></text:p>
      <text:p text:style-name="P7"/>
      <text:p text:style-name="P3"/>
      <text:p text:style-name="P12">***************8</text:p>
      <text:p text:style-name="P6">Version 23Aug2016 <text:s/><text:span text:style-name="T6">17:54</text:span></text:p>
      <text:p text:style-name="P12">Length : 02:31 minutes:seconds <text:s/>-&gt; <text:s/>close, but still must chop 00:31 (1/5th)!</text:p>
      <text:p text:style-name="P6"/>
      <text:p text:style-name="P20">Let's take a look at capabilities for understanding and processing information in the form of verbal and written communications. <text:s text:c="2"/>Rather than drawing examples from Deep Learning, I will instead use Robert-Hecht Nieslon's Confabulation Theory for cognition in mammals. <text:s text:c="2"/>Confabulation Theory includes vision and speech recognition, for example, which he has worked on.</text:p>
      <text:p text:style-name="P24"/>
      <text:p text:style-name="P30">The first example comes from tests on a system that was trained on 120 million sentences and 70 <text:s/>million sentence pairs from quality newspapers and magazines. <text:s text:c="2"/>The confabulation system is presented with two new <text:s/>consecutive sentences, and must generate a plausible third sentence to follow. <text:s/></text:p>
      <text:p text:style-name="P24"/>
      <text:p text:style-name="P30">[Image - Confabulation Theory, Question 5] </text:p>
      <text:p text:style-name="P24"/>
      <text:p text:style-name="P30"><text:span text:style-name="T5">In this</text:span> example, I have put the confabulation response number 4 along with five human responses from an informal survey that I did. <text:s text:c="2"/>This relatively simple response isn't rich, but it draws up additional information and concepts, and arranges them well. <text:s text:c="2"/>This result surprised and <text:s/>impressed me, and there are many more examples like it. <text:s/>Moreover, without have ANY pre-programmed capability for semantics, ontologies, spelling or grammar, it actually apparears to outperform the majority of adults in these areas, as well as showing a current awareness that probably beats some!</text:p>
      <text:p text:style-name="P24"/>
      <text:p text:style-name="P30">The second example is a vision <text:span text:style-name="T7">of a capability for the future</text:span>, rather than the results of an experiment, but it may not be that farfetched. <text:s/>GhostWriter is a system that would take specifications from a user, perhaps document length, outline, and goal, to provide a first draft of a document. <text:s/></text:p>
      <text:p text:style-name="P30"/>
      <text:p text:style-name="P36">[Image - <text:span text:style-name="T3">Confabulation Theory, </text:span>GhostWriter]</text:p>
      <text:p text:style-name="P30"/>
      <text:p text:style-name="P30">The user would then interact with the confabulation system, providing questions and <text:span text:style-name="T7">input</text:span> to redirect, refine, and finalise the document, with much of the actual writing <text:span text:style-name="T7">and research </text:span>being done by the system. <text:s text:c="3"/>The result <text:span text:style-name="T7">w</text:span>ould <text:span text:style-name="T7">often</text:span> contain information and concepts that the user was not even aware of at the time he or she started the composition. <text:s/></text:p>
      <text:p text:style-name="P24"/>
      <text:p text:style-name="P24">Of course, general capabilities like these are not specific to safety. <text:s/>They will be developed for high-value customers and applications to begin with, but once available and cheap, my guess is that this will be of <text:span text:style-name="T6">significant</text:span> value to safety. <text:s text:c="2"/></text:p>
      <text:p text:style-name="P6"/>
      <text:p text:style-name="P14"/>
      <text:p text:style-name="P11">***************8</text:p>
      <text:p text:style-name="P5">Version 23Aug2016 <text:s/><text:span text:style-name="T6">17:44</text:span></text:p>
      <text:p text:style-name="P11">Length : 02:55 minutes:seconds <text:s/>-&gt; <text:s/>close, but still must chop 1/3!</text:p>
      <text:p text:style-name="P5"/>
      <text:p text:style-name="P19"><text:soft-page-break/>Let's take a look at capabilities for understanding and process information in the form of verbal and written communications. <text:s text:c="2"/>Rather than drawing examples from Deep Learning, I will instead use Robert-Hecht Nieslon's Confabulation Theory for cognition in mammals. <text:s text:c="2"/>His definition of congition is clear and crisp - it describes concepts for how reasoning may occur, does NOT include higher-order meta-levels such as consciousness, goal formation, planning, execution and assessment. <text:s text:c="2"/>It can also be used for vision and speech recognition, for example, which he has worked on.</text:p>
      <text:p text:style-name="P23"/>
      <text:p text:style-name="P29">The first example comes from tests on a system that was trained on 120 million sentences and 70 <text:s/>million sentence pairs from quality newspapers and magazines. <text:s text:c="2"/>The confabulation system is presented with two new <text:s/>consecutive sentences, and must generate a plausible third sentence to follow. <text:s/>Of course, there is no "correct answer", but it is very interesting to see that it generates answers that, while simple, are not only plausible, but insightful. <text:s/></text:p>
      <text:p text:style-name="P23"/>
      <text:p text:style-name="P29">[Image - Confabulation Theory, Question 5] </text:p>
      <text:p text:style-name="P23"/>
      <text:p text:style-name="P29"><text:span text:style-name="T5">In this</text:span> example, I have put the confabulation response number 4 along with five human responses from an informal survey that I did. <text:s text:c="2"/>This relatively simple response isn't rich, but it draws up additional information and concepts, and arranges them well. <text:s text:c="2"/>This result surprised and <text:s/>impressed me, and there are many more examples like it. <text:s/>Moreover, without have ANY pre-programmed capability for semantics, ontologies, spelling or grammar, it actually apparears to outperform the majority of adults in these areas, as well as showing a current awareness that probably beats some!</text:p>
      <text:p text:style-name="P23"/>
      <text:p text:style-name="P23"/>
      <text:p text:style-name="P29">The second example is a vision, rather than the results of an experiment, but it may not be that farfetched. <text:s/>GhostWriter is a system that would take specifications from a user, perhaps document length, outline, and goal, to provide a first draft of a document. <text:s/></text:p>
      <text:p text:style-name="P29"/>
      <text:p text:style-name="P35">[Image - <text:span text:style-name="T3">Confabulation Theory, </text:span>GhostWriter]</text:p>
      <text:p text:style-name="P29"/>
      <text:p text:style-name="P30">The user would then interact with the confabulation system, providing questions and direction to redirect, refine, and finalise the document, with much of the actual writing <text:span text:style-name="T7">and much of the research </text:span>being done by the system. <text:s text:c="5"/>The result <text:span text:style-name="T7">w</text:span>ould <text:span text:style-name="T7">would often</text:span> contain information and concepts that the user was not even aware of at the time he or she started the composition. <text:s/></text:p>
      <text:p text:style-name="P23"/>
      <text:p text:style-name="P23">Of course, general capabilities like these are not specific to safety. <text:s/>They will be developed for high-value customers and applications to begin with, but once available and cheap, my guess is that this will be of <text:span text:style-name="T6">significant</text:span> value to safety. <text:s text:c="2"/></text:p>
      <text:p text:style-name="P5"/>
      <text:p text:style-name="P10"/>
      <text:p text:style-name="P11">************8</text:p>
      <text:p text:style-name="P5">Version 23Aug2016 <text:s/></text:p>
      <text:p text:style-name="P11">Length : 06:39 minutes:seconds <text:s/>-&gt; must chop to 2:00!</text:p>
      <text:p text:style-name="P4"/>
      <text:p text:style-name="P17">Let's take a look at developing capabilities for understanding and process information in the form of verbal and written communications. <text:s text:c="2"/>Organisations already generate a rich variety of written communications such as <text:s/>[reports, <text:span text:style-name="T1">databases, spreadsheets, </text:span>emails, texting, guidelines, references], most of which is available in digital format. <text:s/>There will often be a huge amount of material on the internet as well, which may also be of interest to analy<text:span text:style-name="T1">ze</text:span>. <text:s text:c="2"/><text:span text:style-name="T1">And w</text:span>hile there are currently challenges to effectively [find, select, and use] images and videos, that is beginning to change. <text:s text:c="2"/></text:p>
      <text:p text:style-name="P16"/>
      <text:p text:style-name="P16">However, verbal communications from workplace [conversations, meetings, phone calls, presentations] have not <text:soft-page-break/>been routinely captured in the past, mostly due to the cost of, for example, taking notes or minutes. <text:s/><text:span text:style-name="T1">We can expect this to change given the huge improvements in full-vocabulary voice dictation systems that should be capable of converting speech to text. <text:s/>These systems can even provide an authentic biometric identification of the speakers. <text:s/></text:span></text:p>
      <text:p text:style-name="P16"/>
      <text:p text:style-name="P21">Furthermore, multi-lingual translation capabilities are advancing quickly. <text:s/>This opens up the possibility of wearable real-time translation and speech generation so that a roomful of speakers of different languages can exchange ideas without the cost and inconvenience of having to use an expert team and system for real-time translation. <text:s/></text:p>
      <text:p text:style-name="P21"/>
      <text:p text:style-name="P21">Of course, general capabilities like these are not specific to safety. <text:s/>They will be developed for high-value customers and applications to begin with, but once available and cheap, my guess is that this will be of great value to safety. <text:s text:c="2"/>One example might be the huge information systems that have been mandated for tracking aircraft maintenance and failures. <text:s/>Newer capabilities could provide a far richer shared pool of safety analysis and experience to draw from, and a way of circumventing the problem that crucial comments and data are dropped as information and meetings are <text:span text:style-name="T2">summarized going up and across organisations. <text:s/></text:span></text:p>
      <text:p text:style-name="P21"/>
      <text:p text:style-name="P21"><text:s/></text:p>
      <text:p text:style-name="P27">At this point, I would like to show a simple example, and a vision, of how cognitive capabilities could develop. <text:s text:c="2"/>Rather than drawing the examples from Deep Learning, I will instead use Robert-Hecht Nieslon's Confabulation Theory for cognition in mammals, which differs from Bayesian statictics, but it may actually be the basis for some of the successes that Bayesian statistics is credited with. <text:s text:c="2"/>His definition of congition is clear and crisp - it does NOT include higher-order meta-levels such as consciousness, goal formation, planning, execution and assessment. <text:s text:c="2"/>It does tie in with sensory information, and can be used for vision and speech recognition, for example, which he has worked on.</text:p>
      <text:p text:style-name="P22"/>
      <text:p text:style-name="P27">The first example comes from tests on a system that was trained on 120 million sentences and 70 <text:s/>million sentence pairs from quality newspapers and magazines. <text:s text:c="2"/>The confabulation system is presented with two new <text:s/>consecutive sentences, and must generate a plausible third sentence to follow. <text:s/>Of course, there is no "correct answer", but it is very interesting to see that it generates answers that, while simple, are not only plausible, but insightful. <text:s/>Moreover, without have ANY pre-programmed capability for semantics, ontologies, spelling or grammar, it actually apparears to outperform the majority of adults in these areas, as well as showing a current awareness that probably beats some!</text:p>
      <text:p text:style-name="P22"/>
      <text:p text:style-name="P27">Take a look at the first example, where I have put the confabulation response number 4 along with five human responses from an informal survey that I did. <text:s text:c="2"/>This relatively simple response isn't rich, but it draws up additional information and concepts, and arranges them well. <text:s text:c="2"/>This result surprised and <text:s/>impressed me, and there are many more examples like it. <text:s/></text:p>
      <text:p text:style-name="P22"/>
      <text:p text:style-name="P27">[Image - Confabulation Theory, Question 5] </text:p>
      <text:p text:style-name="P22"/>
      <text:p text:style-name="P28">The second example is a vision, rather than the results of an experiment, but it may not be that farfetched. <text:s/>GhostWriter is a system that would take specifications from a user, perhaps document length, outline, and goal, to provide a first draft of a document. <text:s/></text:p>
      <text:p text:style-name="P28"/>
      <text:p text:style-name="P34">[Image - <text:span text:style-name="T3">Confabulation Theory, </text:span>GhostWriter]</text:p>
      <text:p text:style-name="P28"/>
      <text:p text:style-name="P28">The user would then interact with the confabulation system, providing questions and direction to redirect, refine, and finalise the document, with much of the actual writing being done by the system. <text:s text:c="2"/>The result would be a quality document with essentially no [grammar, speclling, semantic] errors, that could easily contain information and concepts that the user was not even aware of at the time he or she started the composition. <text:s text:c="2"/>I actually had <text:soft-page-break/>similar experiences with a work colleague who asked me to provide background information on people, companies, technologies, and status of <text:span text:style-name="T4">projects that he was involved which, but of which I had no knowledge. <text:s/>I did that with a simple search engine indexed on our wide-area network at work. <text:s/></text:span></text:p>
      <text:p text:style-name="P22"/>
      <text:p text:style-name="P39">Unfortunately, due to health problems, Robert Hecht-Nielsen is no longer developing the Confabulation Theory concept. <text:s/>Because of the intense excitement over Deep Learning, many promising ideas are on hold, but as soon as the current scientific and funding settle down (which may take a few years or more), I expect ideas like this to be picked up an pursued by a new generation. <text:s text:c="2"/>Confabulation Theory has profound and beautiful tie-ins to neuroscience, and even if these do not prove out on the long term, they are the most serious quantifications of cognition that I have seen.</text:p>
      <text:p text:style-name="Standard"/>
      <text:p text:style-name="Standard"/>
      <text:p text:style-name="Standard"/>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09-01T12:48:58.245517812</dc:date>
    <meta:editing-duration>PT4H17M59S</meta:editing-duration>
    <meta:editing-cycles>28</meta:editing-cycles>
    <meta:generator>LibreOffice/4.1.3.2$Linux_x86 LibreOffice_project/410m0$Build-2</meta:generator>
    <dc:creator>www.BillHowell.ca </dc:creator>
    <meta:document-statistic meta:table-count="0" meta:image-count="0" meta:object-count="0" meta:page-count="5" meta:paragraph-count="63" meta:word-count="2104" meta:character-count="13553" meta:non-whitespace-character-count="11324"/>
  </office:meta>
</office:document-meta>
</file>