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font-size="16pt" fo:font-weight="bold" officeooo:rsid="000d07ea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0eb008"/>
    </style:style>
    <style:style style:name="P7" style:family="paragraph" style:parent-style-name="Standard">
      <style:text-properties officeooo:rsid="000eb008" officeooo:paragraph-rsid="000eb008"/>
    </style:style>
    <style:style style:name="T1" style:family="text">
      <style:text-properties officeooo:rsid="000f74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Deep intro</text:p>
      <text:p text:style-name="P3"><text:a xlink:type="simple" xlink:href="http://www.BillHowell.ca/">www.BillHowell.ca</text:a> <text:s text:c="2"/></text:p>
      <text:p text:style-name="P3"/>
      <text:p text:style-name="P3"/>
      <text:p text:style-name="P7">The concept of Deep Lerning has been around at least since the early 1960's, when Ukrainian sceintist Ivanenkov developed the general concept, but not for neural networks. <text:s/>By 1981, Kuhunio Fukishima of Japan was getting surpising results with his "neoco<text:span text:style-name="T1">g</text:span>nitron"<text:span text:style-name="T1">, which is a </text:span><text:s/>convolutional neural network. <text:s/>By 1991, Jeurgen Schmidhuber's group had applied "Long Short-Term Memory" (LSTM) to achieve deep learning with recurrent neural networks. <text:s/></text:p>
      <text:p text:style-name="Standard"/>
      <text:p text:style-name="P6">I won't go into any details on the archtectures and training, but I will mention that very deep neural networks develop abstract meta-level representations that are not at all understood today. <text:s text:c="2"/>So they can solve very challenging problems, but they are quite difficult to understand. <text:s/>Work is being done to address that problem. <text:s/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6-08-31T14:41:40.175766131</dc:date>
    <meta:editing-duration>PT12M44S</meta:editing-duration>
    <meta:editing-cycles>18</meta:editing-cycles>
    <meta:generator>LibreOffice/4.1.3.2$Linux_x86 LibreOffice_project/410m0$Build-2</meta:generator>
    <dc:creator>www.BillHowell.ca </dc:creator>
    <meta:document-statistic meta:table-count="0" meta:image-count="0" meta:object-count="0" meta:page-count="1" meta:paragraph-count="6" meta:word-count="127" meta:character-count="843" meta:non-whitespace-character-count="708"/>
  </office:meta>
</office:document-meta>
</file>