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2.594cm" table:align="left"/>
    </style:style>
    <style:style style:name="Table1.A" style:family="table-column">
      <style:table-column-properties style:column-width="12.594cm"/>
    </style:style>
    <style:style style:name="Table1.A1" style:family="table-cell">
      <style:table-cell-properties fo:padding="0.097cm" fo:border="0.05pt solid #000000"/>
    </style:style>
    <style:style style:name="Table2" style:family="table">
      <style:table-properties style:width="10.121cm" table:align="left"/>
    </style:style>
    <style:style style:name="Table2.A" style:family="table-column">
      <style:table-column-properties style:column-width="10.121cm"/>
    </style:style>
    <style:style style:name="Table2.A1" style:family="table-cell">
      <style:table-cell-properties fo:padding="0.097cm" fo:border="0.05pt solid #000000"/>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normal" officeooo:paragraph-rsid="000ec7a6" style:font-weight-asian="normal" style:font-weight-complex="normal"/>
    </style:style>
    <style:style style:name="P4" style:family="paragraph" style:parent-style-name="Standard">
      <style:text-properties fo:language="en" fo:country="US" fo:font-weight="normal" officeooo:paragraph-rsid="000f7041" style:font-weight-asian="normal" style:font-weight-complex="normal"/>
    </style:style>
    <style:style style:name="P5" style:family="paragraph" style:parent-style-name="Standard">
      <style:text-properties fo:language="en" fo:country="US" fo:font-weight="normal" officeooo:rsid="000f7041" officeooo:paragraph-rsid="000f7041" style:font-weight-asian="normal" style:font-weight-complex="normal"/>
    </style:style>
    <style:style style:name="P6" style:family="paragraph" style:parent-style-name="Standard">
      <style:text-properties fo:language="en" fo:country="US" fo:font-weight="normal" officeooo:rsid="000f7041" officeooo:paragraph-rsid="0011ec80" style:font-weight-asian="normal" style:font-weight-complex="normal"/>
    </style:style>
    <style:style style:name="P7" style:family="paragraph" style:parent-style-name="Standard">
      <style:text-properties fo:language="en" fo:country="US" fo:font-weight="normal" officeooo:rsid="000f7041" officeooo:paragraph-rsid="0016ec26" style:font-weight-asian="normal" style:font-weight-complex="normal"/>
    </style:style>
    <style:style style:name="P8" style:family="paragraph" style:parent-style-name="Standard">
      <style:text-properties fo:language="en" fo:country="US" fo:font-weight="normal" officeooo:rsid="000f7041" officeooo:paragraph-rsid="00195b82" style:font-weight-asian="normal" style:font-weight-complex="normal"/>
    </style:style>
    <style:style style:name="P9" style:family="paragraph" style:parent-style-name="Standard">
      <style:text-properties fo:language="en" fo:country="US" fo:font-weight="normal" officeooo:rsid="000f7041" officeooo:paragraph-rsid="001e08c0" style:font-weight-asian="normal" style:font-weight-complex="normal"/>
    </style:style>
    <style:style style:name="P10" style:family="paragraph" style:parent-style-name="Standard">
      <style:text-properties fo:language="en" fo:country="US" fo:font-weight="normal" officeooo:rsid="000f7041" officeooo:paragraph-rsid="001e84c0" style:font-weight-asian="normal" style:font-weight-complex="normal"/>
    </style:style>
    <style:style style:name="P11" style:family="paragraph" style:parent-style-name="Standard">
      <style:text-properties fo:language="en" fo:country="US" fo:font-weight="normal" officeooo:rsid="00102547" officeooo:paragraph-rsid="00102547" style:font-weight-asian="normal" style:font-weight-complex="normal"/>
    </style:style>
    <style:style style:name="P12" style:family="paragraph" style:parent-style-name="Standard">
      <style:text-properties fo:language="en" fo:country="US" fo:font-weight="normal" officeooo:rsid="00102547" officeooo:paragraph-rsid="0011ec80" style:font-weight-asian="normal" style:font-weight-complex="normal"/>
    </style:style>
    <style:style style:name="P13" style:family="paragraph" style:parent-style-name="Standard">
      <style:text-properties fo:language="en" fo:country="US" fo:font-weight="normal" officeooo:rsid="00102547" officeooo:paragraph-rsid="0016ec26" style:font-weight-asian="normal" style:font-weight-complex="normal"/>
    </style:style>
    <style:style style:name="P14" style:family="paragraph" style:parent-style-name="Standard">
      <style:text-properties fo:language="en" fo:country="US" fo:font-weight="normal" officeooo:rsid="00102547" officeooo:paragraph-rsid="0017c49d" style:font-weight-asian="normal" style:font-weight-complex="normal"/>
    </style:style>
    <style:style style:name="P15" style:family="paragraph" style:parent-style-name="Standard">
      <style:text-properties fo:language="en" fo:country="US" fo:font-weight="normal" officeooo:rsid="00102547" officeooo:paragraph-rsid="00195b82" style:font-weight-asian="normal" style:font-weight-complex="normal"/>
    </style:style>
    <style:style style:name="P16" style:family="paragraph" style:parent-style-name="Standard">
      <style:text-properties fo:language="en" fo:country="US" fo:font-weight="normal" officeooo:rsid="00102547" officeooo:paragraph-rsid="001e08c0" style:font-weight-asian="normal" style:font-weight-complex="normal"/>
    </style:style>
    <style:style style:name="P17" style:family="paragraph" style:parent-style-name="Standard">
      <style:text-properties fo:language="en" fo:country="US" fo:font-weight="normal" officeooo:paragraph-rsid="0011ec80" style:font-weight-asian="normal" style:font-weight-complex="normal"/>
    </style:style>
    <style:style style:name="P18" style:family="paragraph" style:parent-style-name="Standard">
      <style:text-properties fo:language="en" fo:country="US" fo:font-weight="normal" officeooo:rsid="00137566" officeooo:paragraph-rsid="00137566" style:font-weight-asian="normal" style:font-weight-complex="normal"/>
    </style:style>
    <style:style style:name="P19" style:family="paragraph" style:parent-style-name="Standard">
      <style:text-properties fo:language="en" fo:country="US" fo:font-weight="normal" officeooo:rsid="00137566" officeooo:paragraph-rsid="0016ec26" style:font-weight-asian="normal" style:font-weight-complex="normal"/>
    </style:style>
    <style:style style:name="P20" style:family="paragraph" style:parent-style-name="Standard">
      <style:text-properties fo:language="en" fo:country="US" fo:font-weight="normal" officeooo:rsid="00137566" officeooo:paragraph-rsid="00195b82" style:font-weight-asian="normal" style:font-weight-complex="normal"/>
    </style:style>
    <style:style style:name="P21" style:family="paragraph" style:parent-style-name="Standard">
      <style:text-properties fo:language="en" fo:country="US" fo:font-weight="normal" officeooo:rsid="00137566" officeooo:paragraph-rsid="001cc82c" style:font-weight-asian="normal" style:font-weight-complex="normal"/>
    </style:style>
    <style:style style:name="P22" style:family="paragraph" style:parent-style-name="Standard">
      <style:text-properties fo:language="en" fo:country="US" fo:font-weight="normal" officeooo:rsid="00137566" officeooo:paragraph-rsid="001e08c0" style:font-weight-asian="normal" style:font-weight-complex="normal"/>
    </style:style>
    <style:style style:name="P23" style:family="paragraph" style:parent-style-name="Standard">
      <style:text-properties fo:language="en" fo:country="US" fo:font-weight="normal" officeooo:rsid="0016ec26" officeooo:paragraph-rsid="0016ec26" style:font-weight-asian="normal" style:font-weight-complex="normal"/>
    </style:style>
    <style:style style:name="P24" style:family="paragraph" style:parent-style-name="Standard">
      <style:text-properties fo:language="en" fo:country="US" fo:font-weight="normal" officeooo:rsid="0016ec26" officeooo:paragraph-rsid="00195b82" style:font-weight-asian="normal" style:font-weight-complex="normal"/>
    </style:style>
    <style:style style:name="P25" style:family="paragraph" style:parent-style-name="Standard">
      <style:text-properties fo:language="en" fo:country="US" fo:font-weight="normal" officeooo:rsid="0016ec26" officeooo:paragraph-rsid="001e08c0" style:font-weight-asian="normal" style:font-weight-complex="normal"/>
    </style:style>
    <style:style style:name="P26" style:family="paragraph" style:parent-style-name="Standard">
      <style:text-properties fo:language="en" fo:country="US" fo:font-weight="normal" officeooo:paragraph-rsid="0016ec26" style:font-weight-asian="normal" style:font-weight-complex="normal"/>
    </style:style>
    <style:style style:name="P27" style:family="paragraph" style:parent-style-name="Standard">
      <style:text-properties fo:language="en" fo:country="US" fo:font-weight="normal" officeooo:rsid="0017c49d" officeooo:paragraph-rsid="0017c49d" style:font-weight-asian="normal" style:font-weight-complex="normal"/>
    </style:style>
    <style:style style:name="P28" style:family="paragraph" style:parent-style-name="Standard">
      <style:text-properties fo:language="en" fo:country="US" fo:font-weight="normal" officeooo:rsid="0017c49d" officeooo:paragraph-rsid="001ee162" style:font-weight-asian="normal" style:font-weight-complex="normal"/>
    </style:style>
    <style:style style:name="P29" style:family="paragraph" style:parent-style-name="Standard">
      <style:text-properties fo:language="en" fo:country="US" fo:font-weight="normal" officeooo:paragraph-rsid="00195b82" style:font-weight-asian="normal" style:font-weight-complex="normal"/>
    </style:style>
    <style:style style:name="P30" style:family="paragraph" style:parent-style-name="Standard">
      <style:text-properties fo:language="en" fo:country="US" fo:font-weight="normal" officeooo:rsid="0011ec80" officeooo:paragraph-rsid="0016ec26" style:font-weight-asian="normal" style:font-weight-complex="normal"/>
    </style:style>
    <style:style style:name="P31" style:family="paragraph" style:parent-style-name="Standard">
      <style:text-properties fo:language="en" fo:country="US" fo:font-weight="normal" officeooo:rsid="0011ec80" officeooo:paragraph-rsid="0017c49d" style:font-weight-asian="normal" style:font-weight-complex="normal"/>
    </style:style>
    <style:style style:name="P32" style:family="paragraph" style:parent-style-name="Standard">
      <style:text-properties fo:language="en" fo:country="US" fo:font-weight="normal" officeooo:rsid="0011ec80" officeooo:paragraph-rsid="001e08c0" style:font-weight-asian="normal" style:font-weight-complex="normal"/>
    </style:style>
    <style:style style:name="P33" style:family="paragraph" style:parent-style-name="Standard">
      <style:text-properties fo:language="en" fo:country="US" fo:font-weight="normal" officeooo:paragraph-rsid="001e08c0" style:font-weight-asian="normal" style:font-weight-complex="normal"/>
    </style:style>
    <style:style style:name="P34" style:family="paragraph" style:parent-style-name="Standard">
      <style:text-properties fo:language="en" fo:country="US" fo:font-weight="normal" officeooo:paragraph-rsid="001fac5d" style:font-weight-asian="normal" style:font-weight-complex="normal"/>
    </style:style>
    <style:style style:name="P35" style:family="paragraph" style:parent-style-name="Standard">
      <style:text-properties fo:language="en" fo:country="US" officeooo:rsid="000f7041" officeooo:paragraph-rsid="000f7041"/>
    </style:style>
    <style:style style:name="P36" style:family="paragraph" style:parent-style-name="Standard">
      <style:text-properties fo:language="en" fo:country="US" officeooo:rsid="00137566" officeooo:paragraph-rsid="00137566"/>
    </style:style>
    <style:style style:name="P37" style:family="paragraph" style:parent-style-name="Standard">
      <style:text-properties fo:language="en" fo:country="US" officeooo:rsid="00137566" officeooo:paragraph-rsid="0016ec26"/>
    </style:style>
    <style:style style:name="P38" style:family="paragraph" style:parent-style-name="Standard">
      <style:text-properties fo:language="en" fo:country="US" officeooo:rsid="00137566" officeooo:paragraph-rsid="00195b82"/>
    </style:style>
    <style:style style:name="P39" style:family="paragraph" style:parent-style-name="Standard">
      <style:text-properties fo:language="en" fo:country="US" officeooo:paragraph-rsid="0016ec26"/>
    </style:style>
    <style:style style:name="P40" style:family="paragraph" style:parent-style-name="Standard">
      <style:text-properties fo:language="en" fo:country="US" officeooo:paragraph-rsid="00195b82"/>
    </style:style>
    <style:style style:name="P41" style:family="paragraph" style:parent-style-name="Standard">
      <style:text-properties fo:language="en" fo:country="US" officeooo:rsid="0011ec80" officeooo:paragraph-rsid="0016ec26"/>
    </style:style>
    <style:style style:name="P42" style:family="paragraph" style:parent-style-name="Standard">
      <style:text-properties fo:language="en" fo:country="US" officeooo:rsid="0011ec80" officeooo:paragraph-rsid="001e08c0"/>
    </style:style>
    <style:style style:name="P43" style:family="paragraph" style:parent-style-name="Standard">
      <style:text-properties fo:language="en" fo:country="US" officeooo:rsid="001e08c0" officeooo:paragraph-rsid="001e08c0"/>
    </style:style>
    <style:style style:name="P44" style:family="paragraph" style:parent-style-name="Standard">
      <style:text-properties fo:font-size="12pt" fo:font-weight="normal" style:font-size-asian="12pt" style:font-weight-asian="normal" style:font-size-complex="12pt" style:font-weight-complex="normal"/>
    </style:style>
    <style:style style:name="P45" style:family="paragraph" style:parent-style-name="Standard">
      <style:text-properties fo:font-size="12pt" fo:font-weight="bold" officeooo:rsid="000c90a5" officeooo:paragraph-rsid="000ec7a6" style:font-size-asian="12pt" style:font-weight-asian="bold" style:font-size-complex="12pt" style:font-weight-complex="bold"/>
    </style:style>
    <style:style style:name="P46" style:family="paragraph" style:parent-style-name="Standard">
      <style:text-properties fo:font-size="12pt" fo:font-weight="bold" officeooo:rsid="000c90a5" officeooo:paragraph-rsid="0016ec26" style:font-size-asian="12pt" style:font-weight-asian="bold" style:font-size-complex="12pt" style:font-weight-complex="bold"/>
    </style:style>
    <style:style style:name="P47" style:family="paragraph" style:parent-style-name="Standard">
      <style:text-properties fo:font-size="12pt" fo:font-weight="bold" officeooo:rsid="000c90a5" officeooo:paragraph-rsid="00195b82" style:font-size-asian="12pt" style:font-weight-asian="bold" style:font-size-complex="12pt" style:font-weight-complex="bold"/>
    </style:style>
    <style:style style:name="P48" style:family="paragraph" style:parent-style-name="Standard">
      <style:text-properties fo:font-size="12pt" fo:font-weight="bold" officeooo:rsid="000c90a5" officeooo:paragraph-rsid="001fac5d" style:font-size-asian="12pt" style:font-weight-asian="bold" style:font-size-complex="12pt" style:font-weight-complex="bold"/>
    </style:style>
    <style:style style:name="P49" style:family="paragraph" style:parent-style-name="Standard">
      <style:text-properties fo:font-size="12pt" fo:language="en" fo:country="US" fo:font-weight="normal" officeooo:rsid="000c90a5" officeooo:paragraph-rsid="000ec7a6" style:font-size-asian="12pt" style:font-weight-asian="normal" style:font-size-complex="12pt" style:font-weight-complex="normal"/>
    </style:style>
    <style:style style:name="P50" style:family="paragraph" style:parent-style-name="Standard">
      <style:text-properties fo:font-size="12pt" fo:language="en" fo:country="US" fo:font-weight="normal" officeooo:rsid="000c90a5" officeooo:paragraph-rsid="0016ec26" style:font-size-asian="12pt" style:font-weight-asian="normal" style:font-size-complex="12pt" style:font-weight-complex="normal"/>
    </style:style>
    <style:style style:name="P51" style:family="paragraph" style:parent-style-name="Standard">
      <style:text-properties fo:font-size="16pt" fo:font-weight="bold" officeooo:rsid="000ec7a6" officeooo:paragraph-rsid="000f7041" style:font-size-asian="16pt" style:font-weight-asian="bold" style:font-size-complex="16pt" style:font-weight-complex="bold"/>
    </style:style>
    <style:style style:name="P52" style:family="paragraph" style:parent-style-name="Standard">
      <style:text-properties officeooo:rsid="000f7041" officeooo:paragraph-rsid="000f7041"/>
    </style:style>
    <style:style style:name="P53" style:family="paragraph" style:parent-style-name="Standard">
      <style:text-properties officeooo:rsid="000f7041" officeooo:paragraph-rsid="0016ec26"/>
    </style:style>
    <style:style style:name="P54" style:family="paragraph" style:parent-style-name="Standard">
      <style:text-properties officeooo:rsid="000f7041" officeooo:paragraph-rsid="0017c49d"/>
    </style:style>
    <style:style style:name="P55" style:family="paragraph" style:parent-style-name="Standard">
      <style:text-properties officeooo:rsid="000f7041" officeooo:paragraph-rsid="00195b82"/>
    </style:style>
    <style:style style:name="P56" style:family="paragraph" style:parent-style-name="Standard">
      <style:text-properties officeooo:rsid="000f7041" officeooo:paragraph-rsid="001fdf49"/>
    </style:style>
    <style:style style:name="P57" style:family="paragraph" style:parent-style-name="Standard">
      <style:text-properties officeooo:rsid="00137566" officeooo:paragraph-rsid="00137566"/>
    </style:style>
    <style:style style:name="P58" style:family="paragraph" style:parent-style-name="Standard">
      <style:text-properties officeooo:rsid="00137566" officeooo:paragraph-rsid="000f7041"/>
    </style:style>
    <style:style style:name="P59" style:family="paragraph" style:parent-style-name="Standard">
      <style:text-properties officeooo:rsid="00137566" officeooo:paragraph-rsid="0016ec26"/>
    </style:style>
    <style:style style:name="P60" style:family="paragraph" style:parent-style-name="Standard">
      <style:text-properties officeooo:rsid="00137566" officeooo:paragraph-rsid="00195b82"/>
    </style:style>
    <style:style style:name="P61" style:family="paragraph" style:parent-style-name="Standard">
      <style:text-properties officeooo:paragraph-rsid="000f7041"/>
    </style:style>
    <style:style style:name="P62" style:family="paragraph" style:parent-style-name="Standard">
      <style:text-properties officeooo:rsid="0016ec26" officeooo:paragraph-rsid="0016ec26"/>
    </style:style>
    <style:style style:name="P63" style:family="paragraph" style:parent-style-name="Standard">
      <style:text-properties officeooo:rsid="0016ec26" officeooo:paragraph-rsid="0017c49d"/>
    </style:style>
    <style:style style:name="P64" style:family="paragraph" style:parent-style-name="Standard">
      <style:text-properties officeooo:rsid="0016ec26" officeooo:paragraph-rsid="00195b82"/>
    </style:style>
    <style:style style:name="P65" style:family="paragraph" style:parent-style-name="Standard">
      <style:text-properties officeooo:rsid="0016ec26" officeooo:paragraph-rsid="001e08c0"/>
    </style:style>
    <style:style style:name="P66" style:family="paragraph" style:parent-style-name="Standard">
      <style:text-properties officeooo:rsid="0016ec26" officeooo:paragraph-rsid="001fdf49"/>
    </style:style>
    <style:style style:name="P67" style:family="paragraph" style:parent-style-name="Standard">
      <style:text-properties officeooo:rsid="000c90a5" officeooo:paragraph-rsid="0016ec26"/>
    </style:style>
    <style:style style:name="P68" style:family="paragraph" style:parent-style-name="Standard">
      <style:text-properties officeooo:rsid="000c90a5" officeooo:paragraph-rsid="00195b82"/>
    </style:style>
    <style:style style:name="P69" style:family="paragraph" style:parent-style-name="Standard">
      <style:text-properties officeooo:paragraph-rsid="0016ec26"/>
    </style:style>
    <style:style style:name="P70" style:family="paragraph" style:parent-style-name="Standard">
      <style:text-properties officeooo:paragraph-rsid="00195b82"/>
    </style:style>
    <style:style style:name="P71" style:family="paragraph" style:parent-style-name="Standard">
      <style:paragraph-properties fo:text-align="center" style:justify-single-word="false"/>
      <style:text-properties fo:font-size="14pt" fo:font-weight="bold" officeooo:rsid="001fdf49" officeooo:paragraph-rsid="001fdf49" style:font-size-asian="14pt" style:font-weight-asian="bold" style:font-size-complex="14pt" style:font-weight-complex="bold"/>
    </style:style>
    <style:style style:name="P72" style:family="paragraph" style:parent-style-name="Standard" style:list-style-name="L1">
      <style:text-properties fo:language="en" fo:country="US" fo:font-weight="normal" officeooo:rsid="000f7041" officeooo:paragraph-rsid="001e08c0" style:font-weight-asian="normal" style:font-weight-complex="normal"/>
    </style:style>
    <style:style style:name="P73" style:family="paragraph" style:parent-style-name="Standard" style:list-style-name="L1">
      <style:text-properties fo:language="en" fo:country="US" fo:font-weight="normal" officeooo:rsid="000f7041" officeooo:paragraph-rsid="0016ec26" style:font-weight-asian="normal" style:font-weight-complex="normal"/>
    </style:style>
    <style:style style:name="P74" style:family="paragraph" style:parent-style-name="Standard" style:list-style-name="L1">
      <style:text-properties fo:language="en" fo:country="US" fo:font-weight="normal" officeooo:rsid="000f7041" officeooo:paragraph-rsid="00230d8c" style:font-weight-asian="normal" style:font-weight-complex="normal"/>
    </style:style>
    <style:style style:name="P75" style:family="paragraph" style:parent-style-name="Standard">
      <style:text-properties fo:language="en" fo:country="US" fo:font-weight="normal" officeooo:rsid="000f7041" officeooo:paragraph-rsid="002406bb" style:font-weight-asian="normal" style:font-weight-complex="normal"/>
    </style:style>
    <style:style style:name="P76" style:family="paragraph" style:parent-style-name="Standard">
      <style:text-properties fo:language="en" fo:country="US" fo:font-weight="normal" officeooo:rsid="001cc82c" officeooo:paragraph-rsid="001e08c0" style:font-weight-asian="normal" style:font-weight-complex="normal"/>
    </style:style>
    <style:style style:name="P77" style:family="paragraph" style:parent-style-name="Standard">
      <style:text-properties fo:language="en" fo:country="US" fo:font-weight="normal" officeooo:rsid="00230d8c" officeooo:paragraph-rsid="00230d8c" style:font-weight-asian="normal" style:font-weight-complex="normal"/>
    </style:style>
    <style:style style:name="P78" style:family="paragraph" style:parent-style-name="Standard">
      <style:text-properties fo:language="en" fo:country="US" fo:font-weight="normal" officeooo:rsid="0016ec26" officeooo:paragraph-rsid="00230d8c" style:font-weight-asian="normal" style:font-weight-complex="normal"/>
    </style:style>
    <style:style style:name="P79" style:family="paragraph" style:parent-style-name="Standard">
      <style:text-properties fo:language="en" fo:country="US" fo:font-weight="normal" officeooo:rsid="0016ec26" officeooo:paragraph-rsid="002406bb" style:font-weight-asian="normal" style:font-weight-complex="normal"/>
    </style:style>
    <style:style style:name="P80" style:family="paragraph" style:parent-style-name="Standard">
      <style:text-properties fo:language="en" fo:country="US" fo:font-weight="normal" officeooo:paragraph-rsid="001e08c0" style:font-weight-asian="normal" style:font-weight-complex="normal"/>
    </style:style>
    <style:style style:name="P81" style:family="paragraph" style:parent-style-name="Standard" style:list-style-name="L2">
      <style:text-properties officeooo:rsid="000f7041" officeooo:paragraph-rsid="001fdf49"/>
    </style:style>
    <style:style style:name="P82" style:family="paragraph" style:parent-style-name="Standard" style:list-style-name="L3">
      <style:text-properties officeooo:rsid="000f7041" officeooo:paragraph-rsid="0017c49d"/>
    </style:style>
    <style:style style:name="P83" style:family="paragraph" style:parent-style-name="Standard" style:list-style-name="L4">
      <style:text-properties officeooo:rsid="000f7041" officeooo:paragraph-rsid="0016ec26"/>
    </style:style>
    <style:style style:name="P84" style:family="paragraph" style:parent-style-name="Standard">
      <style:paragraph-properties fo:text-align="center" style:justify-single-word="false"/>
      <style:text-properties fo:font-size="14pt" fo:language="en" fo:country="US" fo:font-weight="bold" officeooo:rsid="00230d8c" officeooo:paragraph-rsid="00230d8c" style:font-size-asian="14pt" style:font-weight-asian="bold" style:font-size-complex="14pt" style:font-weight-complex="bold"/>
    </style:style>
    <style:style style:name="T1" style:family="text">
      <style:text-properties officeooo:rsid="000f7041"/>
    </style:style>
    <style:style style:name="T2" style:family="text">
      <style:text-properties officeooo:rsid="00102547"/>
    </style:style>
    <style:style style:name="T3" style:family="text">
      <style:text-properties officeooo:rsid="0011ec80"/>
    </style:style>
    <style:style style:name="T4" style:family="text">
      <style:text-properties officeooo:rsid="0016ec26"/>
    </style:style>
    <style:style style:name="T5" style:family="text">
      <style:text-properties officeooo:rsid="0017c49d"/>
    </style:style>
    <style:style style:name="T6" style:family="text">
      <style:text-properties officeooo:rsid="00195b82"/>
    </style:style>
    <style:style style:name="T7" style:family="text">
      <style:text-properties officeooo:rsid="001ae0c3"/>
    </style:style>
    <style:style style:name="T8" style:family="text">
      <style:text-properties officeooo:rsid="001cc82c"/>
    </style:style>
    <style:style style:name="T9" style:family="text">
      <style:text-properties officeooo:rsid="001e08c0"/>
    </style:style>
    <style:style style:name="T10" style:family="text">
      <style:text-properties officeooo:rsid="001e84c0"/>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normal" officeooo:rsid="001ae0c3" style:font-weight-asian="normal" style:font-weight-complex="normal"/>
    </style:style>
    <style:style style:name="T13" style:family="text">
      <style:text-properties fo:language="en" fo:country="US" fo:font-weight="normal" officeooo:rsid="001fac5d" style:font-weight-asian="normal" style:font-weight-complex="normal"/>
    </style:style>
    <style:style style:name="T14" style:family="text">
      <style:text-properties officeooo:rsid="001fac5d"/>
    </style:style>
    <style:style style:name="T15" style:family="text">
      <style:text-properties officeooo:rsid="001fdf49"/>
    </style:style>
    <style:style style:name="T16" style:family="text">
      <style:text-properties officeooo:rsid="0020d1e9"/>
    </style:style>
    <style:style style:name="T17" style:family="text">
      <style:text-properties officeooo:rsid="002406b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1">Deep Learning - <text:span text:style-name="T1">Search engines &amp; s</text:span>ocial <text:span text:style-name="T1">m</text:span>edia</text:p>
      <text:p text:style-name="P44"><text:a xlink:type="simple" xlink:href="http://www.BillHowell.ca/">www.BillHowell.ca</text:a> <text:s text:c="2"/></text:p>
      <text:p text:style-name="P44"/>
      <text:p text:style-name="P44"/>
      <text:p text:style-name="Standard"/>
      <text:p text:style-name="P68">***************8</text:p>
      <text:p text:style-name="P47">2<text:span text:style-name="T2">5</text:span>Aug2016 <text:s text:c="3"/><text:span text:style-name="T7">11:37 <text:s/></text:span><text:span text:style-name="T12">02:33 </text:span><text:span text:style-name="T11">minutes:seconds duration ; <text:s/>must cut </text:span><text:span text:style-name="T12">20</text:span><text:span text:style-name="T11">%</text:span></text:p>
      <text:p text:style-name="P48"><text:span text:style-name="T14">31</text:span>Aug2016 <text:s text:c="3"/><text:span text:style-name="T14">09:16 <text:s/></text:span><text:span text:style-name="T12">02:</text:span><text:span text:style-name="T13">52</text:span><text:span text:style-name="T12"> </text:span><text:span text:style-name="T11">minutes:seconds duration ; <text:s/>must cut </text:span><text:span text:style-name="T12">20</text:span><text:span text:style-name="T11">%</text:span></text:p>
      <text:p text:style-name="P34"/>
      <text:p text:style-name="P8">[Image - <text:span text:style-name="T17">V</text:span>olume of digital data stored in databases]</text:p>
      <text:p text:style-name="P29"/>
      <text:p text:style-name="P10"><text:span text:style-name="T10">Natural Language Processing capabilities for text are still central to </text:span>Social <text:span text:style-name="T4">Media</text:span> <text:span text:style-name="T4">and search engines. <text:s/>Deep Learning has recently enabled entirely new automated capabilities, not just for text, but for speech, sound, and translation.</text:span></text:p>
      <text:p text:style-name="P8"/>
      <text:p text:style-name="P24">[Image - <text:span text:style-name="T8">Photos per day]</text:span></text:p>
      <text:p text:style-name="P8"/>
      <text:p text:style-name="P8"><text:span text:style-name="T4">Social networking</text:span> experiences are becoming increasingly centered around photos and videos, <text:span text:style-name="T4">and</text:span> it is extremely difficult to extract information from visual content. Because of this, image and video recognition are two of the more exciting disciplines being worked on in the field of AI and deep learning.</text:p>
      <text:p text:style-name="P8"/>
      <text:p text:style-name="P20">[Image - Geoffry Hinton 2013 <text:span text:style-name="T8">hired by Google] </text:span></text:p>
      <text:p text:style-name="P15"/>
      <text:p text:style-name="P15"><text:span text:style-name="T5">The game-changing nature of Deep Learning quickly led to a flurry of hiring of top researchers and acquisitions of companies, led by search and social media companies. <text:s/></text:span>Google <text:span text:style-name="T3">started the gold rush for Deep Leaning talent on 01Mar2013 by hiring part-time Geoffry Hinton of the University of Toronto. <text:s/>Hinton is credited with kicking off the Deep Learning renaissance by using arrays of special vector processors for gradient descent solutions. </text:span></text:p>
      <text:p text:style-name="P15"/>
      <text:p text:style-name="P20">[Image - <text:s/>Yann Lecun's Facebook posting]</text:p>
      <text:p text:style-name="P20">[Image - Jeurgen Schmidhuber<text:span text:style-name="T9">]</text:span></text:p>
      <text:p text:style-name="P29"/>
      <text:p text:style-name="P28">The search for talent is ongoing as more and more research organisations and companies put a priority on Deep Learning. <text:s text:c="2"/>Google's acquisition of DeepMind Technologies on January 26 2014 was in my view especially strategic. <text:s/><text:span text:style-name="T3">This a company that included graduates of Jeurgen Schmidhuber, who used much more </text:span>[<text:span text:style-name="T3">advanced, </text:span>longstanding,<text:span text:style-name="T3"> and </text:span>powerful]<text:span text:style-name="T3"> Recurrent Neural Networks for Deep Learning. <text:s/></text:span></text:p>
      <text:p text:style-name="P29"/>
      <text:p text:style-name="P21">[Image - Social Media <text:span text:style-name="T17">Ad spending</text:span>]</text:p>
      <text:p text:style-name="P20"/>
      <text:p text:style-name="P60">When the marketing industry becomes excited about a technology, then you know it's having a big impact. <text:s/></text:p>
      <text:p text:style-name="P55"/>
      <text:p text:style-name="P64">[Image - <text:span text:style-name="T16">Social Media marketing priorities]</text:span></text:p>
      <text:p text:style-name="P55"/>
      <text:p text:style-name="P55">Thanks to deep learning, social media has the potential to become far more personalized. New marketing fields are quickly emerging, too: audience clustering, predictive marketing, and sophisticated brand sentiment analysis. <text:s/></text:p>
      <text:p text:style-name="P70"/>
      <text:p text:style-name="P60">[Image - Googles website]</text:p>
      <text:p text:style-name="P60">[Image - Facebook website] </text:p>
      <text:p text:style-name="P60">[Image - Torch] </text:p>
      <text:p text:style-name="P60"/>
      <text:p text:style-name="P38">Th<text:span text:style-name="T4">e Deep Learning</text:span> frenzy is ongoing, drawing in many, many more researchers <text:s/>and corporations. <text:s/>Furthermore, there are many open source and proprietary toolsets coming out to further accelerate development and adoption of Deep Learning. <text:s text:c="2"/>This is extremely important, as most research groups and corporations simply don't have the [scientific, managment, <text:span text:style-name="T4">or </text:span>financial] resources to do the advanced research and commercialization to stay in the game. <text:s/>Look to this area to become the genesis of a huge consulting industry <text:span text:style-name="T4">spreading throughout the economy</text:span>. <text:s/></text:p>
      <text:p text:style-name="P40"><text:soft-page-break/></text:p>
      <text:p text:style-name="P43">+-----+</text:p>
      <text:p text:style-name="P25">[Image - <text:span text:style-name="T8">Photos per day]</text:span></text:p>
      <text:p text:style-name="P76"/>
      <text:p text:style-name="P22">[Image - Geoffry Hinton 2013 <text:span text:style-name="T8">hired by Google] </text:span></text:p>
      <text:p text:style-name="P32">Google also paid an undisclosed sum to buy Hinton’s company, DNNresearch. <text:s/>Hinton was to spend half of his time at Google in Toronto, and half his time eat the University.</text:p>
      <text:p text:style-name="P32">]</text:p>
      <text:p text:style-name="P16"/>
      <text:p text:style-name="P22">[Image - Jeurgen Schmidhuber<text:span text:style-name="T9">]</text:span></text:p>
      <text:p text:style-name="P42">Google purchased DeepMind Technologies for over £500 Million. <text:s/>Interestingly, this acquisition reportedly took place after Facebook ended negotiations with DeepMind Technologies in 2013, which resulted in no agreement or purchase of the company.</text:p>
      <text:p text:style-name="P42">]</text:p>
      <text:p text:style-name="P33"/>
      <text:p text:style-name="P79">[Image - <text:span text:style-name="T8">Photos per day]</text:span></text:p>
      <text:p text:style-name="P75"/>
      <table:table table:name="Table2" table:style-name="Table2">
        <table:table-column table:style-name="Table2.A"/>
        <table:table-row>
          <table:table-cell table:style-name="Table2.A1" office:value-type="string">
            <text:p text:style-name="P84">Social Media - photos per day</text:p>
            <text:p text:style-name="P77"/>
            <text:list xml:id="list3794639993514328127" text:style-name="L1">
              <text:list-item>
                <text:p text:style-name="P74">Facebook users upload 350 million photos each day.</text:p>
              </text:list-item>
              <text:list-item>
                <text:p text:style-name="P74">Snapchat users share 400 million “snaps” (Snapchat’s term for photos and videos shared over the network) each day.</text:p>
              </text:list-item>
              <text:list-item>
                <text:p text:style-name="P74">Instagram users upload 55 million photos each day.</text:p>
              </text:list-item>
            </text:list>
            <text:p text:style-name="P78"/>
          </table:table-cell>
        </table:table-row>
      </table:table>
      <text:p text:style-name="P33"/>
      <text:p text:style-name="P33"/>
      <text:p text:style-name="P33"/>
      <text:p text:style-name="P65"><text:span text:style-name="T15">[</text:span>Image - <text:span text:style-name="T8">Marketing priorities]</text:span></text:p>
      <text:p text:style-name="P65"/>
      <text:p text:style-name="P9"/>
      <table:table table:name="Table1" table:style-name="Table1">
        <table:table-column table:style-name="Table1.A"/>
        <table:table-row>
          <table:table-cell table:style-name="Table1.A1" office:value-type="string">
            <text:p text:style-name="P71"><text:span text:style-name="T8">S</text:span>ocial Media Marketing Priorities</text:p>
            <text:p text:style-name="P56"/>
            <text:list xml:id="list7118962255152214423" text:style-name="L2">
              <text:list-item>
                <text:p text:style-name="P81">Targeted and personalized marketing using social data is expected to be the business area that benefits the most from mining big data — 61% of data professionals say big data will overhaul the practice for the better, according to Booz &amp; Company. <text:s/></text:p>
              </text:list-item>
              <text:list-item>
                <text:p text:style-name="P81">Facebook ingests approximately 500 times more data each day than the New York Stock Exchange (NYSE). Twitter is storing at least 12 times more data each day than the NYSE. </text:p>
              </text:list-item>
              <text:list-item>
                <text:p text:style-name="P81">By deciphering image and video-based data, marketers will be more effective and comprehensive in their "social listening" efforts. Large companies spend a great deal of money monitoring people's attitudes toward specific brands or product<text:span text:style-name="T4">s</text:span>, and despite all the photo-and video-sharing happening on social media, these mediums were formerly mostly invisible to their analytics tools. </text:p>
              </text:list-item>
            </text:list>
            <text:p text:style-name="P66"/>
          </table:table-cell>
        </table:table-row>
      </table:table>
      <text:p text:style-name="P40"/>
      <text:p text:style-name="P40"/>
      <text:p text:style-name="P68">***************8</text:p>
      <text:p text:style-name="P46">2<text:span text:style-name="T2">5</text:span>Aug2016 <text:s text:c="3"/><text:span text:style-name="T6">11:30</text:span></text:p>
      <text:p text:style-name="P50"><text:span text:style-name="T6">03:04 </text:span>minutes:seconds duration ; <text:s/>must cut <text:span text:style-name="T6">35</text:span>%</text:p>
      <text:p text:style-name="P26"/>
      <text:p text:style-name="P7"><text:soft-page-break/>[Image - Social Media volume of digital data stored in databases]</text:p>
      <text:p text:style-name="P26"/>
      <text:p text:style-name="P7"><text:span text:style-name="T4">Deep Learning leaps in Natural Language Processing capabilities for text are still central to </text:span>Social <text:span text:style-name="T4">Media</text:span> <text:span text:style-name="T4">and search engines. <text:s/></text:span></text:p>
      <text:p text:style-name="P7"/>
      <text:p text:style-name="P23">[Image - </text:p>
      <text:list xml:id="list105635309807954" text:continue-list="list3794639993514328127" text:style-name="L1">
        <text:list-item>
          <text:p text:style-name="P73">Facebook users upload 350 million photos each day.</text:p>
        </text:list-item>
        <text:list-item>
          <text:p text:style-name="P73">Snapchat users share 400 million “snaps” (Snapchat’s term for photos and videos shared over the network) each day.</text:p>
        </text:list-item>
        <text:list-item>
          <text:p text:style-name="P73">Instagram users upload 55 million photos each day.</text:p>
        </text:list-item>
      </text:list>
      <text:p text:style-name="P23">]</text:p>
      <text:p text:style-name="P23"/>
      <text:p text:style-name="P7"><text:span text:style-name="T4">But Social networking</text:span> experiences are becoming increasingly centered around photos and videos, <text:span text:style-name="T4">and</text:span> it is extremely difficult to extract information from visual content. Because of this, image and video recognition are two of the more exciting disciplines being worked on in the field of AI and deep learning.</text:p>
      <text:p text:style-name="P7"/>
      <text:p text:style-name="P19">[Image - Geoffry Hinton 2013 <text:span text:style-name="T4">+ </text:span></text:p>
      <text:p text:style-name="P30">Google also paid an undisclosed sum to buy Hinton’s company, DNNresearch. <text:s/>Hinton was to spend half of his time at Google in Toronto, and half his time eat the University.</text:p>
      <text:p text:style-name="P30">]</text:p>
      <text:p text:style-name="P13"/>
      <text:p text:style-name="P14"><text:span text:style-name="T5">The game-changing nature of Deep Learning quickly led to a flurry of hiring of top researchers and acquisitions of companies. <text:s/></text:span>Google <text:span text:style-name="T3">started the gold rush for Deep Leaning talent on 01Mar2013 by hiring Geoffry Hinton of the University of Toronto, who is credited with kicking off the Deep Learning renaissance by using arrays of special vector processors for gradient descent solutions (GPU's, I think). </text:span></text:p>
      <text:p text:style-name="P31"/>
      <text:p text:style-name="P19">[Image - <text:s/>Yann Lecun's Facebook posting]</text:p>
      <text:p text:style-name="P13"/>
      <text:p text:style-name="P19">[Image - Jeurgen Schmidhuber + </text:p>
      <text:p text:style-name="P41">Google purchased DeepMind Technologies for over £500 Million. <text:s/>Interestingly, this acquisition reportedly took place after Facebook ended negotiations with DeepMind Technologies in 2013, which resulted in no agreement or purchase of the company.</text:p>
      <text:p text:style-name="P41">]</text:p>
      <text:p text:style-name="P26"/>
      <text:p text:style-name="P27">The search for talent is ongoing as more and more research organisations and companies put a priority on Deep Learning. <text:s text:c="2"/>Google's acquisition of DeepMind Technologies on January 26 2014 was in my view especially strategic. <text:s/><text:span text:style-name="T3">This a company that included graduates of Jeurgen Schmidhuber, who used much more </text:span>[<text:span text:style-name="T3">advanced, </text:span>longstanding,<text:span text:style-name="T3"> and </text:span>powerful]<text:span text:style-name="T3"> neural networks for Deep Learning. <text:s/></text:span></text:p>
      <text:p text:style-name="P26"/>
      <text:p text:style-name="P26"/>
      <text:p text:style-name="P26"/>
      <text:p text:style-name="P19">[Image - Social Media volume of digital data stored in databases]</text:p>
      <text:p text:style-name="P19"/>
      <text:p text:style-name="P59">When the marketing industry becomes excited about a technology, then you know it's having a big impact. <text:s/>Here are some of the key takeaways from a February 2014 report on the implications of Deep Learning for marketing : </text:p>
      <text:p text:style-name="P53"/>
      <text:p text:style-name="P63">[Image - </text:p>
      <text:list xml:id="list8215462701433412471" text:style-name="L3">
        <text:list-item>
          <text:p text:style-name="P82">Targeted and personalized marketing using social data is expected to be the business area that benefits the most from mining big data — 61% of data professionals say big data will overhaul the practice for the better, according to Booz &amp; Company. <text:s/></text:p>
        </text:list-item>
        <text:list-item>
          <text:p text:style-name="P82">Facebook ingests approximately 500 times more data each day than the New York Stock Exchange (NYSE). Twitter is storing at least 12 times more data each day than the NYSE. </text:p>
        </text:list-item>
        <text:list-item>
          <text:p text:style-name="P82">By deciphering image and video-based data, marketers will be more effective and comprehensive in their "social listening" efforts. Large companies spend a great deal of money monitoring people's <text:soft-page-break/>attitudes toward specific brands or product<text:span text:style-name="T4">s</text:span>, and despite all the photo-and video-sharing happening on social media, these mediums were formerly mostly invisible to their analytics tools. </text:p>
        </text:list-item>
      </text:list>
      <text:p text:style-name="P63">]</text:p>
      <text:p text:style-name="P54"/>
      <text:p text:style-name="P54">Thanks to deep learning, social media has the potential to become far more personalized. New marketing fields are quickly emerging, too: audience clustering, predictive marketing, and sophisticated brand sentiment analysis. <text:s/></text:p>
      <text:p text:style-name="P53">Seventy-one percent of chief marketing officers around the globe feel their organization is unprepared to deal with the explosion of big data over the next few years, according to an IBM survey. They cited it as their top challenge.</text:p>
      <text:p text:style-name="P69"/>
      <text:p text:style-name="P59">[Image - Googles website]</text:p>
      <text:p text:style-name="P59">[Image - Facebook website] </text:p>
      <text:p text:style-name="P59">[Image - Torch] </text:p>
      <text:p text:style-name="P59"/>
      <text:p text:style-name="P37">Th<text:span text:style-name="T4">e Deep Learning</text:span> frenzy is ongoing, drawing in many, many more researchers <text:s/>and corporations. <text:s/>Furthermore, there are many open source and proprietary toolsets coming out to further accelerate development and adoption of Deep Learning. <text:s text:c="2"/>This is extremely important, as most research groups and corporations simply don't have the [scientific, managment, <text:span text:style-name="T4">or </text:span>financial] resources to do the advanced research and commercialization to stay in the game. <text:s/>Look to this area to become the genesis of a huge consulting industry <text:span text:style-name="T4">spreading throughout the economy</text:span>. <text:s/></text:p>
      <text:p text:style-name="P39"/>
      <text:p text:style-name="P39"/>
      <text:p text:style-name="P67">***************8</text:p>
      <text:p text:style-name="P45">2<text:span text:style-name="T2">5</text:span>Aug2016 <text:s text:c="3"/><text:span text:style-name="T4">11:15</text:span></text:p>
      <text:p text:style-name="P49"><text:span text:style-name="T4">03:43 </text:span>minutes:seconds duration ; <text:s/>must cut <text:span text:style-name="T4">50</text:span>%</text:p>
      <text:p text:style-name="P3"/>
      <text:p text:style-name="P5">[Image - Social Media volume of digital data stored in databases]</text:p>
      <text:p text:style-name="P3"/>
      <text:p text:style-name="P7"><text:span text:style-name="T4">Deep Learning leaps in Natural Language Processing capabilities for text are still central to </text:span>Social <text:span text:style-name="T4">Media</text:span> <text:span text:style-name="T4">and search engines. <text:s/></text:span></text:p>
      <text:p text:style-name="P7"/>
      <text:p text:style-name="P23">[Image - </text:p>
      <text:list xml:id="list105636927278758" text:continue-list="list105635309807954" text:style-name="L1">
        <text:list-item>
          <text:p text:style-name="P73">Facebook users upload 350 million photos each day.</text:p>
        </text:list-item>
        <text:list-item>
          <text:p text:style-name="P73">Snapchat users share 400 million “snaps” (Snapchat’s term for photos and videos shared over the network) each day.</text:p>
        </text:list-item>
        <text:list-item>
          <text:p text:style-name="P73">Instagram users upload 55 million photos each day.</text:p>
        </text:list-item>
      </text:list>
      <text:p text:style-name="P23">]</text:p>
      <text:p text:style-name="P23"/>
      <text:p text:style-name="P7"><text:span text:style-name="T4">But Social networking</text:span> experiences are becoming increasingly centered around photos and videos, <text:span text:style-name="T4">and</text:span> it is extremely difficult to extract information from visual content. Because of this, image and video recognition are two of the more exciting disciplines being worked on in the field of AI and deep learning.</text:p>
      <text:p text:style-name="P6"/>
      <text:p text:style-name="P6"/>
      <text:p text:style-name="P18">[Image - Geoffry Hinton 2013]</text:p>
      <text:p text:style-name="P18"/>
      <text:p text:style-name="P12">Google <text:span text:style-name="T3">started the gold rush for Deep Leaning talent on 01Mar2013 by hiring Geoffry Hinton of the University of Toronto, who is credited with kicking off the Deep Learning renaissance by using arrays of special vector processors for gradient descent solutions (GPU's, I think). <text:s/>Google also paid an undisclosed sum to buy Hinton’s company, DNNresearch. <text:s/>Hinton was to spend half of his time at Google in Toronto, and half his time eat the University.</text:span></text:p>
      <text:p text:style-name="P11"/>
      <text:p text:style-name="P18">[Image - <text:s/>Yann Lecun's Facebook posting]</text:p>
      <text:p text:style-name="P11"/>
      <text:p text:style-name="P12">Facebook <text:span text:style-name="T3">followed o</text:span>n 09Dec2013, snatch<text:span text:style-name="T3">ing up</text:span> a<text:span text:style-name="T3">nother</text:span> top researcher, Yann LeCun, who still heads a group at New York University that is partnering with Facebook. <text:s/>Don't ask me how <text:span text:style-name="T3">Hinton and </text:span>LeCun do everything that <text:span text:style-name="T3">they do</text:span>! <text:s/></text:p>
      <text:p text:style-name="P17"><text:soft-page-break/></text:p>
      <text:p text:style-name="P18">[Image - Jeurgen Schmidhuber]</text:p>
      <text:p text:style-name="P17"/>
      <text:p text:style-name="P35"><text:span text:style-name="T3">Perhaps more importantly, o</text:span>n <text:span text:style-name="T4">the </text:span>26 January 2014, multiple news outlets stated that Google had purchased DeepMind Technologies for over £500 Million. <text:span text:style-name="T4">This a company that included graduates of Jeurgen Schmidhuber, who used much more advanced and longstanding neural networks for Deep Learning</text:span>. <text:s text:c="2"/><text:span text:style-name="T2">Interestingly, t</text:span>h<text:span text:style-name="T3">is</text:span> acquisition reportedly took place after Facebook ended negotiations with DeepMind Technologies in 2013, which resulted in no agreement or purchase of the company.</text:p>
      <text:p text:style-name="P4"/>
      <text:p text:style-name="P18">[Image - Social Media volume of digital data stored in databases]</text:p>
      <text:p text:style-name="P18"/>
      <text:p text:style-name="P58">When the marketing industry becomes excited about a technology, then you know it's having a big impact. <text:s/>Here are some of the key takeaways from a February 2014 report on the implications of Deep Learning for marketing : </text:p>
      <text:p text:style-name="P52"/>
      <text:p text:style-name="P52">Thanks to deep learning, social media has the potential to become far more personalized. New marketing fields are quickly emerging, too: audience clustering, predictive marketing, and sophisticated brand sentiment analysis.</text:p>
      <text:p text:style-name="P52"/>
      <text:p text:style-name="P62">[Image - </text:p>
      <text:list xml:id="list7783883494165587864" text:style-name="L4">
        <text:list-item>
          <text:p text:style-name="P83">Targeted and personalized marketing using social data is expected to be the business area that benefits the most from mining big data — 61% of data professionals say big data will overhaul the practice for the better, according to Booz &amp; Company. <text:s/></text:p>
        </text:list-item>
        <text:list-item>
          <text:p text:style-name="P83">Facebook ingests approximately 500 times more data each day than the New York Stock Exchange (NYSE). Twitter is storing at least 12 times more data each day than the NYSE. </text:p>
        </text:list-item>
        <text:list-item>
          <text:p text:style-name="P83">By deciphering image and video-based data, marketers will be more effective and comprehensive in their "social listening" efforts. Large companies spend a great deal of money monitoring people's attitudes toward specific brands or product<text:span text:style-name="T4">s</text:span>, and despite all the photo-and video-sharing happening on social media, these mediums were formerly mostly invisible to their analytics tools. </text:p>
        </text:list-item>
      </text:list>
      <text:p text:style-name="P62">]</text:p>
      <text:p text:style-name="P52"/>
      <text:p text:style-name="P52">Seventy-one percent of chief marketing officers around the globe feel their organization is unprepared to deal with the explosion of big data over the next few years, according to an IBM survey. They cited it as their top challenge.</text:p>
      <text:p text:style-name="P61"/>
      <text:p text:style-name="P57">[Image - Googles website]</text:p>
      <text:p text:style-name="P57">[Image - Facebook website] </text:p>
      <text:p text:style-name="P57">[Image - Torch] </text:p>
      <text:p text:style-name="P57"/>
      <text:p text:style-name="P36">Th<text:span text:style-name="T4">e Deep Learning</text:span> frenzy is ongoing, drawing in many, many more researchers <text:s/>and corporations. <text:s/>Furthermore, there are many open source and proprietary toolsets coming out to further accelerate developments and adoption of Deep Learning. <text:s text:c="2"/>This is extremely important, as most research groups and corporations simply don't have the [scientific, managment, <text:span text:style-name="T4">or </text:span>financial] resources to do the advanced research and commercialization to stay in the game. <text:s/>Look to this area to become the genesis of a huge consulting industry <text:span text:style-name="T4">spreading throughout the economy</text:span>. <text:s/></text:p>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9-01T10:56:34.639355174</dc:date>
    <meta:editing-duration>PT19H9M55S</meta:editing-duration>
    <meta:editing-cycles>34</meta:editing-cycles>
    <meta:generator>LibreOffice/4.1.3.2$Linux_x86 LibreOffice_project/410m0$Build-2</meta:generator>
    <dc:creator>www.BillHowell.ca </dc:creator>
    <meta:document-statistic meta:table-count="2" meta:image-count="0" meta:object-count="0" meta:page-count="5" meta:paragraph-count="105" meta:word-count="2031" meta:character-count="13048" meta:non-whitespace-character-count="11025"/>
  </office:meta>
</office:document-meta>
</file>