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normal" officeooo:paragraph-rsid="000f2262" style:font-weight-asian="normal" style:font-weight-complex="normal"/>
    </style:style>
    <style:style style:name="P4" style:family="paragraph" style:parent-style-name="Standard">
      <style:text-properties fo:language="en" fo:country="US" fo:font-weight="normal" officeooo:rsid="000faea9" officeooo:paragraph-rsid="000faea9" style:font-weight-asian="normal" style:font-weight-complex="normal"/>
    </style:style>
    <style:style style:name="P5" style:family="paragraph" style:parent-style-name="Standard">
      <style:text-properties fo:language="en" fo:country="US" fo:font-weight="normal" officeooo:rsid="000faea9" officeooo:paragraph-rsid="00145803" style:font-weight-asian="normal" style:font-weight-complex="normal"/>
    </style:style>
    <style:style style:name="P6" style:family="paragraph" style:parent-style-name="Standard">
      <style:text-properties fo:language="en" fo:country="US" officeooo:rsid="000faea9" officeooo:paragraph-rsid="000faea9"/>
    </style:style>
    <style:style style:name="P7" style:family="paragraph" style:parent-style-name="Standard">
      <style:text-properties fo:language="en" fo:country="US" officeooo:rsid="000faea9" officeooo:paragraph-rsid="00145803"/>
    </style:style>
    <style:style style:name="P8" style:family="paragraph" style:parent-style-name="Standard">
      <style:text-properties fo:language="en" fo:country="US" officeooo:rsid="000faea9" officeooo:paragraph-rsid="0014cc70"/>
    </style:style>
    <style:style style:name="P9" style:family="paragraph" style:parent-style-name="Standard">
      <style:text-properties fo:language="en" fo:country="US" officeooo:rsid="00114df8" officeooo:paragraph-rsid="00114df8"/>
    </style:style>
    <style:style style:name="P10" style:family="paragraph" style:parent-style-name="Standard">
      <style:text-properties fo:language="en" fo:country="US" officeooo:rsid="00114df8" officeooo:paragraph-rsid="00145803"/>
    </style:style>
    <style:style style:name="P11" style:family="paragraph" style:parent-style-name="Standard">
      <style:text-properties fo:language="en" fo:country="US" officeooo:rsid="0013aa22" officeooo:paragraph-rsid="0013aa22"/>
    </style:style>
    <style:style style:name="P12" style:family="paragraph" style:parent-style-name="Standard">
      <style:text-properties fo:language="en" fo:country="US" officeooo:rsid="0013aa22" officeooo:paragraph-rsid="00145803"/>
    </style:style>
    <style:style style:name="P13" style:family="paragraph" style:parent-style-name="Standard">
      <style:text-properties fo:language="en" fo:country="US" officeooo:rsid="0013aa22" officeooo:paragraph-rsid="00177e6f"/>
    </style:style>
    <style:style style:name="P14" style:family="paragraph" style:parent-style-name="Standard">
      <style:text-properties fo:language="en" fo:country="US" officeooo:rsid="0013aa22" officeooo:paragraph-rsid="0018b5f3"/>
    </style:style>
    <style:style style:name="P15" style:family="paragraph" style:parent-style-name="Standard">
      <style:text-properties fo:language="en" fo:country="US" officeooo:paragraph-rsid="00114df8"/>
    </style:style>
    <style:style style:name="P16" style:family="paragraph" style:parent-style-name="Standard">
      <style:text-properties fo:language="en" fo:country="US" officeooo:paragraph-rsid="00145803"/>
    </style:style>
    <style:style style:name="P17" style:family="paragraph" style:parent-style-name="Standard">
      <style:text-properties fo:language="en" fo:country="US" officeooo:rsid="00177e6f" officeooo:paragraph-rsid="00177e6f"/>
    </style:style>
    <style:style style:name="P18" style:family="paragraph" style:parent-style-name="Standard">
      <style:text-properties fo:language="en" fo:country="US" officeooo:rsid="00177e6f" officeooo:paragraph-rsid="0018b5f3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bold" officeooo:rsid="000c90a5" officeooo:paragraph-rsid="000f2262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0c90a5" officeooo:paragraph-rsid="00145803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language="en" fo:country="US" fo:font-weight="normal" officeooo:rsid="000c90a5" officeooo:paragraph-rsid="000f2262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rsid="000c90a5" officeooo:paragraph-rsid="00145803"/>
    </style:style>
    <style:style style:name="P24" style:family="paragraph" style:parent-style-name="Standard">
      <style:text-properties officeooo:paragraph-rsid="000f2262"/>
    </style:style>
    <style:style style:name="P25" style:family="paragraph" style:parent-style-name="Standard">
      <style:text-properties fo:font-size="16pt" fo:font-weight="bold" officeooo:rsid="000f2262" officeooo:paragraph-rsid="000f2262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language="en" fo:country="US" fo:font-weight="bold" officeooo:rsid="00177e6f" officeooo:paragraph-rsid="0018b5f3" style:font-size-asian="16pt" style:font-weight-asian="bold" style:font-size-complex="16pt" style:font-weight-complex="bold"/>
    </style:style>
    <style:style style:name="P27" style:family="paragraph" style:parent-style-name="Standard">
      <style:paragraph-properties fo:break-before="page"/>
      <style:text-properties fo:language="en" fo:country="US" officeooo:rsid="0013aa22" officeooo:paragraph-rsid="00145803"/>
    </style:style>
    <style:style style:name="P28" style:family="paragraph" style:parent-style-name="Standard" style:list-style-name="L1">
      <style:text-properties fo:language="en" fo:country="US" officeooo:rsid="0013aa22" officeooo:paragraph-rsid="0018b5f3"/>
    </style:style>
    <style:style style:name="P29" style:family="paragraph" style:parent-style-name="Standard">
      <style:text-properties fo:language="en" fo:country="US" officeooo:rsid="00114df8" officeooo:paragraph-rsid="0019c47d"/>
    </style:style>
    <style:style style:name="P30" style:family="paragraph" style:parent-style-name="Standard">
      <style:text-properties fo:font-size="12pt" fo:language="en" fo:country="US" fo:font-weight="bold" officeooo:rsid="000c90a5" officeooo:paragraph-rsid="001c14f9" style:font-size-asian="12pt" style:font-weight-asian="bold" style:font-size-complex="12pt" style:font-weight-complex="bold"/>
    </style:style>
    <style:style style:name="T1" style:family="text">
      <style:text-properties officeooo:rsid="00102547"/>
    </style:style>
    <style:style style:name="T2" style:family="text">
      <style:text-properties officeooo:rsid="0016dbae"/>
    </style:style>
    <style:style style:name="T3" style:family="text">
      <style:text-properties officeooo:rsid="00125b03"/>
    </style:style>
    <style:style style:name="T4" style:family="text">
      <style:text-properties officeooo:rsid="0013aa22"/>
    </style:style>
    <style:style style:name="T5" style:family="text">
      <style:text-properties officeooo:rsid="00145803"/>
    </style:style>
    <style:style style:name="T6" style:family="text">
      <style:text-properties officeooo:rsid="0014cc70"/>
    </style:style>
    <style:style style:name="T7" style:family="text">
      <style:text-properties officeooo:rsid="00156d33"/>
    </style:style>
    <style:style style:name="T8" style:family="text">
      <style:text-properties officeooo:rsid="00164af1"/>
    </style:style>
    <style:style style:name="T9" style:family="text">
      <style:text-properties officeooo:rsid="0018eb0b"/>
    </style:style>
    <style:style style:name="T10" style:family="text">
      <style:text-properties officeooo:rsid="0019c47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officeooo:rsid="00156d33" style:font-weight-asian="normal" style:font-weight-complex="normal"/>
    </style:style>
    <style:style style:name="T13" style:family="text">
      <style:text-properties officeooo:rsid="001a2468"/>
    </style:style>
    <style:style style:name="T14" style:family="text">
      <style:text-properties officeooo:rsid="001c14f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56d33" style:font-weight-asian="normal" style:font-weight-complex="normal"/>
    </style:style>
    <style:style style:name="T17" style:family="text">
      <style:text-properties fo:font-weight="normal" officeooo:rsid="001d0a3c" style:font-weight-asian="normal" style:font-weight-complex="normal"/>
    </style:style>
    <style:style style:name="T18" style:family="text">
      <style:text-properties officeooo:rsid="001cea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5">Deep Learning - Driverless Cars</text:p>
      <text:p text:style-name="P19"><text:a xlink:type="simple" xlink:href="http://www.BillHowell.ca/">www.BillHowell.ca</text:a> <text:s text:c="2"/></text:p>
      <text:p text:style-name="P19"/>
      <text:p text:style-name="P19"/>
      <text:p text:style-name="P24"/>
      <text:p text:style-name="P23">***************8</text:p>
      <text:p text:style-name="P21">2<text:span text:style-name="T1">5</text:span>Aug2016 <text:s text:c="2"/><text:span text:style-name="T2"><text:s/>19:57 <text:s text:c="2"/></text:span><text:span text:style-name="T12">02:13 <text:s/></text:span><text:span text:style-name="T11">minutes:seconds duration ; <text:s/>must cut </text:span><text:span text:style-name="T12">0</text:span><text:span text:style-name="T11">%</text:span></text:p>
      <text:p text:style-name="P30"><text:span text:style-name="T14">31</text:span>Aug2016 <text:s text:c="2"/><text:span text:style-name="T2"><text:s/>08:58 <text:s text:c="2"/></text:span><text:span text:style-name="T16">02:</text:span><text:span text:style-name="T17">0</text:span><text:span text:style-name="T16">3 <text:s/></text:span><text:span text:style-name="T15">minutes:seconds duration ; <text:s/>must cut </text:span><text:span text:style-name="T16">0</text:span><text:span text:style-name="T15">%</text:span></text:p>
      <text:p text:style-name="P30"><text:span text:style-name="T15"/></text:p>
      <text:p text:style-name="P5">Driverless cars require a large, complex toolset, most of which is NOT <text:s/>based <text:span text:style-name="T5">on Computational Intelligence</text:span>. <text:s text:c="2"/>The best example I've seen is a German project in the mid-19<text:span text:style-name="T9">8</text:span>0's which suc<text:span text:style-name="T18">cessfully controlled a car </text:span>on the autobahn without any AI or CI. <text:s text:c="2"/><text:span text:style-name="T6">I</text:span>t was largely forgotten over the years, but when pointed out in the 2000's, may have resulted in the delay or cancellation of a major US <text:span text:style-name="T6">program.</text:span> <text:s/></text:p>
      <text:p text:style-name="P5"/>
      <text:p text:style-name="P7">[Image - Tesla driver experience and commentary]</text:p>
      <text:p text:style-name="P7"/>
      <text:p text:style-name="P29"><text:span text:style-name="T9">T</text:span>h<text:span text:style-name="T4">is</text:span> <text:span text:style-name="T10">non-affiliated amateur has produced an excellent </text:span>video<text:span text:style-name="T10"> showing </text:span>the performance and glitches of driverless cars, so I'll just let <text:s/><text:span text:style-name="T10">it</text:span> play during coverage <text:s/><text:span text:style-name="T4">of this <text:s/>theme.</text:span> <text:s/></text:p>
      <text:p text:style-name="P10"/>
      <text:p text:style-name="P10"><text:span text:style-name="T5">[</text:span>Image - GTSDB example photos] </text:p>
      <text:p text:style-name="P10">[Image - GTSDB A <text:s/>choice <text:s/>of <text:s/>false <text:s/>positive <text:s/>results <text:s/>of <text:s/>prohibitive <text:s/>and danger sign detection] </text:p>
      <text:p text:style-name="P16"/>
      <text:p text:style-name="P8"><text:span text:style-name="T6">I</text:span> will concentrate on <text:span text:style-name="T6">Deep Learing </text:span>vision, <text:s/><text:span text:style-name="T3">which to me </text:span>is the <text:span text:style-name="T3">real</text:span> enabler of driverless cars. <text:s/><text:span text:style-name="T4">Large, publicly-available databases <text:s/>are key to the open development of computing concepts and the comparison of various approaches. <text:s text:c="2"/>Here is an example of the range of images included in the German Traffic Sign Detection Benchmark, which covers a wide range of visibility conditions and contexts.</text:span></text:p>
      <text:p text:style-name="P16"/>
      <text:p text:style-name="P12">[Image - Haloi &amp; Guwahati, Comparions of accuracy (top-1) with state-of-the-arts] </text:p>
      <text:p text:style-name="P16"/>
      <text:p text:style-name="P12">Deep Learning <text:span text:style-name="T9">is </text:span>the technology of choice <text:span text:style-name="T8">for vision</text:span>. <text:s text:c="2"/>Notice the ranking <text:span text:style-name="T5">of results </text:span>provided in a July2016 paper, where some systems out-rank human perfomance. <text:s text:c="2"/>This doesn't even consider the reality that humans are often [texting, daydreaming, or even falling asleep], whereas the machines are 24/7 alert for limitless distances. <text:s/>On the other hand, note that the test database is composed of still images, rather than video, which isn't quite the same challenge. <text:s/></text:p>
      <text:p text:style-name="P12"/>
      <text:p text:style-name="P17">[Image - <text:s/>Driverless Cars - Recent announcements]</text:p>
      <text:p text:style-name="P13"/>
      <text:p text:style-name="P12">Finally, I'm sure <text:span text:style-name="T13">that </text:span>you are all aware that global automakers are scrambling to build their own driverless cars, as we can see from this selection of announcements over the last year.</text:p>
      <text:p text:style-name="P12"/>
      <text:p text:style-name="P12"/>
      <text:p text:style-name="P27"/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18"/>
            <text:p text:style-name="P26">Driverless Cars - Recent announcements</text:p>
            <text:p text:style-name="P14"/>
            <text:list xml:id="list4656551398389446616" text:style-name="L1">
              <text:list-item>
                <text:p text:style-name="P28">GM: Autononomous cars could be deployed by 2020 or sooner (Source: Wall Street Journal, 2016-05-10)</text:p>
              </text:list-item>
              <text:list-item>
                <text:p text:style-name="P28">BMW to launch autonomous iNext in 2021 (Source: Elektrek, 2016-05-12)</text:p>
              </text:list-item>
              <text:list-item>
                <text:p text:style-name="P28">Ford’s head of product development: autonomous vehicle on the market by 2020 (Source: autonews, 2016-02-27)</text:p>
              </text:list-item>
              <text:list-item>
                <text:p text:style-name="P28">Baidu’s Chief Scientist expects large number of self-driving cars on the road by 2019 (Source: Quora, 2016-01-29)Elon Musk now expects first fully autonomous Tesla by 2018, approved by 2021 (Source: Borsen Interview on youtube, timeline: 8:06-8:29, recorded on 2015-9-23)</text:p>
              </text:list-item>
              <text:list-item>
                <text:p text:style-name="P28">Jaguar and Land-Rover to provide fully autonomous cars by 2024 says Director of Research and Technlogy (Source: Drive.com.au, 2014-10-03)</text:p>
              </text:list-item>
              <text:list-item>
                <text:p text:style-name="P28">Nissan to provide fully autonomous vehicles by 2020 (Source: Nissan Motors, 2013-08-27)</text:p>
              </text:list-item>
              <text:list-item>
                <text:p text:style-name="P28">Truly autonomous cars to populate roads by 2028-2032 estimates insurance think tank executive (Source: The Detroit News, 2013-02-14)</text:p>
              </text:list-item>
              <text:list-item>
                <text:p text:style-name="P28">Sergey Brin plans to have Google driverless car in the market by 2018 (Source: Driverless car market watch, 2012-10-02)</text:p>
              </text:list-item>
              <text:list-item>
                <text:p text:style-name="P28">IEEE predicts up to 75% of vehicles will be autonomous in 2040 (Source: IEEE, 2012-09-05)]</text:p>
              </text:list-item>
            </text:list>
          </table:table-cell>
        </table:table-row>
      </table:table>
      <text:p text:style-name="P14"/>
      <text:p text:style-name="P12"/>
      <text:p text:style-name="P23">***************8</text:p>
      <text:p text:style-name="P20">2<text:span text:style-name="T1">5</text:span>Aug2016 <text:s text:c="2"/><text:span text:style-name="T2"><text:s/>19:42</text:span></text:p>
      <text:p text:style-name="P22"><text:span text:style-name="T5">02:44 <text:s/></text:span>minutes:seconds duration ; <text:s/>must cut <text:span text:style-name="T5">30</text:span>%</text:p>
      <text:p text:style-name="P3"/>
      <text:p text:style-name="P4">Driverless cars require a large, complex toolset, most of which is NOT <text:s/>based <text:span text:style-name="T5">on Computational Intelligence approaches</text:span>. <text:s text:c="2"/>The best example I've seen is a German project in the mid-1990's which suceeded with automobile control on the autobahn without any AI or CI. <text:s text:c="2"/>Apparently, it was largely forgotten over the years, but when pointed out in the early 2000's, may have resulted in the delay or cancellation of a major US effort in the area. <text:s text:c="2"/>?Did DL onset also contribute? </text:p>
      <text:p text:style-name="P4"/>
      <text:p text:style-name="P6"><text:span text:style-name="T5">H</text:span>ere we will concentrate on vision, <text:s/><text:span text:style-name="T3">which to me </text:span>is the <text:span text:style-name="T3">real challenging</text:span> enabler of driverless cars. <text:s/>In that light, it is interesting to see that Tesla motors has so far refused to implement LIDAR (roughly "???") , whereas most other car manufacturers are using that expensive technology. <text:s text:c="2"/>But if humans have never used LIDAR, should machines necessarily have to?</text:p>
      <text:p text:style-name="P2"/>
      <text:p text:style-name="P6">[Image - Tesla driver expereience and commentary]</text:p>
      <text:p text:style-name="P6"/>
      <text:p text:style-name="P9">There are some great videos on the net describing the performance and glitches of driverless cars, so I'll just let this video play during coverage <text:s/><text:span text:style-name="T4">of this driverless theme.</text:span> <text:s/>I thought th<text:span text:style-name="T4">is</text:span> individual's video to be excellent.</text:p>
      <text:p text:style-name="P9"/>
      <text:p text:style-name="P9">]Image - GTSDB example photos] </text:p>
      <text:p text:style-name="P9">[Image - GTSDB sign classifications] </text:p>
      <text:p text:style-name="P9">[Image - GTSDB A <text:s/>choice <text:s/>of <text:s/>false <text:s/>positive <text:s/>results <text:s/>of <text:s/>prohibitive <text:s/>and danger sign detection] </text:p>
      <text:p text:style-name="P15"/>
      <text:p text:style-name="P11">Large databases of high-quality data are key to the open development of computing concepts, and the comparison of various approaches. <text:s text:c="2"/><text:span text:style-name="T5">Here is an example of the range of images included in the German Traffic </text:span><text:soft-page-break/><text:span text:style-name="T5">Sign Detection Benchmark, which cover a wide range of visibility conditions and contexts.</text:span></text:p>
      <text:p text:style-name="P2"/>
      <text:p text:style-name="P11">[Image - Haloi &amp; Guwahati, Comparions of accuracy (top-1) with state-of-the-arts] </text:p>
      <text:p text:style-name="P2"/>
      <text:p text:style-name="P11">Deep Learning approaches to vision have resulted in major improvement<text:span text:style-name="T5">s for</text:span> machine vision, and <text:span text:style-name="T5">they are currently</text:span> the technology of choice. <text:s text:c="2"/>Notice the ranking <text:span text:style-name="T5">of results </text:span>provided in a July2016 paper, where some systems out-rank human perfomance. <text:s text:c="2"/>This doesn't even consider the reality that humans are often [texting, daydreaming, or even falling asleep], whereas the machines are 24/7 alert for limitless distances. <text:s/>On the other hand, note that the test database is composed of still images, rather than video, which isn't quite the same challenge. <text:s/></text:p>
      <text:p text:style-name="P2"/>
      <text:p text:style-name="P11">[Image - </text:p>
      <text:p text:style-name="P11">GM: Autononomous cars could be deployed by 2020 or sooner (Source: Wall Street Journal, 2016-05-10)</text:p>
      <text:p text:style-name="P11">BMW to launch autonomous iNext in 2021 (Source: Elektrek, 2016-05-12)</text:p>
      <text:p text:style-name="P11">Ford’s head of product development: autonomous vehicle on the market by 2020 (Source: autonews, 2016-02-27)</text:p>
      <text:p text:style-name="P11">Baidu’s Chief Scientist expects large number of self-driving cars on the road by 2019 (Source: Quora, 2016-01-29)</text:p>
      <text:p text:style-name="P11">Elon Musk now expects first fully autonomous Tesla by 2018, approved by 2021 (Source: Borsen Interview on youtube, timeline: 8:06-8:29, recorded on 2015-9-23)</text:p>
      <text:p text:style-name="P11">Jaguar and Land-Rover to provide fully autonomous cars by 2024 says Director of Research and Technlogy (Source: Drive.com.au, 2014-10-03)</text:p>
      <text:p text:style-name="P11">Nissan to provide fully autonomous vehicles by 2020 (Source: Nissan Motors, 2013-08-27)</text:p>
      <text:p text:style-name="P11">Truly autonomous cars to populate roads by 2028-2032 estimates insurance think tank executive (Source: The Detroit News, 2013-02-14)</text:p>
      <text:p text:style-name="P11">Sergey Brin plans to have Google driverless car in the market by 2018 (Source: Driverless car market watch, 2012-10-02)</text:p>
      <text:p text:style-name="P11">IEEE predicts up to 75% of vehicles will be autonomous in 2040 (Source: IEEE, 2012-09-05)]</text:p>
      <text:p text:style-name="P11"/>
      <text:p text:style-name="P11">Finally, I'm sure you are all aware that leading global automakers are scrambling to build their own driverless cars, as we can see from this selection of announcements over the last year.</text:p>
      <text:p text:style-name="P11"/>
      <text:p text:style-name="P11">Keep in mind that the Deep Learning revolution is still young, and stay awake behind the wheel!</text:p>
      <text:p text:style-name="P11"/>
      <text:p text:style-name="P11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08:59:28.547757155</dc:date>
    <meta:editing-duration>PT5H9M9S</meta:editing-duration>
    <meta:editing-cycles>31</meta:editing-cycles>
    <meta:generator>LibreOffice/4.1.3.2$Linux_x86 LibreOffice_project/410m0$Build-2</meta:generator>
    <dc:creator>www.BillHowell.ca </dc:creator>
    <meta:document-statistic meta:table-count="1" meta:image-count="0" meta:object-count="0" meta:page-count="3" meta:paragraph-count="53" meta:word-count="1089" meta:character-count="7033" meta:non-whitespace-character-count="5911"/>
  </office:meta>
</office:document-meta>
</file>