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language="en" fo:country="US"/>
    </style:style>
    <style:style style:name="P5" style:family="paragraph" style:parent-style-name="Standard">
      <style:text-properties fo:language="en" fo:country="US" fo:font-weight="normal" officeooo:paragraph-rsid="000e28e0" style:font-weight-asian="normal" style:font-weight-complex="normal"/>
    </style:style>
    <style:style style:name="P6" style:family="paragraph" style:parent-style-name="Standard">
      <style:text-properties fo:language="en" fo:country="US" fo:font-weight="normal" officeooo:rsid="000e28e0" officeooo:paragraph-rsid="000e28e0" style:font-weight-asian="normal" style:font-weight-complex="normal"/>
    </style:style>
    <style:style style:name="P7" style:family="paragraph" style:parent-style-name="Standard">
      <style:text-properties fo:language="en" fo:country="US" fo:font-weight="normal" officeooo:rsid="000e28e0" officeooo:paragraph-rsid="0016dbae" style:font-weight-asian="normal" style:font-weight-complex="normal"/>
    </style:style>
    <style:style style:name="P8" style:family="paragraph" style:parent-style-name="Standard">
      <style:text-properties fo:language="en" fo:country="US" fo:font-weight="normal" officeooo:rsid="000e28e0" officeooo:paragraph-rsid="0018a32d" style:font-weight-asian="normal" style:font-weight-complex="normal"/>
    </style:style>
    <style:style style:name="P9" style:family="paragraph" style:parent-style-name="Standard">
      <style:text-properties fo:language="en" fo:country="US" fo:font-weight="normal" officeooo:rsid="000e28e0" officeooo:paragraph-rsid="0019f345" style:font-weight-asian="normal" style:font-weight-complex="normal"/>
    </style:style>
    <style:style style:name="P10" style:family="paragraph" style:parent-style-name="Standard">
      <style:text-properties fo:language="en" fo:country="US" fo:font-weight="normal" officeooo:paragraph-rsid="0016dbae" style:font-weight-asian="normal" style:font-weight-complex="normal"/>
    </style:style>
    <style:style style:name="P11" style:family="paragraph" style:parent-style-name="Standard">
      <style:text-properties fo:language="en" fo:country="US" fo:font-weight="normal" officeooo:paragraph-rsid="0018a32d" style:font-weight-asian="normal" style:font-weight-complex="normal"/>
    </style:style>
    <style:style style:name="P12" style:family="paragraph" style:parent-style-name="Standard">
      <style:text-properties fo:language="en" fo:country="US" fo:font-weight="normal" officeooo:paragraph-rsid="0019f345" style:font-weight-asian="normal" style:font-weight-complex="normal"/>
    </style:style>
    <style:style style:name="P13" style:family="paragraph" style:parent-style-name="Standard">
      <style:text-properties fo:language="en" fo:country="US" officeooo:paragraph-rsid="000e28e0"/>
    </style:style>
    <style:style style:name="P14" style:family="paragraph" style:parent-style-name="Standard">
      <style:text-properties fo:language="en" fo:country="US" officeooo:rsid="000e28e0" officeooo:paragraph-rsid="000e28e0"/>
    </style:style>
    <style:style style:name="P15" style:family="paragraph" style:parent-style-name="Standard">
      <style:text-properties fo:language="en" fo:country="US" officeooo:rsid="000e32b0" officeooo:paragraph-rsid="000e32b0"/>
    </style:style>
    <style:style style:name="P16" style:family="paragraph" style:parent-style-name="Standard">
      <style:text-properties fo:language="en" fo:country="US" officeooo:rsid="000e32b0" officeooo:paragraph-rsid="0016dbae"/>
    </style:style>
    <style:style style:name="P17" style:family="paragraph" style:parent-style-name="Standard">
      <style:text-properties fo:language="en" fo:country="US" officeooo:rsid="000e32b0" officeooo:paragraph-rsid="0018a32d"/>
    </style:style>
    <style:style style:name="P18" style:family="paragraph" style:parent-style-name="Standard">
      <style:text-properties fo:language="en" fo:country="US" officeooo:rsid="000e32b0" officeooo:paragraph-rsid="0019f345"/>
    </style:style>
    <style:style style:name="P19" style:family="paragraph" style:parent-style-name="Standard">
      <style:text-properties fo:language="en" fo:country="US" officeooo:rsid="000ffe18" officeooo:paragraph-rsid="000ffe18"/>
    </style:style>
    <style:style style:name="P20" style:family="paragraph" style:parent-style-name="Standard">
      <style:text-properties fo:language="en" fo:country="US" officeooo:rsid="000ffe18" officeooo:paragraph-rsid="0016dbae"/>
    </style:style>
    <style:style style:name="P21" style:family="paragraph" style:parent-style-name="Standard">
      <style:text-properties fo:language="en" fo:country="US" officeooo:rsid="000ffe18" officeooo:paragraph-rsid="0018a32d"/>
    </style:style>
    <style:style style:name="P22" style:family="paragraph" style:parent-style-name="Standard">
      <style:text-properties fo:language="en" fo:country="US" officeooo:rsid="00130c70" officeooo:paragraph-rsid="00130c70"/>
    </style:style>
    <style:style style:name="P23" style:family="paragraph" style:parent-style-name="Standard">
      <style:text-properties fo:language="en" fo:country="US" officeooo:rsid="00130c70" officeooo:paragraph-rsid="0016dbae"/>
    </style:style>
    <style:style style:name="P24" style:family="paragraph" style:parent-style-name="Standard">
      <style:text-properties fo:language="en" fo:country="US" officeooo:rsid="00130c70" officeooo:paragraph-rsid="0018a32d"/>
    </style:style>
    <style:style style:name="P25" style:family="paragraph" style:parent-style-name="Standard">
      <style:text-properties fo:language="en" fo:country="US" officeooo:rsid="00130c70" officeooo:paragraph-rsid="0019f345"/>
    </style:style>
    <style:style style:name="P26" style:family="paragraph" style:parent-style-name="Standard">
      <style:text-properties fo:language="en" fo:country="US" officeooo:rsid="00148be3" officeooo:paragraph-rsid="00148be3"/>
    </style:style>
    <style:style style:name="P27" style:family="paragraph" style:parent-style-name="Standard">
      <style:text-properties fo:language="en" fo:country="US" officeooo:rsid="00148be3" officeooo:paragraph-rsid="0016dbae"/>
    </style:style>
    <style:style style:name="P28" style:family="paragraph" style:parent-style-name="Standard">
      <style:text-properties fo:language="en" fo:country="US" officeooo:rsid="00148be3" officeooo:paragraph-rsid="0018a32d"/>
    </style:style>
    <style:style style:name="P29" style:family="paragraph" style:parent-style-name="Standard">
      <style:text-properties fo:language="en" fo:country="US" officeooo:rsid="00148be3" officeooo:paragraph-rsid="0019f345"/>
    </style:style>
    <style:style style:name="P30" style:family="paragraph" style:parent-style-name="Standard">
      <style:text-properties fo:language="en" fo:country="US" officeooo:paragraph-rsid="0016dbae"/>
    </style:style>
    <style:style style:name="P31" style:family="paragraph" style:parent-style-name="Standard">
      <style:text-properties fo:language="en" fo:country="US" officeooo:paragraph-rsid="0018a32d"/>
    </style:style>
    <style:style style:name="P32" style:family="paragraph" style:parent-style-name="Standard">
      <style:text-properties fo:language="en" fo:country="US" officeooo:paragraph-rsid="0019f345"/>
    </style:style>
    <style:style style:name="P33" style:family="paragraph" style:parent-style-name="Standard">
      <style:text-properties fo:language="en" fo:country="US" officeooo:paragraph-rsid="001c3443"/>
    </style:style>
    <style:style style:name="P34" style:family="paragraph" style:parent-style-name="Standard">
      <style:text-properties officeooo:rsid="000c90a5" officeooo:paragraph-rsid="0016dbae"/>
    </style:style>
    <style:style style:name="P35" style:family="paragraph" style:parent-style-name="Standard">
      <style:text-properties officeooo:rsid="000c90a5" officeooo:paragraph-rsid="0018a32d"/>
    </style:style>
    <style:style style:name="P36" style:family="paragraph" style:parent-style-name="Standard">
      <style:text-properties officeooo:rsid="000c90a5" officeooo:paragraph-rsid="0019f345"/>
    </style:style>
    <style:style style:name="P37" style:family="paragraph" style:parent-style-name="Standard">
      <style:text-properties fo:font-size="12pt" fo:font-weight="bold" officeooo:rsid="000c90a5" officeooo:paragraph-rsid="000e28e0" style:font-size-asian="12pt" style:font-weight-asian="bold" style:font-size-complex="12pt" style:font-weight-complex="bold"/>
    </style:style>
    <style:style style:name="P38" style:family="paragraph" style:parent-style-name="Standard">
      <style:text-properties fo:font-size="12pt" fo:font-weight="bold" officeooo:rsid="000c90a5" officeooo:paragraph-rsid="0016dbae" style:font-size-asian="12pt" style:font-weight-asian="bold" style:font-size-complex="12pt" style:font-weight-complex="bold"/>
    </style:style>
    <style:style style:name="P39" style:family="paragraph" style:parent-style-name="Standard">
      <style:text-properties fo:font-size="12pt" fo:font-weight="bold" officeooo:rsid="000c90a5" officeooo:paragraph-rsid="0018a32d" style:font-size-asian="12pt" style:font-weight-asian="bold" style:font-size-complex="12pt" style:font-weight-complex="bold"/>
    </style:style>
    <style:style style:name="P40" style:family="paragraph" style:parent-style-name="Standard">
      <style:text-properties fo:font-size="12pt" fo:font-weight="bold" officeooo:rsid="000c90a5" officeooo:paragraph-rsid="0019f345" style:font-size-asian="12pt" style:font-weight-asian="bold" style:font-size-complex="12pt" style:font-weight-complex="bold"/>
    </style:style>
    <style:style style:name="P41" style:family="paragraph" style:parent-style-name="Standard">
      <style:text-properties fo:font-size="12pt" fo:language="en" fo:country="US" fo:font-weight="normal" officeooo:rsid="000c90a5" officeooo:paragraph-rsid="000e28e0" style:font-size-asian="12pt" style:font-weight-asian="normal" style:font-size-complex="12pt" style:font-weight-complex="normal"/>
    </style:style>
    <style:style style:name="P42" style:family="paragraph" style:parent-style-name="Standard">
      <style:text-properties fo:font-size="12pt" fo:language="en" fo:country="US" fo:font-weight="normal" officeooo:rsid="000c90a5" officeooo:paragraph-rsid="0016dbae" style:font-size-asian="12pt" style:font-weight-asian="normal" style:font-size-complex="12pt" style:font-weight-complex="normal"/>
    </style:style>
    <style:style style:name="P43" style:family="paragraph" style:parent-style-name="Standard">
      <style:text-properties fo:font-size="12pt" fo:language="en" fo:country="US" fo:font-weight="normal" officeooo:rsid="000c90a5" officeooo:paragraph-rsid="0018a32d" style:font-size-asian="12pt" style:font-weight-asian="normal" style:font-size-complex="12pt" style:font-weight-complex="normal"/>
    </style:style>
    <style:style style:name="P44" style:family="paragraph" style:parent-style-name="Standard">
      <style:text-properties fo:font-size="12pt" fo:language="en" fo:country="US" fo:font-weight="normal" officeooo:rsid="000c90a5" officeooo:paragraph-rsid="0019f345" style:font-size-asian="12pt" style:font-weight-asian="normal" style:font-size-complex="12pt" style:font-weight-complex="normal"/>
    </style:style>
    <style:style style:name="P45" style:family="paragraph" style:parent-style-name="Standard">
      <style:text-properties officeooo:paragraph-rsid="000e28e0"/>
    </style:style>
    <style:style style:name="P46" style:family="paragraph" style:parent-style-name="Standard">
      <style:text-properties fo:font-size="16pt" fo:font-weight="bold" officeooo:rsid="001f3d52" officeooo:paragraph-rsid="001f3d52" style:font-size-asian="16pt" style:font-weight-asian="bold" style:font-size-complex="16pt" style:font-weight-complex="bold"/>
    </style:style>
    <style:style style:name="T1" style:family="text">
      <style:text-properties officeooo:rsid="00102547"/>
    </style:style>
    <style:style style:name="T2" style:family="text">
      <style:text-properties officeooo:rsid="000e28e0"/>
    </style:style>
    <style:style style:name="T3" style:family="text">
      <style:text-properties officeooo:rsid="001078a1"/>
    </style:style>
    <style:style style:name="T4" style:family="text">
      <style:text-properties officeooo:rsid="0011ca2c"/>
    </style:style>
    <style:style style:name="T5" style:family="text">
      <style:text-properties officeooo:rsid="00130c70"/>
    </style:style>
    <style:style style:name="T6" style:family="text">
      <style:text-properties officeooo:rsid="00148be3"/>
    </style:style>
    <style:style style:name="T7" style:family="text">
      <style:text-properties officeooo:rsid="0015cad5"/>
    </style:style>
    <style:style style:name="T8" style:family="text">
      <style:text-properties officeooo:rsid="0016dbae"/>
    </style:style>
    <style:style style:name="T9" style:family="text">
      <style:text-properties fo:language="en" fo:country="US"/>
    </style:style>
    <style:style style:name="T10" style:family="text">
      <style:text-properties officeooo:rsid="0018a32d"/>
    </style:style>
    <style:style style:name="T11" style:family="text">
      <style:text-properties officeooo:rsid="0019f345"/>
    </style:style>
    <style:style style:name="T12" style:family="text">
      <style:text-properties officeooo:rsid="001bd008"/>
    </style:style>
    <style:style style:name="T13" style:family="text">
      <style:text-properties officeooo:rsid="001c3443"/>
    </style:style>
    <style:style style:name="T14" style:family="text">
      <style:text-properties officeooo:rsid="001de9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6">Deep Learning - Checkers, Chess, Go</text:p>
      <text:p text:style-name="P3"><text:a xlink:type="simple" xlink:href="http://www.BillHowell.ca/">www.BillHowell.ca</text:a> <text:s text:c="2"/></text:p>
      <text:p text:style-name="P3"/>
      <text:p text:style-name="P2"/>
      <text:p text:style-name="P45"/>
      <text:p text:style-name="P36">***************8</text:p>
      <text:p text:style-name="P40">2<text:span text:style-name="T1">5</text:span>Aug2016 <text:s text:c="2"/><text:span text:style-name="T8"><text:s/>15:13</text:span></text:p>
      <text:p text:style-name="P44"><text:span text:style-name="T12">02:22 </text:span>minutes:seconds duration ; <text:s/>must cut <text:span text:style-name="T14">15</text:span>%</text:p>
      <text:p text:style-name="P12"/>
      <text:p text:style-name="P9">The importance of games is often un<text:span text:style-name="T14">der-</text:span>appreciated, as they <text:span text:style-name="T7">can be</text:span> key drivers of advances in our understanding of intelligence, as well as being a great test <text:span text:style-name="T7">of </text:span>the capabilities and performance of AI and CI. <text:s text:c="2"/></text:p>
      <text:p text:style-name="P12"/>
      <text:p text:style-name="P18">[Video - Deep Blue versus Kasparov, couldn't accept machine worked alone] </text:p>
      <text:p text:style-name="P18"/>
      <text:p text:style-name="P25"><text:span text:style-name="T10">I</text:span>n <text:span text:style-name="T10">1997 at </text:span>New York City <text:span text:style-name="T10">IBM's </text:span>Deep Blue <text:span text:style-name="T10">superecomputer beat </text:span>reigning world chess champion <text:span text:style-name="T10">Gary Kasparov. <text:s/>Deep Blue was based on classical AI expert-system-like technology. <text:s/></text:span>Even a decade or two later, Kasparov <text:span text:style-name="T7">s</text:span>till didn't believe that <text:span text:style-name="T11">he</text:span> had beaten <text:span text:style-name="T11">by </text:span>Deep Blue <text:span text:style-name="T11">alone</text:span>, instead suspecting that a team of grandmasters were involved directly. <text:s/></text:p>
      <text:p text:style-name="P32"/>
      <text:p text:style-name="P29">[Image - NN double-EC] </text:p>
      <text:p text:style-name="P18">[Image - Checkers sneak attack]</text:p>
      <text:p text:style-name="P32"/>
      <text:p text:style-name="P18"><text:span text:style-name="T7">Surprisingly, the publicity and statements surrounding the Deep Blue-Kasparov chess match actually infuriated some researchers, who saw Deep Blue as being dumb classical AI, with little long-term potential. <text:s text:c="2"/>One such researcher, </text:span>David Fogel, <text:span text:style-name="T5">started by building a checkers-playing system</text:span> <text:span text:style-name="T5">that was only given the mini-max principle and the rules of checkers. <text:s text:c="2"/>Consisting of a surprisingly simple neural network double-wrapped with Evolutionary computation, <text:s/></text:span>Blondie24 <text:span text:style-name="T5">learned and evolved entirely by itself to become an expert-level checkers player. <text:s/>Later, Fogel's team also did the same with chess.</text:span></text:p>
      <text:p text:style-name="P18"/>
      <text:p text:style-name="P18">[Image - Deep AlphaGo (black) vs Fan Hui, Game 4 (8 October 2015)]</text:p>
      <text:p text:style-name="P18"/>
      <text:p text:style-name="P33"><text:span text:style-name="T13">According to some, the Chinese game of Go is to chess, <text:s/>as chess is to tic-tac-toe. <text:s text:c="2"/>In March 2016, thirty years after IBM Deep Blue's success in chess, Google's Deep Learning AlphaGo program beat Lee Sedol in a five-game match, the first time a computer Go program has beaten a 9-dan professional without handicaps.</text:span></text:p>
      <text:p text:style-name="P32"/>
      <text:p text:style-name="P18"><text:span text:style-name="T8">Is cheating theory and game theory as well-developed as it could be for these games? <text:s text:c="2"/>Could improvements <text:s/>ultimately lead to highly competive AND collaborative systems, that take advantage of the [strengths and weakness] of humans in general and individuals and organisations in specific, to develop tailored approaches to winner-take-all and win-win challenges? <text:s/></text:span></text:p>
      <text:p text:style-name="P32"/>
      <text:p text:style-name="P32"/>
      <text:p text:style-name="P36">***************8</text:p>
      <text:p text:style-name="P39">2<text:span text:style-name="T1">5</text:span>Aug2016 <text:s text:c="2"/><text:span text:style-name="T8"><text:s/>14:50</text:span></text:p>
      <text:p text:style-name="P43"><text:span text:style-name="T11">03:17 </text:span>minutes:seconds duration ; <text:s/>must cut <text:span text:style-name="T11">30</text:span>%</text:p>
      <text:p text:style-name="P11"/>
      <text:p text:style-name="P8">The importance of games is often unappreciated, as they <text:span text:style-name="T7">can be</text:span> key drivers of advances in our understanding of intelligence, as well as being a great test <text:span text:style-name="T7">of </text:span>the capabilities and performance of AI and CI. <text:s text:c="2"/>Morevover, to me the competitive AND collaborative dimension of games is an essential feature, as I consider these dimensions <text:s/>core to go<text:span text:style-name="T7">ing</text:span> beyond [logical, rational, scientific] concepts <text:span text:style-name="T7">and thinking</text:span>. <text:s/></text:p>
      <text:p text:style-name="P11"><text:soft-page-break/></text:p>
      <text:p text:style-name="P17">[Video - Deep Blue versus Kasparov, couldn't accept machine worked alone] </text:p>
      <text:p text:style-name="P17"/>
      <text:p text:style-name="P24"><text:span text:style-name="T10">I</text:span>n <text:span text:style-name="T10">1997 at </text:span>New York City <text:span text:style-name="T10">IBM's </text:span>Deep Blue <text:span text:style-name="T10">superecomputer beat </text:span>reigning world chess champion <text:span text:style-name="T10">Gary Kasparov. <text:s/>Deep Blue was based on Classical AI expert-system-like technology</text:span></text:p>
      <text:p text:style-name="P24"/>
      <text:p text:style-name="P24">Even a decade or two later, Kasparov <text:span text:style-name="T7">s</text:span>till didn't believe that Deep Blue had beaten him, instead suspecting that a team of grandmasters were involved directly. <text:s/></text:p>
      <text:p text:style-name="P31"/>
      <text:p text:style-name="P28">[Image - NN double-EC] </text:p>
      <text:p text:style-name="P17">[Image - Checkers sneak attack]</text:p>
      <text:p text:style-name="P31"/>
      <text:p text:style-name="P17"><text:span text:style-name="T7">Surprisingly, the publicity and statements surrounding the Deep Blue- Kasparov chess match actually infuriated some researchers, who saw Deep Blue as being dumb classical AI, with little long-term potential. <text:s text:c="2"/>One such researcher, </text:span>David Fogel, <text:span text:style-name="T5">started by building a checkers-playing system</text:span> <text:span text:style-name="T5">that was only given the mini-max principle and the rules of checkers. <text:s text:c="2"/>Consisting of a surprisingly simple neural network double-wrapped with Evolutionary computation, <text:s/></text:span>Blondie24 <text:span text:style-name="T5">learned and evolved entirely by iteself to become an expert-level checkers player. <text:s/>Later, Fogel's team also did the same with chess.</text:span></text:p>
      <text:p text:style-name="P17"/>
      <text:p text:style-name="P17">[Image - Deep AlphaGo (black) vs Fan Hui, Game 4 (8 October 2015)]</text:p>
      <text:p text:style-name="P17"/>
      <text:p text:style-name="P31"><text:span text:style-name="T2">But the AI and CI communities didn't look at chess as the ultimate board game. <text:s/>As far as I know, that has long been considered to be the Chinese game of Go. <text:s text:c="2"/>In March 2016, Google's Deep Learning AlphaGo program beat Lee Sedol in a five-game match, the first time a computer Go program has beaten a 9-dan professional without handicaps.</text:span></text:p>
      <text:p text:style-name="P31"/>
      <text:p text:style-name="P17"><text:span text:style-name="T8">Is cheating theory and game theory as well-developed as it could be for these games? <text:s text:c="2"/>Could improvements <text:s/>ultimately lead to highly predatory as well as highly collaborative systems, that take advantage of the [strengths and weakness] of humans in general and individuals and organisations in specific, to develop tailored approaches to win most efficiently and with best overall results and side-effects? <text:s text:c="2"/>And what about commanding huge organisations and marketplaces? <text:s text:c="2"/></text:span></text:p>
      <text:p text:style-name="P17"/>
      <text:p text:style-name="P21">Board games may seem silly, but <text:span text:style-name="T4">[market, diplomatic, political, </text:span>military, <text:span text:style-name="T4">and</text:span> industrial<text:span text:style-name="T4">]</text:span> applications are not, and this may be even more important at the senior leadership level with systems for training and enhancing the skills and performance of people and teams. <text:s text:c="2"/></text:p>
      <text:p text:style-name="P31"/>
      <text:p text:style-name="P31"/>
      <text:p text:style-name="P35">***************8</text:p>
      <text:p text:style-name="P38">2<text:span text:style-name="T1">5</text:span>Aug2016 <text:s text:c="3"/><text:span text:style-name="T8">14:38</text:span></text:p>
      <text:p text:style-name="P42"><text:span text:style-name="T10">03:36 </text:span>minutes:seconds duration ; <text:s/>must cut <text:span text:style-name="T10">33</text:span>%</text:p>
      <text:p text:style-name="P10"/>
      <text:p text:style-name="P7">The importance of games is often unappreciated, as they <text:span text:style-name="T7">can be</text:span> key drivers of advances in our understanding of intelligence, as well as being a great test <text:span text:style-name="T7">of </text:span>the capabilities and performance of AI and CI. <text:s text:c="2"/>Morevover, to me the competitive AND collaborative dimension of games is an essential feature, as I consider these dimensions <text:s/>core to go<text:span text:style-name="T7">ing</text:span> beyond [logical, rational, scientific] concepts <text:span text:style-name="T7">and thinking</text:span>. <text:s/></text:p>
      <text:p text:style-name="P10"/>
      <text:p text:style-name="P16">[Video - Deep Blue versus Kasparov, couldn't accept machine worked alone] </text:p>
      <text:p text:style-name="P16"/>
      <text:p text:style-name="P23">Deep Blue versus Garry Kasparov was a pair of six-game chess matches between world chess champion Garry Kasparov and an IBM supercomputer called Deep Blue. The first match was played in Philadelphia in 1996 and <text:span text:style-name="T7">was </text:span>won by Kasparov. The second was played in New York City in 1997 and <text:span text:style-name="T7">it was </text:span>won by Deep Blue. The <text:soft-page-break/>1997 match was the first defeat of a reigning world chess champion to a computer under tournament conditions.</text:p>
      <text:p text:style-name="P23"/>
      <text:p text:style-name="P23">Even a decade or two later, Kasparov <text:span text:style-name="T7">s</text:span>till didn't believe that Deep Blue had beaten him, instead suspecting that a team of grandmasters were involved directly. <text:s/></text:p>
      <text:p text:style-name="P30"/>
      <text:p text:style-name="P27">[Image - NN double-EC] </text:p>
      <text:p text:style-name="P16">[Image - Checkers sneak attack]</text:p>
      <text:p text:style-name="P30"/>
      <text:p text:style-name="P16"><text:span text:style-name="T7">Surprisingly, the publicity and statements surrounding the Deep Blue- Kasparov chess match actually infuriated some researchers, who saw Deep Blue as being dumb classical AI, with little long-term potential. <text:s text:c="2"/>One such researcher, </text:span>David Fogel, <text:span text:style-name="T5">started by building a checkers-playing system </text:span><text:s/><text:span text:style-name="T5">that was only given the mini-max principle and the rules of checkers. <text:s text:c="2"/>Consisting of a surprisingly simple neural network double-wrapped with Evolutionary computation, <text:s/></text:span>Blondie24 <text:span text:style-name="T5">learned and evolved entirely by iteself to become an expert-level checkers player. <text:s/>Later, Fogel's team also did the same with chess.</text:span></text:p>
      <text:p text:style-name="P16"/>
      <text:p text:style-name="P27">[Image - Go board]</text:p>
      <text:p text:style-name="P16"/>
      <text:p text:style-name="P30"><text:span text:style-name="T2">But the AI and CI communities didn't look as chess as the ultimate board game. <text:s/>As far as I know, that has long been considered to be the Chinese game of Go. <text:s text:c="4"/></text:span></text:p>
      <text:p text:style-name="P30"/>
      <text:p text:style-name="P16">[Image - Deep AlphaGo (black) vs Fan Hui, Game 4 (8 October 2015)]</text:p>
      <text:p text:style-name="P16"/>
      <text:p text:style-name="P16">In October 2015, Google's AlphaGo Deep Learning system became the first Computer Go program to beat a professional human Go player without handicaps on a full-sized 19×19 board. <text:s/>In March 2016, it beat Lee Sedol in a five-game match, the first time a computer Go program has beaten a 9-dan professional without handicaps.</text:p>
      <text:p text:style-name="P30"/>
      <text:p text:style-name="P16"><text:span text:style-name="T8">Is cheating theory and game theory as well-developed as it could be for these games? <text:s text:c="2"/>Improvements could ultimately lead to highly predatory as well as <text:s/>highly collaborative systems, that take advantage of the [strengths and weakness] of humans in general and individuals and organisations in specific, to develop tailored approaches to win most efficiently and with best overall results and side-effects? <text:s text:c="2"/>And what about commanding huge organisations and marketplaces? <text:s text:c="2"/></text:span></text:p>
      <text:p text:style-name="P16"/>
      <text:p text:style-name="P20">Board games may seem silly, but <text:span text:style-name="T4">[market, diplomatic, political, </text:span>military, <text:span text:style-name="T4">and</text:span> industrial<text:span text:style-name="T4">]</text:span> applications are not, and this may be even more important at the senior leadership level with systems for training and enhancing the skills and performance of people and teams. <text:s text:c="2"/></text:p>
      <text:p text:style-name="P30"/>
      <text:p text:style-name="P30"/>
      <text:p text:style-name="P34">***************8</text:p>
      <text:p text:style-name="P37">2<text:span text:style-name="T1">5</text:span>Aug2016 <text:s text:c="3"/><text:span text:style-name="T8">14:28</text:span></text:p>
      <text:p text:style-name="P41"><text:span text:style-name="T8">05:13 </text:span>minutes:seconds duration ; <text:s/>must cut <text:span text:style-name="T8">60</text:span>%</text:p>
      <text:p text:style-name="P5"/>
      <text:p text:style-name="P6">The importance of games is often unappreciated, as they <text:span text:style-name="T7">can be</text:span> key drivers of advances in our understanding of intelligence, as well as being a great test <text:span text:style-name="T7">of </text:span>the capabilities and performance of AI and CI. <text:s text:c="2"/>Morevover, to me the competitive AND collaborative dimension of games is an essential feature, as I consider these dimensions <text:s/>core to go<text:span text:style-name="T7">ing</text:span> beyond [logical, rational, scientific] concepts <text:span text:style-name="T7">and thinking</text:span>. <text:s/></text:p>
      <text:p text:style-name="P5"/>
      <text:p text:style-name="P14">Board games such as checkers and chess have long been a test for the "intelligence" of AI and CI systems. <text:s text:c="2"/>Earlier approaches were algorithmic, and quite useful for learning the games, and perhaps as a passtime for lesser skilled players, but the computers always seemed to be plateaued at less-than-impressive capabilities. <text:s text:c="2"/>Chess has long been a standard challenge for more advanced capabilities.</text:p>
      <text:p text:style-name="P14"/>
      <text:p text:style-name="P15"><text:soft-page-break/>[Video - Deep Blue versus Kasparov, couldn't accept machine worked alone] </text:p>
      <text:p text:style-name="P15"/>
      <text:p text:style-name="P22">Deep Blue versus Garry Kasparov was a pair of six-game chess matches between world chess champion Garry Kasparov and an IBM supercomputer called Deep Blue. The first match was played in Philadelphia in 1996 and <text:span text:style-name="T7">was </text:span>won by Kasparov. The second was played in New York City in 1997 and <text:span text:style-name="T7">it was </text:span>won by Deep Blue. The 1997 match was the first defeat of a reigning world chess champion to a computer under tournament conditions.</text:p>
      <text:p text:style-name="P22"/>
      <text:p text:style-name="P22">Even a decade or two later, Kasparov <text:span text:style-name="T7">s</text:span>till didn't believe that Deep Blue had beaten him, instead suspecting that a team of grandmasters were involved directly. <text:s/></text:p>
      <text:p text:style-name="P13"/>
      <text:p text:style-name="P26">[Image - NN double-EC] </text:p>
      <text:p text:style-name="P15">[Image - Checkers sneak attack]</text:p>
      <text:p text:style-name="P2"/>
      <text:p text:style-name="P15"><text:span text:style-name="T7">Surprisingly, the publicity and statements surrounding the Deep Blue- Kasparov chess match actually infuriated some researchers, who saw Deep Blue as being dumb classical AI, with little long-term potential. <text:s text:c="2"/>One such researcher, </text:span>David Fogel, <text:span text:style-name="T5">started by building a checkers-playing system </text:span><text:s/><text:span text:style-name="T5">that was only given the mini-max principle and the rules of checkers. <text:s text:c="2"/>Consisting of a surprisingly simple neural network double-wrapped with Evolutionary computation, <text:s/></text:span>Blondie24 <text:span text:style-name="T5">learned and evolved entirely by iteself to become an expert-level checkers player. <text:s/>Later, Fogel's team also did the same with chess.</text:span></text:p>
      <text:p text:style-name="P15"/>
      <text:p text:style-name="P26">[Image - Go board]</text:p>
      <text:p text:style-name="P15"><text:span text:style-name="T5"/></text:p>
      <text:p text:style-name="P13"><text:span text:style-name="T2">But the AI and CI communities didn't look as chess as the ultimate board game. <text:s/>As far as I know, that has long been considered to be the Chinese game of Go. <text:s text:c="2"/>Go hasn't often been mentioned simply because it has long been too far beyond the capabilities of AI and CI. <text:s text:c="2"/>That is the case even if the rules of the game are relatively simple. <text:s text:c="2"/></text:span></text:p>
      <text:p text:style-name="P2"/>
      <text:p text:style-name="P15">[Image - Deep AlphaGo (black) vs Fan Hui, Game 4 (8 October 2015)]</text:p>
      <text:p text:style-name="P15"/>
      <text:p text:style-name="P15">In October 2015, Google's AlphaGo Deep Learning system became the first Computer Go program to beat a professional human Go player without handicaps on a full-sized 19×19 board. <text:s/>In March 2016, it beat Lee Sedol in a five-game match, the first time a computer Go program has beaten a 9-dan professional without handicaps.</text:p>
      <text:p text:style-name="P2"/>
      <text:p text:style-name="P15">China's Ke Jie, an 18-year-old generally recognized as the world's best Go player, initially claimed that he would be able to beat AlphaGo, but declined to play against it for fear that it would "copy my style". <text:s/>As the matches progressed, Ke Jie went back and forth, stating that "it is highly likely that I (could) lose" after analyzing the first three matches, but regaining confidence after AlphaGo displayed flaws in the fourth match.</text:p>
      <text:p text:style-name="P15"/>
      <text:p text:style-name="P15">But is Ke Jie oblivious to the false confidence that has been <text:span text:style-name="T3">a </text:span>downfall of previous great game players? <text:s text:c="2"/>Is the apparent weakness he sees in AlphaGo a mirage, hiding AlphaGo's potential for sudden, <text:span text:style-name="T6">almost </text:span>super-human brilliance, if indeed AlphaGo has that potential just as DeepBlue and Blondie24 did? <text:s/><text:span text:style-name="T3">And is cheating theory and game theory as well-developed as it could be, which could ultimately lead to highly predatory as well as <text:s/>highly collaborative systems, that take advantage of the [strengths and weakness] of humans in general and individuals and organisations in specific, to develop tailored approaches to win most efficiently and with best overall results and side-effects? <text:s text:c="2"/>And what about commanding huge organisations and marketplaces? <text:s text:c="2"/></text:span></text:p>
      <text:p text:style-name="P15"/>
      <text:p text:style-name="P19">Board games may seem silly, but <text:span text:style-name="T4">[market, diplomatic, political, </text:span>military, <text:span text:style-name="T4">and</text:span> industrial<text:span text:style-name="T4">]</text:span> applications are not, and this may be even more important at the senior leadership level with systems for training and enhancing the skills and performance of people and teams. <text:s text:c="2"/></text:p>
      <text:p text:style-name="P2"/>
      <text:p text:style-name="P2"/>
      <text:p text:style-name="P2"/>
      <text:p text:style-name="P2"><text:soft-page-break/>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8-25T15:24:44.880276284</dc:date>
    <meta:editing-duration>PT2H16M8S</meta:editing-duration>
    <meta:editing-cycles>29</meta:editing-cycles>
    <meta:generator>LibreOffice/4.1.3.2$Linux_x86 LibreOffice_project/410m0$Build-2</meta:generator>
    <dc:creator>www.BillHowell.ca </dc:creator>
    <meta:document-statistic meta:table-count="0" meta:image-count="0" meta:object-count="0" meta:page-count="5" meta:paragraph-count="64" meta:word-count="1955" meta:character-count="12439" meta:non-whitespace-character-count="10399"/>
  </office:meta>
</office:document-meta>
</file>