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6pt" fo:font-weight="bold" officeooo:rsid="000f1072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105dc7" officeooo:paragraph-rsid="001099fc"/>
    </style:style>
    <style:style style:name="T1" style:family="text">
      <style:text-properties officeooo:rsid="001099fc"/>
    </style:style>
    <style:style style:name="T2" style:family="text">
      <style:text-properties officeooo:rsid="00121a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Conclusions</text:p>
      <text:p text:style-name="P3"><text:a xlink:type="simple" xlink:href="http://www.BillHowell.ca/">www.BillHowell.ca</text:a> <text:s text:c="2"/></text:p>
      <text:p text:style-name="P3"/>
      <text:p text:style-name="P3"/>
      <text:p text:style-name="P5">I hope that this presentation has given you a feeling for how Big Data and Deep Learning are making an impact today, and what might be some of the opportunities and <text:span text:style-name="T2">challenges</text:span> in the area of Safety. <text:s/><text:span text:style-name="T1"><text:s/></text:span></text:p>
      <text:p text:style-name="P5"/>
      <text:p text:style-name="P5"><text:span text:style-name="T1">I'll let you take your time looking a this slide of my [random, scattered] thoughts. <text:s text:c="2"/>Perhaps that will help to stimulate discussions and provoke your own questions. </text:span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31T14:14:55.741909244</dc:date>
    <meta:editing-duration>PT11M10S</meta:editing-duration>
    <meta:editing-cycles>19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6" meta:word-count="72" meta:character-count="435" meta:non-whitespace-character-count="359"/>
  </office:meta>
</office:document-meta>
</file>