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color="#999999" fo:font-size="10pt" style:font-size-asian="10pt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2bda" officeooo:paragraph-rsid="00102bda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normal" officeooo:rsid="000c90a5" officeooo:paragraph-rsid="0010fe80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en" fo:country="US" fo:font-weight="normal" officeooo:rsid="00102bda" officeooo:paragraph-rsid="00102bda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6pt" fo:font-weight="bold" officeooo:rsid="000f1e92" officeooo:paragraph-rsid="000f1e92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rsid="001349ae" officeooo:paragraph-rsid="000f1e92"/>
    </style:style>
    <style:style style:name="P9" style:family="paragraph" style:parent-style-name="Standard">
      <style:text-properties officeooo:rsid="001eb947" officeooo:paragraph-rsid="000f1e92"/>
    </style:style>
    <style:style style:name="P10" style:family="paragraph" style:parent-style-name="Standard">
      <style:text-properties officeooo:paragraph-rsid="000f1e92"/>
    </style:style>
    <style:style style:name="P11" style:family="paragraph" style:parent-style-name="Standard">
      <style:text-properties officeooo:rsid="00102bda" officeooo:paragraph-rsid="00102bda"/>
    </style:style>
    <style:style style:name="P12" style:family="paragraph" style:parent-style-name="Standard">
      <style:text-properties officeooo:rsid="00102bda" officeooo:paragraph-rsid="0010fe80"/>
    </style:style>
    <style:style style:name="P13" style:family="paragraph" style:parent-style-name="Standard">
      <style:text-properties officeooo:rsid="00102bda" officeooo:paragraph-rsid="00102bda"/>
    </style:style>
    <style:style style:name="P14" style:family="paragraph" style:parent-style-name="Standard">
      <style:text-properties officeooo:paragraph-rsid="000f1e92"/>
    </style:style>
    <style:style style:name="T1" style:family="text">
      <style:text-properties officeooo:rsid="002e5675"/>
    </style:style>
    <style:style style:name="T2" style:family="text">
      <style:text-properties officeooo:rsid="00102bda"/>
    </style:style>
    <style:style style:name="T3" style:family="text">
      <style:text-properties officeooo:rsid="0010fe80"/>
    </style:style>
    <style:style style:name="T4" style:family="text">
      <style:text-properties officeooo:rsid="00128bbb"/>
    </style:style>
    <style:style style:name="T5" style:family="text">
      <style:text-properties officeooo:rsid="001471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Computational Intelligence - description</text:p>
      <text:p text:style-name="P3"><text:a xlink:type="simple" xlink:href="http://www.BillHowell.ca/">www.BillHowell.ca</text:a> <text:s text:c="2"/></text:p>
      <text:p text:style-name="P3"/>
      <text:p text:style-name="P4">31Aug2016 <text:s/>13:30 length <text:span text:style-name="T4">02:12</text:span>, cut <text:span text:style-name="T4">0</text:span>%</text:p>
      <text:p text:style-name="P3"/>
      <text:p text:style-name="P11">The field of Artificial Intelligence, or AI, attempted to build intelligence systems on the basis of more familiar rule-based operations and symbolism. <text:s text:c="2"/>It's best successes were probably expert systems and case-based reasoning.</text:p>
      <text:p text:style-name="Standard"/>
      <text:p text:style-name="P12">Lesser know is Computational Intelligence, or CI, which arose at the same time as AI, but it is in relative obscurity to the public even to the present day. <text:s/>Many, if not most, researchers <text:s/>in CI now use the AI label, <text:span text:style-name="T3">possibly because it is better recognized, but also due to the trend to hybridize approaches. <text:s/>In general, one cannot just program computational intelligence toolsets. <text:s/>They must learn and evolve by training over datasets, albeit sometimes augmented with knowledge or algorithms.</text:span></text:p>
      <text:p text:style-name="P5"/>
      <text:p text:style-name="P6">There are three broad areas of CI : <text:s/>Neural Networks, Evolutionary Computation, and Fuzzy Systems. <text:s/></text:p>
      <text:p text:style-name="P8"/>
      <text:p text:style-name="P8"><text:span text:style-name="T2">[</text:span>Image - <text:span text:style-name="T5">MLP &amp; RNN structures</text:span>]</text:p>
      <text:p text:style-name="P10"/>
      <text:p text:style-name="P9">In artificial neural network structures, each "neuron", or node, is a nonlinear processing element. <text:s text:c="2"/><text:span text:style-name="T3">M</text:span>ost often used are simple sigmoidal or hyperbolic tanjent functions with weighted inputs. <text:s/>The classical feed-forward multi-layer perceptron is shown on the left, while a fully-connected recurrent network is shown on the right. <text:s text:c="2"/>Recurrent networks are excellent for sequencing, but are often very challenging to train. <text:s/></text:p>
      <text:p text:style-name="P10"/>
      <text:p text:style-name="P11">[Image - Genetic Algorithm]</text:p>
      <text:p text:style-name="P11"/>
      <text:p text:style-name="P11">Genetic Algorithms are a common form of Evolutionary Computation. <text:s/>Here, the system of interest is described by a "DNA-like" coding<text:span text:style-name="T3">. <text:s/></text:span><text:s/><text:span text:style-name="T3">Inidivudals of better fit are selected randomly-initiated, diverse population. <text:s/>They are </text:span>subjected to mutation and cross-over to evolve <text:span text:style-name="T3">the next generation</text:span>. <text:s text:c="2"/></text:p>
      <text:p text:style-name="Standard"/>
      <text:p text:style-name="P11">[Image - fuzzification, solution - de-fuzzification]</text:p>
      <text:p text:style-name="Standard"/>
      <text:p text:style-name="P11">Fuzzy Systems describe systems in terms of fuzzy rules and sets, that are modified by learning to reach a solution. <text:s/>It is relatively easy to incorporate expert knowledge in these systems. <text:s text:c="2"/></text:p>
      <text:p text:style-name="P2"/>
      <text:p text:style-name="P2"/>
      <text:p text:style-name="P2"/>
      <text:p text:style-name="P2"/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style:font-name="Liberation Serif1" fo:font-family="'Liberation Serif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Liberation Serif2" fo:font-family="'Liberation Serif'" style:font-style-name="Bold Italic" style:font-family-generic="roman" style:font-pitch="variable" fo:font-size="14pt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Liberation Serif1" fo:font-family="'Liberation Serif'" style:font-style-name="Bold" style:font-family-generic="roman" style:font-pitch="variable" fo:font-size="11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5-13T10:21:02</meta:creation-date>
    <dc:date>2016-09-01T08:24:15.210648817</dc:date>
    <meta:editing-duration>PT8M18S</meta:editing-duration>
    <meta:editing-cycles>20</meta:editing-cycles>
    <meta:generator>LibreOffice/4.1.3.2$Linux_x86 LibreOffice_project/410m0$Build-2</meta:generator>
    <dc:creator>www.BillHowell.ca </dc:creator>
    <meta:document-statistic meta:table-count="0" meta:image-count="0" meta:object-count="0" meta:page-count="1" meta:paragraph-count="14" meta:word-count="293" meta:character-count="1975" meta:non-whitespace-character-count="1664"/>
  </office:meta>
</office:document-meta>
</file>