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normal" officeooo:paragraph-rsid="000ebbb4" style:font-weight-asian="normal" style:font-weight-complex="normal"/>
    </style:style>
    <style:style style:name="P4" style:family="paragraph" style:parent-style-name="Standard">
      <style:text-properties fo:language="en" fo:country="US" fo:font-weight="normal" officeooo:rsid="000f478d" officeooo:paragraph-rsid="000f478d" style:font-weight-asian="normal" style:font-weight-complex="normal"/>
    </style:style>
    <style:style style:name="P5" style:family="paragraph" style:parent-style-name="Standard">
      <style:text-properties fo:language="en" fo:country="US" fo:font-weight="normal" officeooo:rsid="000f478d" officeooo:paragraph-rsid="001afcff" style:font-weight-asian="normal" style:font-weight-complex="normal"/>
    </style:style>
    <style:style style:name="P6" style:family="paragraph" style:parent-style-name="Standard">
      <style:text-properties fo:language="en" fo:country="US" fo:font-weight="normal" officeooo:rsid="000f478d" officeooo:paragraph-rsid="001e86db" style:font-weight-asian="normal" style:font-weight-complex="normal"/>
    </style:style>
    <style:style style:name="P7" style:family="paragraph" style:parent-style-name="Standard">
      <style:text-properties fo:language="en" fo:country="US" fo:font-weight="normal" officeooo:paragraph-rsid="001afcff" style:font-weight-asian="normal" style:font-weight-complex="normal"/>
    </style:style>
    <style:style style:name="P8" style:family="paragraph" style:parent-style-name="Standard">
      <style:text-properties fo:language="en" fo:country="US" fo:font-weight="normal" officeooo:paragraph-rsid="001e86db" style:font-weight-asian="normal" style:font-weight-complex="normal"/>
    </style:style>
    <style:style style:name="P9" style:family="paragraph" style:parent-style-name="Standard">
      <style:text-properties fo:language="en" fo:country="US" officeooo:rsid="000ebbb4" officeooo:paragraph-rsid="000f478d"/>
    </style:style>
    <style:style style:name="P10" style:family="paragraph" style:parent-style-name="Standard">
      <style:text-properties fo:language="en" fo:country="US" officeooo:rsid="000ebbb4" officeooo:paragraph-rsid="0018809a"/>
    </style:style>
    <style:style style:name="P11" style:family="paragraph" style:parent-style-name="Standard">
      <style:text-properties fo:language="en" fo:country="US" officeooo:rsid="000ebbb4" officeooo:paragraph-rsid="001a0609"/>
    </style:style>
    <style:style style:name="P12" style:family="paragraph" style:parent-style-name="Standard">
      <style:text-properties fo:language="en" fo:country="US" officeooo:rsid="000ebbb4" officeooo:paragraph-rsid="001afcff"/>
    </style:style>
    <style:style style:name="P13" style:family="paragraph" style:parent-style-name="Standard">
      <style:text-properties fo:language="en" fo:country="US" officeooo:rsid="000ebbb4" officeooo:paragraph-rsid="001e86db"/>
    </style:style>
    <style:style style:name="P14" style:family="paragraph" style:parent-style-name="Standard">
      <style:text-properties fo:language="en" fo:country="US" officeooo:rsid="000f478d" officeooo:paragraph-rsid="000f478d"/>
    </style:style>
    <style:style style:name="P15" style:family="paragraph" style:parent-style-name="Standard">
      <style:text-properties fo:language="en" fo:country="US" officeooo:rsid="000f478d" officeooo:paragraph-rsid="001afcff"/>
    </style:style>
    <style:style style:name="P16" style:family="paragraph" style:parent-style-name="Standard">
      <style:text-properties fo:language="en" fo:country="US" officeooo:rsid="000f478d" officeooo:paragraph-rsid="001e86db"/>
    </style:style>
    <style:style style:name="P17" style:family="paragraph" style:parent-style-name="Standard">
      <style:text-properties fo:language="en" fo:country="US" officeooo:rsid="001128f2" officeooo:paragraph-rsid="001128f2"/>
    </style:style>
    <style:style style:name="P18" style:family="paragraph" style:parent-style-name="Standard">
      <style:text-properties fo:language="en" fo:country="US" officeooo:rsid="0012eb2f" officeooo:paragraph-rsid="0012eb2f"/>
    </style:style>
    <style:style style:name="P19" style:family="paragraph" style:parent-style-name="Standard">
      <style:text-properties fo:language="en" fo:country="US" officeooo:rsid="0012eb2f" officeooo:paragraph-rsid="001afcff"/>
    </style:style>
    <style:style style:name="P20" style:family="paragraph" style:parent-style-name="Standard">
      <style:text-properties fo:language="en" fo:country="US" officeooo:rsid="0012eb2f" officeooo:paragraph-rsid="001b566f"/>
    </style:style>
    <style:style style:name="P21" style:family="paragraph" style:parent-style-name="Standard">
      <style:text-properties fo:language="en" fo:country="US" officeooo:rsid="0012eb2f" officeooo:paragraph-rsid="001e86db"/>
    </style:style>
    <style:style style:name="P22" style:family="paragraph" style:parent-style-name="Standard">
      <style:text-properties fo:language="en" fo:country="US" officeooo:rsid="00150ccd" officeooo:paragraph-rsid="00150ccd"/>
    </style:style>
    <style:style style:name="P23" style:family="paragraph" style:parent-style-name="Standard">
      <style:text-properties fo:language="en" fo:country="US" officeooo:rsid="00150ccd" officeooo:paragraph-rsid="001afcff"/>
    </style:style>
    <style:style style:name="P24" style:family="paragraph" style:parent-style-name="Standard">
      <style:text-properties fo:language="en" fo:country="US" officeooo:rsid="0018809a" officeooo:paragraph-rsid="0018809a"/>
    </style:style>
    <style:style style:name="P25" style:family="paragraph" style:parent-style-name="Standard">
      <style:text-properties fo:language="en" fo:country="US" officeooo:rsid="0018809a" officeooo:paragraph-rsid="001afcff"/>
    </style:style>
    <style:style style:name="P26" style:family="paragraph" style:parent-style-name="Standard">
      <style:text-properties fo:language="en" fo:country="US" officeooo:rsid="0018809a" officeooo:paragraph-rsid="001e86db"/>
    </style:style>
    <style:style style:name="P27" style:family="paragraph" style:parent-style-name="Standard">
      <style:text-properties fo:language="en" fo:country="US" officeooo:paragraph-rsid="001128f2"/>
    </style:style>
    <style:style style:name="P28" style:family="paragraph" style:parent-style-name="Standard">
      <style:text-properties fo:language="en" fo:country="US" officeooo:paragraph-rsid="001afcff"/>
    </style:style>
    <style:style style:name="P29" style:family="paragraph" style:parent-style-name="Standard">
      <style:text-properties fo:language="en" fo:country="US" officeooo:paragraph-rsid="001e86db"/>
    </style:style>
    <style:style style:name="P30" style:family="paragraph" style:parent-style-name="Standard">
      <style:text-properties fo:language="en" fo:country="US" officeooo:rsid="0015c6e2" officeooo:paragraph-rsid="001e86db"/>
    </style:style>
    <style:style style:name="P31" style:family="paragraph" style:parent-style-name="Standard">
      <style:text-properties fo:language="en" fo:country="US" officeooo:rsid="0015c6e2" officeooo:paragraph-rsid="001afcff"/>
    </style:style>
    <style:style style:name="P32" style:family="paragraph" style:parent-style-name="Standard">
      <style:text-properties fo:language="en" fo:country="US" officeooo:rsid="0015c6e2" officeooo:paragraph-rsid="00146101"/>
    </style:style>
    <style:style style:name="P33" style:family="paragraph" style:parent-style-name="Standard">
      <style:text-properties fo:language="en" fo:country="US" officeooo:rsid="001a0609" officeooo:paragraph-rsid="001afcff"/>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text-properties fo:font-size="12pt" fo:font-weight="bold" officeooo:rsid="000c90a5" officeooo:paragraph-rsid="000ebbb4" style:font-size-asian="12pt" style:font-weight-asian="bold" style:font-size-complex="12pt" style:font-weight-complex="bold"/>
    </style:style>
    <style:style style:name="P36" style:family="paragraph" style:parent-style-name="Standard">
      <style:text-properties fo:font-size="12pt" fo:font-weight="bold" officeooo:rsid="000c90a5" officeooo:paragraph-rsid="001afcff" style:font-size-asian="12pt" style:font-weight-asian="bold" style:font-size-complex="12pt" style:font-weight-complex="bold"/>
    </style:style>
    <style:style style:name="P37" style:family="paragraph" style:parent-style-name="Standard">
      <style:text-properties fo:font-size="12pt" fo:font-weight="bold" officeooo:rsid="000c90a5" officeooo:paragraph-rsid="001e86db" style:font-size-asian="12pt" style:font-weight-asian="bold" style:font-size-complex="12pt" style:font-weight-complex="bold"/>
    </style:style>
    <style:style style:name="P38" style:family="paragraph" style:parent-style-name="Standard">
      <style:text-properties fo:font-size="12pt" fo:language="en" fo:country="US" fo:font-weight="normal" officeooo:rsid="000c90a5" officeooo:paragraph-rsid="000ebbb4" style:font-size-asian="12pt" style:font-weight-asian="normal" style:font-size-complex="12pt" style:font-weight-complex="normal"/>
    </style:style>
    <style:style style:name="P39" style:family="paragraph" style:parent-style-name="Standard">
      <style:text-properties fo:font-size="12pt" fo:language="en" fo:country="US" fo:font-weight="normal" officeooo:rsid="000c90a5" officeooo:paragraph-rsid="001afcff" style:font-size-asian="12pt" style:font-weight-asian="normal" style:font-size-complex="12pt" style:font-weight-complex="normal"/>
    </style:style>
    <style:style style:name="P40" style:family="paragraph" style:parent-style-name="Standard">
      <style:text-properties fo:font-size="16pt" fo:font-weight="bold" officeooo:rsid="000ebbb4" officeooo:paragraph-rsid="000ebbb4" style:font-size-asian="16pt" style:font-weight-asian="bold" style:font-size-complex="16pt" style:font-weight-complex="bold"/>
    </style:style>
    <style:style style:name="P41" style:family="paragraph" style:parent-style-name="Standard">
      <style:text-properties officeooo:rsid="000c90a5" officeooo:paragraph-rsid="001afcff"/>
    </style:style>
    <style:style style:name="P42" style:family="paragraph" style:parent-style-name="Standard">
      <style:text-properties officeooo:rsid="000c90a5" officeooo:paragraph-rsid="001e86db"/>
    </style:style>
    <style:style style:name="P43" style:family="paragraph" style:parent-style-name="Standard">
      <style:text-properties officeooo:paragraph-rsid="00146101"/>
    </style:style>
    <style:style style:name="P44" style:family="paragraph" style:parent-style-name="Standard">
      <style:text-properties officeooo:rsid="0015c6e2" officeooo:paragraph-rsid="001a0609"/>
    </style:style>
    <style:style style:name="P45" style:family="paragraph" style:parent-style-name="Standard">
      <style:text-properties officeooo:rsid="0015c6e2" officeooo:paragraph-rsid="001bccef"/>
    </style:style>
    <style:style style:name="P46" style:family="paragraph" style:parent-style-name="Standard">
      <style:text-properties officeooo:rsid="0015c6e2" officeooo:paragraph-rsid="001e86db"/>
    </style:style>
    <style:style style:name="P47" style:family="paragraph" style:parent-style-name="Standard">
      <style:text-properties officeooo:paragraph-rsid="001afcff"/>
    </style:style>
    <style:style style:name="P48" style:family="paragraph" style:parent-style-name="Standard">
      <style:text-properties officeooo:paragraph-rsid="001bccef"/>
    </style:style>
    <style:style style:name="P49" style:family="paragraph" style:parent-style-name="Standard">
      <style:text-properties officeooo:paragraph-rsid="001e86db"/>
    </style:style>
    <style:style style:name="P50" style:family="paragraph" style:parent-style-name="Standard">
      <style:text-properties officeooo:rsid="000f478d" officeooo:paragraph-rsid="001e86db"/>
    </style:style>
    <style:style style:name="P51" style:family="paragraph" style:parent-style-name="Standard">
      <style:text-properties officeooo:rsid="000f478d" officeooo:paragraph-rsid="001afcff"/>
    </style:style>
    <style:style style:name="P52" style:family="paragraph" style:parent-style-name="Standard">
      <style:text-properties officeooo:rsid="000f478d" officeooo:paragraph-rsid="001a0609"/>
    </style:style>
    <style:style style:name="P53" style:family="paragraph" style:parent-style-name="Standard">
      <style:text-properties fo:language="en" fo:country="US" fo:font-weight="normal" officeooo:paragraph-rsid="0020df95" style:font-weight-asian="normal" style:font-weight-complex="normal"/>
    </style:style>
    <style:style style:name="P54" style:family="paragraph" style:parent-style-name="Standard">
      <style:text-properties fo:font-size="12pt" fo:font-weight="bold" officeooo:rsid="000c90a5" officeooo:paragraph-rsid="0020df95" style:font-size-asian="12pt" style:font-weight-asian="bold" style:font-size-complex="12pt" style:font-weight-complex="bold"/>
    </style:style>
    <style:style style:name="T1" style:family="text">
      <style:text-properties officeooo:rsid="0016dbae"/>
    </style:style>
    <style:style style:name="T2" style:family="text">
      <style:text-properties officeooo:rsid="000f478d"/>
    </style:style>
    <style:style style:name="T3" style:family="text">
      <style:text-properties officeooo:rsid="0010f2ae"/>
    </style:style>
    <style:style style:name="T4" style:family="text">
      <style:text-properties fo:language="en" fo:country="US"/>
    </style:style>
    <style:style style:name="T5" style:family="text">
      <style:text-properties fo:language="en" fo:country="US" officeooo:rsid="0015c6e2"/>
    </style:style>
    <style:style style:name="T6" style:family="text">
      <style:text-properties fo:language="en" fo:country="US" officeooo:rsid="00146101"/>
    </style:style>
    <style:style style:name="T7" style:family="text">
      <style:text-properties fo:language="en" fo:country="US" officeooo:rsid="0016d1cb"/>
    </style:style>
    <style:style style:name="T8" style:family="text">
      <style:text-properties fo:language="en" fo:country="US" officeooo:rsid="0018201c"/>
    </style:style>
    <style:style style:name="T9" style:family="text">
      <style:text-properties fo:language="en" fo:country="US" officeooo:rsid="001a0609"/>
    </style:style>
    <style:style style:name="T10" style:family="text">
      <style:text-properties fo:language="en" fo:country="US" officeooo:rsid="001afcff"/>
    </style:style>
    <style:style style:name="T11" style:family="text">
      <style:text-properties fo:language="en" fo:country="US" officeooo:rsid="001b566f"/>
    </style:style>
    <style:style style:name="T12" style:family="text">
      <style:text-properties fo:language="en" fo:country="US" officeooo:rsid="001bccef"/>
    </style:style>
    <style:style style:name="T13" style:family="text">
      <style:text-properties fo:language="en" fo:country="US" officeooo:rsid="001f3381"/>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1f3381" style:font-weight-asian="normal" style:font-weight-complex="normal"/>
    </style:style>
    <style:style style:name="T16" style:family="text">
      <style:text-properties fo:language="en" fo:country="US" fo:font-weight="normal" officeooo:rsid="0020df95" style:font-weight-asian="normal" style:font-weight-complex="normal"/>
    </style:style>
    <style:style style:name="T17" style:family="text">
      <style:text-properties officeooo:rsid="0013b556"/>
    </style:style>
    <style:style style:name="T18" style:family="text">
      <style:text-properties officeooo:rsid="00150ccd"/>
    </style:style>
    <style:style style:name="T19" style:family="text">
      <style:text-properties officeooo:rsid="001a0609"/>
    </style:style>
    <style:style style:name="T20" style:family="text">
      <style:text-properties officeooo:rsid="001afcff"/>
    </style:style>
    <style:style style:name="T21" style:family="text">
      <style:text-properties officeooo:rsid="001b566f"/>
    </style:style>
    <style:style style:name="T22" style:family="text">
      <style:text-properties officeooo:rsid="001bccef"/>
    </style:style>
    <style:style style:name="T23" style:family="text">
      <style:text-properties officeooo:rsid="001cbf9e"/>
    </style:style>
    <style:style style:name="T24" style:family="text">
      <style:text-properties officeooo:rsid="001f3381"/>
    </style:style>
    <style:style style:name="T25" style:family="text">
      <style:text-properties officeooo:rsid="0020df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0">Big Data - Sociology</text:p>
      <text:p text:style-name="P34"><text:a xlink:type="simple" xlink:href="http://www.BillHowell.ca/">www.BillHowell.ca</text:a> <text:s text:c="2"/></text:p>
      <text:p text:style-name="P34"/>
      <text:p text:style-name="P34"/>
      <text:p text:style-name="P42">***************8</text:p>
      <text:p text:style-name="P37">27Aug2016 <text:s text:c="2"/><text:span text:style-name="T1"><text:s/>16:02 <text:s/></text:span><text:span text:style-name="T15">02:53 <text:s/></text:span><text:span text:style-name="T14">minutes:seconds duration ; <text:s/>must cut </text:span><text:span text:style-name="T15">33</text:span><text:span text:style-name="T14">%</text:span></text:p>
      <text:p text:style-name="P54"><text:span text:style-name="T25">31</text:span>Aug2016 <text:s text:c="2"/><text:span text:style-name="T1"><text:s/>08:27 <text:s/></text:span><text:span text:style-name="T15">0</text:span><text:span text:style-name="T16">3</text:span><text:span text:style-name="T15">:</text:span><text:span text:style-name="T16">12</text:span><text:span text:style-name="T15"> <text:s/></text:span><text:span text:style-name="T14">minutes:seconds duration ; <text:s/>must cut </text:span><text:span text:style-name="T15">33</text:span><text:span text:style-name="T14">%</text:span></text:p>
      <text:p text:style-name="P53"/>
      <text:p text:style-name="P6">[Image - <text:s/><text:span text:style-name="T3">f</text:span>uzz<text:span text:style-name="T3">ification, ??, de-fuzzification</text:span>]</text:p>
      <text:p text:style-name="P8"/>
      <text:p text:style-name="P50">Of the three main branches of Computational Intelligence, many engineers may be more familiar with applications of Fuzzy systems than with either neural networks or evolutionary computation. <text:s/>That is because fuzzy systems are more intuitive and express a problem in terms of rules that can easily be based on expert knowledge. <text:s text:c="2"/>Additionally, the results of fuzzy analysis tend to be more clear and self-explaining. <text:s text:c="2"/></text:p>
      <text:p text:style-name="P49"/>
      <text:p text:style-name="P16">[Image - <text:s/>The Bell Curve cover]</text:p>
      <text:p text:style-name="P13"/>
      <text:p text:style-name="P13"><text:span text:style-name="T19">Applying analysis across the range of major American sociological problems, with an emphasis on intelligence as a key factor, the book "</text:span>The Bell Curve" <text:span text:style-name="T2">by Richard Herrnstein and Charles Murray, elicited a storm of controversy and criticism. <text:s/>Criticism targeted their analysis of race and intelligence, a taboo subject that they knew would get them into trouble, but without which they felt their analysis would be incomplete, and lacking in courage and honesty. <text:s/></text:span></text:p>
      <text:p text:style-name="P13"/>
      <text:p text:style-name="P26">[Image - Bell Curve, Herrnstein &amp; Murray, Logistic regression, Ragin Fuzzy sets analysis]</text:p>
      <text:p text:style-name="P13"/>
      <text:p text:style-name="P16">In this image, the results of Herrnstein &amp; Murray for black males are compared to conventional logistic regression, and to Charles Ragin's fuzzy sets approach. <text:s/>While all analysis show the importance of intelligence, Herrnstein &amp; Murray had it as the most important variable, whereas the other two analysis add factors and shift the emphasis. <text:s/>Only the fuzzy sets approach attempts to put combinations of variables into context, although it refrains from quantifying results for this example. <text:s/></text:p>
      <text:p text:style-name="P26"/>
      <text:p text:style-name="P21">[Image - Mandelbrot's wealth distribution across societies, history]</text:p>
      <text:p text:style-name="P29"/>
      <text:p text:style-name="P49"><text:span text:style-name="T10">In the early 1900's, Vilfredo</text:span><text:span text:style-name="T5"> Pareto studyi</text:span><text:span text:style-name="T10">ed</text:span><text:span text:style-name="T5"> income distributions for a variety of countries spanning almost 600 years. <text:s/></text:span><text:span text:style-name="T10">His work got him into trouble, but it was picked up several decades later </text:span><text:span text:style-name="T5">by the late Benoit Mandelbrot, a French mathematician who is famous for fractional order dimensions, or fractals. <text:s/></text:span><text:span text:style-name="T10">I</text:span><text:span text:style-name="T5">t appears that </text:span><text:span text:style-name="T6">income distribution is not markedly influenced by the socio-economic structure of the community, </text:span><text:span text:style-name="T10">n</text:span><text:span text:style-name="T6">or by the definition chosen for "income". <text:s text:c="2"/></text:span><text:span text:style-name="T5">If Pareto and Mandelbrot are correct, </text:span><text:span text:style-name="T10">then </text:span><text:span text:style-name="T11">do</text:span><text:span text:style-name="T5"> we need to challenge </text:span><text:span text:style-name="T10">the </text:span><text:span text:style-name="T5">key sociological questions </text:span><text:span text:style-name="T10">themselves, such as as wealth distributions</text:span><text:span text:style-name="T5">, and not just the techniques </text:span><text:span text:style-name="T9">being used </text:span><text:span text:style-name="T5">and </text:span><text:span text:style-name="T9">their </text:span><text:span text:style-name="T5">results?</text:span></text:p>
      <text:p text:style-name="P30"/>
      <text:p text:style-name="P46"><text:span text:style-name="T4">As shown by the hysterical reactions to the Bell Curve and to Pareto's observations, there is a crying need for </text:span><text:span text:style-name="T7">impartial, unemotional analysis that is not blinded by </text:span><text:span text:style-name="T9">[</text:span><text:span text:style-name="T13">small datasets, </text:span><text:span text:style-name="T7">confirmational bias, selective filtering, and political alliegences</text:span><text:span text:style-name="T9">]</text:span><text:span text:style-name="T7">. <text:s text:c="2"/></text:span><text:span text:style-name="T9">I</text:span><text:span text:style-name="T8">f the toolsets are widely and cheaply available, </text:span><text:span text:style-name="T7">agnostic Big Data may yield </text:span><text:span text:style-name="T12">less </text:span><text:span text:style-name="T9">biased and more powerful analysis than the experts. <text:s text:c="2"/></text:span><text:span text:style-name="T8">[</text:span><text:span text:style-name="T9">M</text:span><text:span text:style-name="T8">anagement, customers, and the public]</text:span><text:span text:style-name="T7">, </text:span><text:span text:style-name="T8">could </text:span><text:span text:style-name="T11">then </text:span><text:span text:style-name="T8">partially or entirely</text:span><text:span text:style-name="T9"> </text:span><text:span text:style-name="T8">bypass "interfering [experts, theories, and models]", </text:span><text:span text:style-name="T9">and </text:span><text:span text:style-name="T11">thereby </text:span><text:span text:style-name="T9">question their conclusions </text:span><text:span text:style-name="T10">or ignore them </text:span><text:span text:style-name="T11">entirely</text:span><text:span text:style-name="T7">. <text:s text:c="2"/></text:span></text:p>
      <text:p text:style-name="P29"/>
      <text:p text:style-name="P29"/>
      <text:p text:style-name="P42">***************8</text:p>
      <text:p text:style-name="P36"><text:soft-page-break/>27Aug2016 <text:s text:c="2"/><text:span text:style-name="T1"><text:s/>15:51</text:span></text:p>
      <text:p text:style-name="P39"><text:span text:style-name="T23">04:15 <text:s/></text:span>minutes:seconds duration ; <text:s/>must cut <text:span text:style-name="T23">50</text:span>%</text:p>
      <text:p text:style-name="P7"/>
      <text:p text:style-name="P5">[Image - <text:s/><text:span text:style-name="T3">f</text:span>uzz<text:span text:style-name="T3">ification, ??, de-fuzzification</text:span>]</text:p>
      <text:p text:style-name="P7"/>
      <text:p text:style-name="P51">Of the three main branches of Computational Intelligence, many engineers may be more familiar with applications of Fuzzy systems than with either neural networks or evolutionary computation. <text:s/>That is because fuzzy systems are more intuitive and express a problem in terms of rules that can easily be based on expert knowledge. <text:s text:c="2"/>Additionally, the results of fuzzy analysis tend to be more clear and self-explaining. <text:s text:c="2"/></text:p>
      <text:p text:style-name="P47"/>
      <text:p text:style-name="P15">[Image - <text:s/>The Bell Curve cover]</text:p>
      <text:p text:style-name="P12"/>
      <text:p text:style-name="P12">This particular example deals with one of the most controversial sociology books in decades, "The Bell Curve" <text:span text:style-name="T2">by Richard Herrnstein and Charles Murray. <text:s text:c="2"/></text:span></text:p>
      <text:p text:style-name="P12"/>
      <text:p text:style-name="P25">[Image - Bell Curve, Herrnstein &amp; Murray, Logistic regression, Ragin Fuzzy sets analysis]</text:p>
      <text:p text:style-name="P12"/>
      <text:p text:style-name="P33">Applying sociological analysis across the range of major American sociological problems, with an emphasis intelligence as a key factor, the book elicited a storm of controversy and criticism. <text:s/>The criticism targeted their analysis of race and intelligence, a taboo subject that they knew would get them into trouble, but without which they felt their analysis would be incomplete, and lacking in courage and honesty. <text:s/>In this image, the results of Herrnstein &amp; Murray are compared to conventional logistic regression, and to Charles Ragin's fuzzy sets approach.</text:p>
      <text:p text:style-name="P28"/>
      <text:p text:style-name="P25">While all analysis show the importance of intelligence, Herrnstein &amp; Murray had it as the most important variable, whereas the other two analysis add factors and shift the emphasis. <text:s/>Only the fuzzy sets approach attempts to put combinations of variables into context, but refrains from quantifying results for this example. <text:s/>Note that the "credit assignment problem" is a core feature of backpropagation in neural networks, <text:s/>as best developed and described by Paul Werbos. <text:s text:c="2"/>Causality itself is not easy to analyze in complex systems. In my opinion, many mainstream conclusions in sociology and science are based on very faulty premises. <text:s/></text:p>
      <text:p text:style-name="P28"/>
      <text:p text:style-name="P19">[Image - Mandelbrot's wealth distribution across societies, history]</text:p>
      <text:p text:style-name="P28"/>
      <text:p text:style-name="P48"><text:span text:style-name="T10">In the early 1900's, Vilfredo</text:span><text:span text:style-name="T5"> Pareto studyi</text:span><text:span text:style-name="T10">ed</text:span><text:span text:style-name="T5"> income distributions for a variety of countries spanning almost 600 years. <text:s/></text:span><text:span text:style-name="T10">His work got him into trouble, but it was picked up several decades later </text:span><text:span text:style-name="T5">by the late Benoit Mandelbrot, a French mathematician who is famous for fractional order dimensions, or fractals. <text:s/></text:span><text:span text:style-name="T10">I</text:span><text:span text:style-name="T5">t appears that </text:span><text:span text:style-name="T6">income distribution is not markedly influenced by the socio-economic structure of the community, </text:span><text:span text:style-name="T10">n</text:span><text:span text:style-name="T6">or by the definition chosen for "income". <text:s text:c="2"/></text:span><text:span text:style-name="T5">If Pareto and Mandelbrot are correct, </text:span><text:span text:style-name="T10">then </text:span><text:span text:style-name="T11">do</text:span><text:span text:style-name="T5"> we need to challenge </text:span><text:span text:style-name="T10">the </text:span><text:span text:style-name="T5">key sociological questions </text:span><text:span text:style-name="T10">themselves, such as as wealth distributions</text:span><text:span text:style-name="T5">, and not just the techniques </text:span><text:span text:style-name="T9">being used </text:span><text:span text:style-name="T5">and </text:span><text:span text:style-name="T9">their </text:span><text:span text:style-name="T5">results?</text:span></text:p>
      <text:p text:style-name="P31"/>
      <text:p text:style-name="P45"><text:span text:style-name="T4">As shown by the hysterical reactions to the Bell Curve and to Pareto's observations, there is a crying need for </text:span><text:span text:style-name="T7">impartial, unemotional analysis that is not blinded by </text:span><text:span text:style-name="T9">[</text:span><text:span text:style-name="T7">confirmational bias, selective filtering, and political alliegences</text:span><text:span text:style-name="T9">]</text:span><text:span text:style-name="T7">. <text:s text:c="2"/></text:span><text:span text:style-name="T9">I</text:span><text:span text:style-name="T8">f the toolsets are widely and cheaply available, </text:span><text:span text:style-name="T7">agnostic Big Data may yield </text:span><text:span text:style-name="T12">less </text:span><text:span text:style-name="T9">biased, and in some respect</text:span><text:span text:style-name="T11">s</text:span><text:span text:style-name="T9"> more powerful, analysis than the experts. <text:s text:c="2"/></text:span><text:span text:style-name="T8">[</text:span><text:span text:style-name="T9">M</text:span><text:span text:style-name="T8">anagement, customers, and the public]</text:span><text:span text:style-name="T7">, </text:span><text:span text:style-name="T8">could </text:span><text:span text:style-name="T11">then </text:span><text:span text:style-name="T8">partially or entirely</text:span><text:span text:style-name="T9"> </text:span><text:span text:style-name="T8">bypass "interfering [experts, theories, and models]", </text:span><text:span text:style-name="T9">and </text:span><text:span text:style-name="T11">thereby </text:span><text:span text:style-name="T9">question their conclusions </text:span><text:span text:style-name="T10">or ignore them </text:span><text:span text:style-name="T11">entirely</text:span><text:span text:style-name="T7">. <text:s text:c="2"/></text:span></text:p>
      <text:p text:style-name="P28"/>
      <text:p text:style-name="P23">[Image - Global asymptotical w-periodicity of a fractional-order non-autonomous neural networks ] </text:p>
      <text:p text:style-name="P28"/>
      <text:p text:style-name="P20">By the way, <text:span text:style-name="T21">also related to some of </text:span>Mandelbrot's <text:span text:style-name="T21">work </text:span>is "fractional order calculus", <text:span text:style-name="T22">which has a</text:span>pparently been around for a couple of centuries. <text:s/><text:span text:style-name="T22">B</text:span>ut it <text:span text:style-name="T21">only </text:span>recently <text:span text:style-name="T22">emerged</text:span> in areas like <text:span text:style-name="T19">fluid mechanics</text:span> and neural networks. <text:s text:c="2"/><text:soft-page-break/><text:span text:style-name="T17">It's haunting to</text:span> think of the great war between Liebnitz and Newton over c<text:span text:style-name="T17">a</text:span>lculus, <text:span text:style-name="T17">and the explosion of power and creativity in science and engineering that calculus unleashed. <text:s/>Can we now expect something similar to happen with fractional order calculus? <text:s/>Are many fundamental theoretical physics concepts wrong, or overly simplified, because neither experiment nor analysis took this into account?</text:span></text:p>
      <text:p text:style-name="P28"/>
      <text:p text:style-name="P28"/>
      <text:p text:style-name="P41">***************8</text:p>
      <text:p text:style-name="P35">27Aug2016 <text:s text:c="2"/><text:span text:style-name="T1"><text:s/>14:16</text:span></text:p>
      <text:p text:style-name="P38"><text:span text:style-name="T20">05:49 <text:s/></text:span>minutes:seconds duration ; <text:s/>must cut <text:span text:style-name="T20">60</text:span>%</text:p>
      <text:p text:style-name="P3"/>
      <text:p text:style-name="P4">[Image - <text:s/><text:span text:style-name="T3">f</text:span>uzz<text:span text:style-name="T3">ification, ??, de-fuzzification</text:span>]</text:p>
      <text:p text:style-name="P3"/>
      <text:p text:style-name="P52">Of the three main branches of Computational Intelligence, many engineers may be more familiar with applications of Fuzzy systems than with either neural networks or evolutionary computation. <text:s/>That is because fuzzy systems are more intuitive and express a problem in terms of rules that can easily be based on expert knowledge. <text:s text:c="2"/>Additionally, the results of fuzzy analysis tend to be more clear and self-explaining. <text:s text:c="2"/>Fuzzy systems are therefore commonly used for engineering systems like building HVAC controls. </text:p>
      <text:p text:style-name="Standard"/>
      <text:p text:style-name="P14">[Image - </text:p>
      <text:p text:style-name="P9">"... <text:s text:c="3"/>Today quantitative social science is dominated by analytic methods that are heavily slanted toward “variables”. The key focus of analysis is the assessment of the relative importance of “independent” variables on a dependent variable, and researchers view their central task as estimating “net effects”. Many scholars find the dominance of variable-oriented approaches deplorable and argue that the proper remedy is to drop the variable altogether from the lexicon of social research. I argue, however, that the notion of the variable should be reformulated in ways that enhance the interplay and integration of cross-case and within-case analysis. Central to this reformulation is set-theoretic methods such as truth table analysis. I show that set-theoretic methods not only provide a better way for researchers to study “connections” between aspects of cases, it also offers a better bridge to conceptual discourse. I argue further that the extensions and elaborations of set-theoretic methods that are afforded by the use of fuzzy sets are especially valuable for social research. <text:s text:c="2"/>..."</text:p>
      <text:p text:style-name="P14">]</text:p>
      <text:p text:style-name="P14"/>
      <text:p text:style-name="P9">Sociology often deals with large and complex <text:span text:style-name="T2">Big Data</text:span> for which there is always a problem with getting a complete and accurate set of data, and for which one must deal with grossly simplified models. <text:s text:c="2"/></text:p>
      <text:p text:style-name="P14"/>
      <text:p text:style-name="P9">Charles Ragin is Chancellor’s Professor of Sociology at the University of California, Irvine. <text:s text:c="3"/><text:span text:style-name="T19">His work is described as a "principled alternative" to quantitative analysis (which assumes away casual complexity) and qualitative case-based methods (which lack tools for generalizing across cases.) Many who have adopted Ragin's fuzzy sets believe that these techniques combine the strength of both quantitative and qualitative methods, while transcending their limits.</text:span></text:p>
      <text:p text:style-name="P9"/>
      <text:p text:style-name="P14">[Image - <text:s/>The Bell Curve cover]</text:p>
      <text:p text:style-name="P10"/>
      <text:p text:style-name="P10">This particular example deals with one of the most controversial sociology books in decades, "The Bell Curve" <text:span text:style-name="T2">by Richard Herrnstein and Charles Murray. <text:s text:c="2"/></text:span></text:p>
      <text:p text:style-name="P10"/>
      <text:p text:style-name="P24">[Image - Bell Curve, Herrnstein &amp; Murray, Logistic regression, Ragin Fuzzy sets analysis]</text:p>
      <text:p text:style-name="P10"/>
      <text:p text:style-name="P11"><text:span text:style-name="T19">Applying sociological analysis across the range of major American sociological problems, with an emphasis intelligence as a key factor, the book elicited a storm of controversy and criticism. <text:s/>The criticism targeted their analysis of race and intelligence, a taboo subject that they knew would get them into trouble, but without which they felt their analysis would be incomplete, and lacking in courage and honesty. <text:s/>The results of Herrnstein &amp; </text:span><text:soft-page-break/><text:span text:style-name="T19">Murray are compared to two after-analysis here, including Ragin's fuzzy sets approach.</text:span></text:p>
      <text:p text:style-name="P2"/>
      <text:p text:style-name="P2"/>
      <text:p text:style-name="P17">[Image - </text:p>
      <text:p text:style-name="P17">The recipes all include not having low AFQT scores, a favorable household composition-especially marriage for those with liabilities in other spheres (e.g., lacking college education or having low parental income), and educational qualifications. Not having low parental income is also an important ingredient in two of the three recipes. <text:s/>Herrnstein and Murray dramatize the implications of their research by claiming that if one could choose at birth between having a high AFQT score and having a high parental SES (or high parental income), the better choice would be to select having a high AFQT score. The fuzzy-set results underscore the fact that the choice is really about combinations of conditions, about recipes, not about individual variables. In short, choosing to not have a low AFQT score, by itself, does not offer protection from poverty. It must be combined with other resources.</text:p>
      <text:p text:style-name="P17">]</text:p>
      <text:p text:style-name="P17"/>
      <text:p text:style-name="P24">While all analysis show the importance of <text:span text:style-name="T19">i</text:span>ntelligence, Herrnstein &amp; Murray had it as the most important variable, whereas the other two analysis change emph<text:span text:style-name="T19">a</text:span>sis. <text:s/>Only the fuzzy sets approach attempts to put combinations of variables into context, but refrains from quantifying <text:span text:style-name="T20">results </text:span>(even though that is a possibility). <text:s/>It should be stated that the "credit assignment problem" is a core feature of backpropagation in neural networks, <text:s/>as best developed and described by Paul Werbos. <text:s text:c="2"/></text:p>
      <text:p text:style-name="P27"/>
      <text:p text:style-name="P18">[Image - Mandelbrot's wealth distribution across societies, history]</text:p>
      <text:p text:style-name="P2"/>
      <text:p text:style-name="P43"><text:span text:style-name="T9">Now lets consider </text:span><text:span text:style-name="T5">the very different problem of wealth inequality in human societies. <text:s text:c="2"/>First discovered by famous Italian mathematician Pareto after studying income distributions spanning almost 600 years for a variety of countries, and then picked up by the late Benoit Mandelbrot, a French mathematician who is famous for fractional order dimensions, or fractals, it appears that </text:span><text:span text:style-name="T6">income distribution is not markedly influenced either by the socio-economic structure of the community, or by the definition chosen for "income". <text:s text:c="2"/></text:span><text:span text:style-name="T5">If Pareto and Mandelbrot are correct, perhaps we need to challenge the very basis of key sociological questions, and not just the techniques </text:span><text:span text:style-name="T9">being used </text:span><text:span text:style-name="T5">and </text:span><text:span text:style-name="T9">their </text:span><text:span text:style-name="T5">results. <text:s text:c="2"/></text:span></text:p>
      <text:p text:style-name="P32"/>
      <text:p text:style-name="P44"><text:span text:style-name="T4">As shown by the hysterical reactions to the Bell Curve and to Pareto's observations, there is a crying need for </text:span><text:span text:style-name="T7">impartial, unemotional analysis that is not blinded by </text:span><text:span text:style-name="T9">[</text:span><text:span text:style-name="T7">confirmational bias, selective filtering, and political alliegences</text:span><text:span text:style-name="T9">]</text:span><text:span text:style-name="T7">. <text:s text:c="2"/></text:span><text:span text:style-name="T9">I</text:span><text:span text:style-name="T8">f the toolsets are widely and cheaply available, </text:span><text:span text:style-name="T7">Big Data </text:span><text:span text:style-name="T9">and</text:span><text:span text:style-name="T7"> agnostic machines may yield a</text:span><text:span text:style-name="T9">n unbiased, and in some respect more powerful analysis, than the experts. <text:s text:c="2"/></text:span><text:span text:style-name="T8">[</text:span><text:span text:style-name="T9">M</text:span><text:span text:style-name="T8">anagement, customers, and the public] </text:span><text:span text:style-name="T7">, </text:span><text:span text:style-name="T8">could </text:span><text:span text:style-name="T9">potentially </text:span><text:span text:style-name="T8">bypass "interfering [experts, theories, and models]" partially or entirely, </text:span><text:span text:style-name="T9">and question their conclusions </text:span><text:span text:style-name="T10">or ignore them</text:span><text:span text:style-name="T7">. <text:s text:c="2"/></text:span></text:p>
      <text:p text:style-name="P2"/>
      <text:p text:style-name="P22">[Image - Global asymptotical w-periodicity of a fractional-order non-autonomous neural networks ] </text:p>
      <text:p text:style-name="P2"/>
      <text:p text:style-name="P18">By the way, perhaps far more important for [mathematicians, scientists, <text:span text:style-name="T20">and </text:span>engineers] is Mandelbrot's emphasis that "... <text:s text:c="2"/>the true power of fractals only comes when used in the form of multi-fractals <text:s text:c="2"/>...". <text:s text:c="2"/>Although he spoke of time as a fractal dimension, I never really understood what he was saying until I was assigned a peer review <text:span text:style-name="T18">in </text:span>Dec<text:span text:style-name="T18">ember </text:span>2014, <text:span text:style-name="T18">wh</text:span>en it hit me like a ton of bricks. <text:s text:c="2"/>Apparently, "fractional order calculus" has been around for a couple of centuries, but it has recently exploded into view in areas like <text:span text:style-name="T19">fluid mechanics</text:span> and neural networks. <text:s text:c="2"/><text:span text:style-name="T17">It's haunting to</text:span> think of the great war between Liebnitz and Newton over c<text:span text:style-name="T17">a</text:span>lculus, <text:span text:style-name="T17">and the explosion of power and creativity that calculus unleashed. <text:s/>Can we now expect something similar to happen with fractional order calculus? <text:s/>For example, are many fundamental theoretical physics concepts wrong, or overly simplified, because neither experiment nor analysis took this into account?</text:span></text:p>
      <text:p text:style-name="P2"/>
      <text:p text:style-name="P2"/>
      <text:p text:style-name="P2"><text:soft-page-break/></text:p>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8-31T08:28:02.840112960</dc:date>
    <meta:editing-duration>PT6H29M11S</meta:editing-duration>
    <meta:editing-cycles>29</meta:editing-cycles>
    <meta:generator>LibreOffice/4.1.3.2$Linux_x86 LibreOffice_project/410m0$Build-2</meta:generator>
    <dc:creator>www.BillHowell.ca </dc:creator>
    <meta:document-statistic meta:table-count="0" meta:image-count="0" meta:object-count="0" meta:page-count="5" meta:paragraph-count="54" meta:word-count="2138" meta:character-count="14207" meta:non-whitespace-character-count="11974"/>
  </office:meta>
</office:document-meta>
</file>