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Times New Roman1" svg:font-family="'Times New Roman'" style:font-family-generic="roman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5.8cm"/>
    </style:style>
    <style:style style:name="pr2" style:family="presentation" style:parent-style-name="Default-title">
      <style:graphic-properties fo:min-height="6.128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title">
      <style:graphic-properties fo:min-height="7.106cm"/>
    </style:style>
    <style:style style:name="P1" style:family="paragraph">
      <style:paragraph-properties fo:text-align="start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4pt" style:font-size-asian="44pt" style:font-size-complex="44pt"/>
    </style:style>
    <style:style style:name="P6" style:family="paragraph">
      <style:text-properties fo:font-weight="bold" style:font-weight-asian="bold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00" style:text-outline="false" style:text-line-through-style="none" style:font-name="Liberation Sans" fo:font-size="12pt" fo:font-style="normal" fo:text-shadow="none" style:text-underline-style="none" fo:font-weight="normal" style:letter-kerning="true" style:font-name-asian="WenQuanYi Micro Hei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font-name="Liberation Sans" fo:font-size="14pt" fo:font-style="normal" fo:text-shadow="none" style:text-underline-style="none" fo:font-weight="normal" style:letter-kerning="true" style:font-name-asian="WenQuanYi Micro Hei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54pt" fo:font-weight="bold" style:font-size-asian="54pt" style:font-weight-asian="bold" style:font-size-complex="54pt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60pt" fo:font-weight="bold" style:font-size-asian="60pt" style:font-weight-asian="bold" style:font-size-complex="60pt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7.715cm" svg:height="5.8cm" svg:x="5.085cm" svg:y="12cm" presentation:class="subtitle" presentation:user-transformed="true">
          <draw:text-box>
            <text:p><text:span text:style-name="T1">Presentation for ACM Facility Safety, Calgary, Canada</text:span><text:span text:style-name="T1"><text:line-break/></text:span><text:span text:style-name="T1">www.acm.ca, <text:s/>01Sep2016</text:span></text:p>
            <text:p text:style-name="P1"><text:span text:style-name="T2">www.BillHowell.ca/Neural nets/160901 ACM safety presentation.ogv</text:span></text:p>
            <text:p text:style-name="P1"><text:span text:style-name="T2"/></text:p>
            <text:p text:style-name="P1"><text:span text:style-name="T3">Permission is granted to copy, distribute and/or modify ONLY the non-third-party content of this document under either:</text:span></text:p>
            <text:list text:style-name="L1">
              <text:list-item>
                <text:p text:style-name="P1"><text:span text:style-name="T3">The GNU Free Documentation License (http://www.gnu.org/licenses/); with no Invariant Sections, Front-Cover Texts, or Back-Cover Texts.</text:span></text:p>
              </text:list-item>
              <text:list-item>
                <text:p text:style-name="P1"><text:span text:style-name="T3">Creative Commons Attribution-Noncommercial-Share Alike 3.0 Unported License</text:span><text:span text:style-name="T4">.</text:span></text:p>
              </text:list-item>
            </text:list>
          </draw:text-box>
        </draw:frame>
        <draw:frame presentation:style-name="pr2" draw:text-style-name="P2" draw:layer="layout" svg:width="25.199cm" svg:height="6.128cm" svg:x="1.445cm" svg:y="2.072cm" presentation:class="title" presentation:user-transformed="true">
          <draw:text-box>
            <text:list text:style-name="L1">
              <text:list-header>
                <text:p><text:span text:style-name="T5">Big Data, Deep Learning, </text:span><text:span text:style-name="T5"><text:line-break/></text:span><text:span text:style-name="T5">and Safet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6">Computational Intelligence</text:span><text:line-break/>Introduction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rtificial Intelligence (AI) - rule-based inferences, symbolism</text:p>
              </text:list-item>
              <text:list-item>
                <text:p>Computational Intelligence (CI) - computational elements that learn &amp; evolve from data</text:p>
                <text:list>
                  <text:list-item>
                    <text:p>Neural networks</text:p>
                  </text:list-item>
                  <text:list-item>
                    <text:p>Evolutionary computation</text:p>
                  </text:list-item>
                  <text:list-item>
                    <text:p>Fuzzy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7">Big Data</text:span></text:p>
              </text:list-header>
            </text:list>
          </draw:text-box>
        </draw:frame>
        <draw:frame presentation:style-name="pr5" draw:layer="layout" svg:width="19cm" svg:height="7.686cm" svg:x="4.437cm" svg:y="7.319cm" presentation:class="outline" presentation:user-transformed="true">
          <draw:text-box>
            <text:list text:style-name="L2">
              <text:list-item>
                <text:p>Patterns versus rare anomalies</text:p>
              </text:list-item>
              <text:list-item>
                <text:p>German power grid</text:p>
              </text:list-item>
              <text:list-item>
                <text:p>Sociolog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6">Big Data</text:span><text:span text:style-name="T8"> </text:span><text:span text:style-name="T8"><text:line-break/></text:span><text:span text:style-name="T8">Description &amp; Challenges</text:span></text:p>
              </text:list-header>
            </text:list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6">size &amp; complexity always [have been, are, will be] issues</text:span></text:p>
              </text:list-item>
              <text:list-item>
                <text:p><text:span text:style-name="T6">extreme [load, complexity, dimensionality, timeframe] beyond expert human capabilities</text:span></text:p>
              </text:list-item>
              <text:list-item>
                <text:p><text:span text:style-name="T6">humans may need help with concept [identification, <text:s/>development, team-building, reporting] </text:span></text:p>
              </text:list-item>
              <text:list-item>
                <text:p><text:span text:style-name="T6">highly heterogeneous &amp; private datasets in working environments </text:span></text:p>
              </text:list-item>
              <text:list-item>
                <text:p><text:span text:style-name="T6">Dimensionality reduction </text:span></text:p>
              </text:list-item>
              <text:list-item>
                <text:p><text:span text:style-name="T6">privacy </text:span></text:p>
              </text:list-item>
              <text:list-item>
                <text:p><text:span text:style-name="T6">HUMAN LANGUAGE - written, spoken, video</text:span></text:p>
              </text:list-item>
              <text:list-item>
                <text:p><text:span text:style-name="T6">BIG DIMENSIONALITY - far more variables than data (DNA, genomics, proteomics, neuroinformatics)</text:span></text:p>
              </text:list-item>
              <text:list-item>
                <text:p><text:span text:style-name="T6">Explaining your [approach, results] to [engineers, IT, managers, public] </text:span></text:p>
              </text:list-item>
              <text:list-item>
                <text:p><text:span text:style-name="T6">The hard sciences are easy, the soft sciences are im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Big Data example</text:span><text:span text:style-name="T8"><text:line-break/></text:span><text:span text:style-name="T8">Patterns versus Rare anomalies</text:span></text:p>
          </draw:text-box>
        </draw:frame>
        <draw:frame presentation:style-name="pr5" draw:layer="layout" svg:width="25.199cm" svg:height="7.865cm" svg:x="1.401cm" svg:y="7.226cm" presentation:class="outline" presentation:user-transformed="true">
          <draw:text-box>
            <text:list text:style-name="L2">
              <text:list-item>
                <text:p>Data availability, interactive requests</text:p>
              </text:list-item>
              <text:list-item>
                <text:p>Supervised versus unsupervised learning</text:p>
              </text:list-item>
              <text:list-item>
                <text:p>Clustering &amp; Patterns - many approaches</text:p>
              </text:list-item>
              <text:list-item>
                <text:p>Anomalie dete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Big Data example</text:span><text:span text:style-name="T8"><text:line-break/></text:span><text:span text:style-name="T8">German power grid</text:span></text:p>
          </draw:text-box>
        </draw:frame>
        <draw:frame presentation:style-name="pr5" draw:layer="layout" svg:width="25.199cm" svg:height="12.178cm" svg:x="1.4cm" svg:y="5.619cm" presentation:class="outline" presentation:user-transformed="true">
          <draw:text-box>
            <text:list text:style-name="L2">
              <text:list-item>
                <text:p>Power grid - described by some as the most complex human-built system (communications, web?), while the human brain is sometimes called the most complex system in the universe </text:p>
              </text:list-item>
              <text:list-item>
                <text:p>Approximate (Adaptive) Dynamic Programming (ADP) - <text:s/>self-[adaptive AND optimizing]. Finally a unification of two control theory communities !!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6">Big Data example</text:span><text:span text:style-name="T8"><text:line-break/></text:span><text:span text:style-name="T8">Sociology</text:span></text:p>
          </draw:text-box>
        </draw:frame>
        <draw:frame presentation:style-name="pr5" draw:layer="layout" svg:width="25.199cm" svg:height="6.486cm" svg:x="1.6cm" svg:y="7.514cm" presentation:class="outline" presentation:user-transformed="true">
          <draw:text-box>
            <text:list text:style-name="L2">
              <text:list-item>
                <text:p><text:span text:style-name="T6">fuzzy sets basis, correlational analysis later</text:span></text:p>
              </text:list-item>
              <text:list-item>
                <text:p><text:span text:style-name="T6">The Bell Curve</text:span></text:p>
              </text:list-item>
              <text:list-item>
                <text:p><text:span text:style-name="T6">Wealth distributions in Socie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6">Big Data example</text:span><text:span text:style-name="T8"><text:line-break/></text:span><text:span text:style-name="T8">Sociology</text:span></text:p>
          </draw:text-box>
        </draw:frame>
        <draw:frame presentation:style-name="pr5" draw:text-style-name="P5" draw:layer="layout" svg:width="25.199cm" svg:height="6.486cm" svg:x="1.6cm" svg:y="7.514cm" presentation:class="outline" presentation:user-transformed="true">
          <draw:text-box>
            <text:p text:style-name="P4"><text:span text:style-name="T8">Question the question, <text:s/></text:span></text:p>
            <text:p text:style-name="P4"><text:span text:style-name="T8">...and not just the resul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7">Deep Learning</text:span></text:p>
          </draw:text-box>
        </draw:frame>
        <draw:frame presentation:style-name="pr5" draw:layer="layout" svg:width="14.4cm" svg:height="7.286cm" svg:x="6.8cm" svg:y="6.857cm" presentation:class="outline" presentation:user-transformed="true">
          <draw:text-box>
            <text:list text:style-name="L2">
              <text:list-item>
                <text:p>Driverless cars</text:p>
              </text:list-item>
              <text:list-item>
                <text:p>Checkers, Chess, Go</text:p>
              </text:list-item>
              <text:list-item>
                <text:p>Social Medi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list text:style-name="L1">
              <text:list-header>
                <text:p><text:span text:style-name="T8">Deep Learning description</text:span></text:p>
              </text:list-header>
            </text:list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6">GPU's as spark for the application of, and frenzy about, Deep Learning </text:span></text:p>
              </text:list-item>
              <text:list-item>
                <text:p><text:span text:style-name="T6">size &amp; complexity always [have been, are, will be] issues</text:span></text:p>
              </text:list-item>
              <text:list-item>
                <text:p><text:span text:style-name="T6">extreme [load, complexity, dimensionality, timeframe] beyond expert human capabilities</text:span></text:p>
              </text:list-item>
              <text:list-item>
                <text:p><text:span text:style-name="T6">humans may need help with concept [identification, <text:s/>development, team-building, reporting] </text:span></text:p>
              </text:list-item>
              <text:list-item>
                <text:p><text:span text:style-name="T6">highly heterogeneous &amp; private datasets in working environments </text:span></text:p>
              </text:list-item>
              <text:list-item>
                <text:p><text:span text:style-name="T6">Dimensionality reduction </text:span></text:p>
              </text:list-item>
              <text:list-item>
                <text:p><text:span text:style-name="T6">privacy </text:span></text:p>
              </text:list-item>
              <text:list-item>
                <text:p><text:span text:style-name="T6">HUMAN LANGUAGE - written, spoken, video</text:span></text:p>
              </text:list-item>
              <text:list-item>
                <text:p><text:span text:style-name="T6">BIG DIMENSIONALITY - far more variables than data (DNA, genomics, proteomics, neuroinformatics)</text:span></text:p>
              </text:list-item>
              <text:list-item>
                <text:p><text:span text:style-name="T6">Explaining your [approach, results] to [engineers, IT, managers, public] </text:span></text:p>
              </text:list-item>
              <text:list-item>
                <text:p><text:span text:style-name="T6">The hard sciences are easy, the soft sciences are impossib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Deep Learning example</text:span><text:line-break/>Driverless cars 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Image [segmentation, recognition, cognition] is perhaps the critical component enabling driverless cars <text:s/></text:p>
                <text:list>
                  <text:list-item>
                    <text:p>Deep Learning has revolutionized this</text:p>
                  </text:list-item>
                </text:list>
              </text:list-item>
              <text:list-item>
                <text:p>GPS is critical too!</text:p>
              </text:list-item>
              <text:list-item>
                <text:p>Auditory analysis isn't being talked about (except sonar for object proximity), nor is vibration (feel)</text:p>
              </text:list-item>
              <text:list-item>
                <text:p>Smell &amp; taste aren't usually associated with driving... <text:s/>and who has LIDAR (Laser Imaging, Detection, And Ranging) on their car? (Two eyes gives tha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Deep Learning example</text:span><text:line-break/>Checkers, Chess, Go </text:p>
          </draw:text-box>
        </draw:frame>
        <draw:frame presentation:style-name="pr5" draw:layer="layout" svg:width="25.199cm" svg:height="12.178cm" svg:x="1.601cm" svg:y="5cm" presentation:class="outline" presentation:user-transformed="true">
          <draw:text-box>
            <text:list text:style-name="L2">
              <text:list-item>
                <text:p>Collaborative-Competitive agents are a key characteristic of [biology, human environments] - DON'T UNDERESTIMATE this!</text:p>
              </text:list-item>
              <text:list-item>
                <text:p>Classical games - initially algorithmic approach</text:p>
              </text:list-item>
              <text:list-item>
                <text:p>Chess </text:p>
                <text:list>
                  <text:list-item>
                    <text:p>Deep Blue versus Kasparov - Artificial Intelligence (AI)</text:p>
                  </text:list-item>
                  <text:list-item>
                    <text:p>later Computational Intelligence (an early <text:s/>version not grandmaster, used Evolutionary Computation)</text:p>
                  </text:list-item>
                  <text:list-item>
                    <text:p>Element of "surprise"</text:p>
                  </text:list-item>
                </text:list>
              </text:list-item>
              <text:list-item>
                <text:p>Go</text:p>
                <text:list>
                  <text:list-item>
                    <text:p>Go is to chess, as chess is to "tic-tac-toe"</text:p>
                  </text:list-item>
                  <text:list-item>
                    <text:p>only CI (Deep Learning including reinforcement learnin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Deep Learning example</text:span><text:line-break/>Social Media</text:p>
          </draw:text-box>
        </draw:frame>
        <draw:frame presentation:style-name="pr5" draw:layer="layout" svg:width="25.199cm" svg:height="12.178cm" svg:x="1.4cm" svg:y="6cm" presentation:class="outline" presentation:user-transformed="true">
          <draw:text-box>
            <text:list text:style-name="L2">
              <text:list-item>
                <text:p>Huge increase in participation and activity by general population, organisations</text:p>
              </text:list-item>
              <text:list-item>
                <text:p>Text-based information - still a bedrock of understanding postings, analysis of users, markets, trends, etc</text:p>
              </text:list-item>
              <text:list-item>
                <text:p>Voice, Sound, Images &amp; Video - <text:s/>huge increases in image segmentation and recognition, huge improvements to recognize &amp; classify content, extract meaning and significance</text:p>
              </text:list-item>
              <text:list-item>
                <text:p>Does the machine know more about you than you do? <text:s/>(as a comparison to others, ranking of [finance, talent, comprehension, specialties, influence, ultimate "correctness and insight"]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Deep Learning example</text:span><text:line-break/>Scramble for the talent</text:p>
          </draw:text-box>
        </draw:frame>
        <draw:frame presentation:style-name="pr5" draw:layer="layout" svg:width="25.199cm" svg:height="12.178cm" svg:x="1.4cm" svg:y="6cm" presentation:class="outline" presentation:user-transformed="true">
          <draw:text-box>
            <text:list text:style-name="L2">
              <text:list-item>
                <text:p>Facebook &amp; Google - bought up the best researchers/ companies in Deep Learning (Google got best of best - ~800M$ for Deep Mind)</text:p>
              </text:list-item>
              <text:list-item>
                <text:p>Anticipate leap in [new, quality, powerful] capabilities</text:p>
              </text:list-item>
              <text:list-item>
                <text:p>Does the machine know more about you than you do? <text:s/>(as a comparison to others, ranking of [comprehension, specialties, influence, ultimate "correctness and insight"]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4.735cm" svg:x="1.601cm" svg:y="1.2cm" presentation:class="title" presentation:user-transformed="true">
          <draw:text-box>
            <text:p><text:span text:style-name="T7">What does this mean for Safety?</text:span></text:p>
          </draw:text-box>
        </draw:frame>
        <draw:frame presentation:style-name="pr5" draw:layer="layout" svg:width="23.137cm" svg:height="8.469cm" svg:x="2.4cm" svg:y="7.6cm" presentation:class="outline" presentation:user-transformed="true">
          <draw:text-box>
            <text:list text:style-name="L2">
              <text:list-item>
                <text:p>Coporate verbal, emails, &amp; reports</text:p>
              </text:list-item>
              <text:list-item>
                <text:p>NASA</text:p>
              </text:list-item>
              <text:list-item>
                <text:p>Computation Intelligence itself - safety risks</text:p>
              </text:list-item>
              <text:list-item>
                <text:p>Hippocampal prosthe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Safety example</text:span><text:span text:style-name="T6"><text:line-break/></text:span><text:span text:style-name="T8">Corporate verbal, emails &amp; report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Information is often [plentiful (Big Data), heterogenoeous, disperse], but accessing it and using it is problematic</text:p>
              </text:list-item>
              <text:list-item>
                <text:p>Use of [verbal, image, video] data becoming possible</text:p>
              </text:list-item>
              <text:list-item>
                <text:p>Data [cull, organize, analysis, report] according to [objectives, needs]</text:p>
              </text:list-item>
              <text:list-item>
                <text:p>Examples - Next plausible sentence, Ghost wri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Safety example</text:span><text:span text:style-name="T6"><text:line-break/></text:span><text:span text:style-name="T8">NASA's </text:span>Apollo 1&amp;13, Challenger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Apollo 1 astronauts killed during routine training, Frank Borman "It was a failure of imagination by all of us"</text:p>
              </text:list-item>
              <text:list-item>
                <text:p>Apollo 13 moon landing rescue following fuel cell failure. <text:s/>Amazing rescue, but what caused it?</text:p>
              </text:list-item>
              <text:list-item>
                <text:p>Challenger O-ring failure</text:p>
              </text:list-item>
              <text:list-item>
                <text:p>Could modern CI tools help with this type of problem?</text:p>
              </text:list-item>
              <text:list-item>
                <text:p>Contrast with Medical Diagnosis systems - in some special applications can beat almost all human experts, but still not the best (hybridize, develop people), input to doctors rather than [directing, deciding]. FDA &amp; other approvals of advanced <text:s/>technolog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Safety example</text:span><text:span text:style-name="T6"><text:line-break/></text:span><text:span text:style-name="T8">Challenges arising from CI itself!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Black boxes - less of an issue with simple fuzzy systems, but even they can be problematic in complex applications.</text:p>
              </text:list-item>
              <text:list-item>
                <text:p>Generalization failures leading to excursions</text:p>
              </text:list-item>
              <text:list-item>
                <text:p>Unlike classical systems, typically there are no mathematical theorems and proofs of stability</text:p>
              </text:list-item>
              <text:list-item>
                <text:p>Application to challenges that humans cannot master &amp; understand </text:p>
              </text:list-item>
              <text:list-item>
                <text:p>How does one analyse a system that is continuosly [learning, evolving] in an environment that is doing the sam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Safety example - Human behaviours</text:span><text:span text:style-name="T8"><text:line-break/></text:span><text:span text:style-name="T8">Hippocampal prosthesis</text:span></text:p>
          </draw:text-box>
        </draw:frame>
        <draw:frame presentation:style-name="pr5" draw:layer="layout" svg:width="25.199cm" svg:height="12.178cm" svg:x="1.494cm" svg:y="5.91cm" presentation:class="outline" presentation:user-transformed="true">
          <draw:text-box>
            <text:list text:style-name="L2">
              <text:list-item>
                <text:p>What is real?</text:p>
              </text:list-item>
              <text:list-item>
                <text:p>Laguerre-Volterra kernels</text:p>
              </text:list-item>
              <text:list-item>
                <text:p>Can this ever work? - <text:s/>anti-engineering and anti-Murphy's law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7.03cm" presentation:class="title" presentation:user-transformed="true">
          <draw:text-box>
            <text:p><text:span text:style-name="T7">Conclusion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Computational Intelligence</text:span><text:span text:style-name="T8"><text:line-break/></text:span><text:span text:style-name="T8">CI questions, thoughts</text:span></text:p>
          </draw:text-box>
        </draw:frame>
        <draw:frame presentation:style-name="pr5" draw:text-style-name="P6" draw:layer="layout" svg:width="25.199cm" svg:height="14.057cm" svg:x="1.401cm" svg:y="5.343cm" presentation:class="outline" presentation:user-transformed="true">
          <draw:text-box>
            <text:list text:style-name="L2">
              <text:list-item>
                <text:p><text:span text:style-name="T9">Almost all really advanced computing is bio-inspired</text:span></text:p>
              </text:list-item>
              <text:list-item>
                <text:p><text:span text:style-name="T9">[Logical, rational, scientific] reasoning is a great tool, but it's not enough, and it may not be the right starting point (AI versus CI), ultimately fails</text:span></text:p>
              </text:list-item>
              <text:list-item>
                <text:p><text:span text:style-name="T9">Is Deep Learning being done properly? (ordered derivatives vs backprop for complex architectures)</text:span></text:p>
              </text:list-item>
              <text:list-item>
                <text:p><text:span text:style-name="T9">Gradient-free solutions (Cubature Kalman filtering, PSO, etc) - more powerful for control.</text:span></text:p>
              </text:list-item>
              <text:list-item>
                <text:p><text:span text:style-name="T9">Stunning creativity of evolutionary computation [intuition, imagination]?</text:span></text:p>
              </text:list-item>
              <text:list-item>
                <text:p><text:span text:style-name="T9">Anti-Engineering, anti-Murphy's Law in biological systems</text:span></text:p>
              </text:list-item>
              <text:list-item>
                <text:p><text:span text:style-name="T9">"Universal function approximators" can do almost everything, but they do almost nothing well</text:span></text:p>
              </text:list-item>
              <text:list-item>
                <text:p><text:span text:style-name="T9">Multiple conflicting hypothesis</text:span></text:p>
              </text:list-item>
              <text:list-item>
                <text:p><text:span text:style-name="T9">You can't understand a science without knowing its histo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Computational Intelligence</text:span><text:span text:style-name="T8"><text:line-break/></text:span><text:span text:style-name="T10">Safety [Random, scattered] thought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ystems approaches - how can CI help?</text:p>
              </text:list-item>
              <text:list-item>
                <text:p>[Fear, bother] of reporting, and are you interested in what people have to say from their own perspective? (no data into CI - nothing out)</text:p>
              </text:list-item>
              <text:list-item>
                <text:p>Higher-level [conformance to specs, identify missing [checks, concepts, trends]?</text:p>
              </text:list-item>
              <text:list-item>
                <text:p>Anomaly detection of rare combinations of [conditions, events] - as with [security, intelligence]</text:p>
              </text:list-item>
              <text:list-item>
                <text:p>Safety is people - [objectives, requirements, design, training, operations], Is there anything to be taken from the USA program for vet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7.106cm" svg:x="1.2cm" svg:y="5.894cm" presentation:class="title" presentation:user-transformed="true">
          <draw:text-box>
            <text:p><text:span text:style-name="T7">Extra slides &amp; themes</text:span> 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Big Data example</text:span><text:span text:style-name="T6"><text:line-break/></text:span><text:span text:style-name="T8">Engineering &amp; Safety Design</text:span></text:p>
          </draw:text-box>
        </draw:frame>
        <draw:frame presentation:style-name="pr5" draw:layer="layout" svg:width="25.199cm" svg:height="12.178cm" svg:x="1.801cm" svg:y="4.914cm" presentation:class="outline" presentation:user-transformed="true">
          <draw:text-box>
            <text:list text:style-name="L2">
              <text:list-item>
                <text:p><text:span text:style-name="T6">Use of CI for optimizing designs</text:span></text:p>
              </text:list-item>
              <text:list-item>
                <text:p><text:span text:style-name="T6">Geeting "good" answers for NP hard problems</text:span></text:p>
              </text:list-item>
              <text:list-item>
                <text:p><text:span text:style-name="T6">Can we check final designs against specifications?</text:span></text:p>
              </text:list-item>
              <text:list-item>
                <text:p><text:span text:style-name="T6">Can we analyse final designs and modifications <text:s/>against specifications, standards and general requirements (engineering &amp; safety perspectives)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6">Big Data example</text:span><text:span text:style-name="T6"><text:line-break/></text:span><text:span text:style-name="T8">Stability of Memristor circuits</text:span></text:p>
          </draw:text-box>
        </draw:frame>
        <draw:frame presentation:style-name="pr5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<text:span text:style-name="T6">Memristors - the "fourth missing electrical circuit element" (1971 concept, following resitsors, capacitors, inductors)</text:span></text:p>
              </text:list-item>
              <text:list-item>
                <text:p><text:span text:style-name="T6">Hewlett Packard development of memristors ?2006? - now putting 80% of r&amp;d into "the machine" for business systems. <text:s/>Changes how hardware &amp; software used. <text:s/></text:span></text:p>
              </text:list-item>
              <text:list-item>
                <text:p><text:span text:style-name="T6">Flash memory killer, never shut off computers?</text:span></text:p>
              </text:list-item>
              <text:list-item>
                <text:p><text:span text:style-name="T6">Neuromorphic applications - neural networks</text:span></text:p>
              </text:list-item>
              <text:list-item>
                <text:p><text:span text:style-name="T6">Mathematical proofs <text:s/>[existence, uniqueness, stability] of huge memristor circuits </text:span></text:p>
              </text:list-item>
              <text:list-item>
                <text:p><text:span text:style-name="T6">FRACTIONAL ORDER CALCULUS 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ther Examples</text:p>
          </draw:text-box>
        </draw:frame>
        <draw:frame presentation:style-name="pr5" draw:layer="layout" svg:width="25.199cm" svg:height="6.286cm" svg:x="1.4cm" svg:y="7.2cm" presentation:class="outline" presentation:user-transformed="true">
          <draw:text-box>
            <text:list text:style-name="L2">
              <text:list-item>
                <text:p>Fighter pilot ejection</text:p>
              </text:list-item>
              <text:list-item>
                <text:p>Earthquakes &amp; Lightening strikes</text:p>
              </text:list-item>
              <text:list-item>
                <text:p>Underground mine autom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issing image or video</text:p>
          </draw:text-box>
        </draw:frame>
        <draw:frame presentation:style-name="pr5" draw:layer="layout" svg:width="25.199cm" svg:height="12.178cm" svg:x="1.4cm" svg:y="4.914cm" presentation:class="outline">
          <draw:text-box>
            <text:list text:style-name="L2">
              <text:list-item>
                <text:p>add later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Lohit Hindi2" svg:font-family="'Lohit Hindi'"/>
    <style:font-face style:name="Times New Roman1" svg:font-family="'Times New Roman'" style:font-family-generic="roman"/>
    <style:font-face style:name="Lohit Hindi1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Symbol2" svg:font-family="Symbol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1pt" fo:language="en" fo:country="US" style:letter-kerning="true" style:font-name-asian="Lohit Hindi1" style:font-family-asian="'Lohit Hindi'" style:font-pitch-asian="variable" style:language-asian="hi" style:country-asian="IN"/>
    </style:style>
    <style:style style:name="Heading_20_1" style:display-name="Heading 1" style:family="graphic">
      <style:paragraph-properties fo:margin-left="0cm" fo:margin-right="0cm" fo:margin-top="0cm" fo:margin-bottom="0cm" fo:text-indent="0cm" style:text-autospace="none"/>
      <style:text-properties style:font-name="Liberation Serif1" fo:font-family="'Liberation Serif', 'Times New Roman'" style:font-family-generic="roman" style:font-pitch="variable" fo:font-size="16pt" fo:font-weight="bold" style:font-name-asian="Lohit Hindi1" style:font-family-asian="'Lohit Hindi'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cm" fo:margin-bottom="0cm" fo:text-indent="0cm" style:text-autospace="none"/>
      <style:text-properties style:font-name="Liberation Serif1" fo:font-family="'Liberation Serif', 'Times New Roman'" style:font-family-generic="roman" style:font-pitch="variable" fo:font-size="14pt" fo:font-style="italic" fo:font-weight="bold" style:font-name-asian="Lohit Hindi1" style:font-family-asian="'Lohit Hindi'" style:font-pitch-asian="variable" style:font-size-asian="16pt" style:font-style-asian="italic" style:font-weight-asian="bold" style:font-style-complex="italic" style:font-weight-complex="bold"/>
    </style:style>
    <style:style style:name="Heading_20_3" style:display-name="Heading 3" style:family="graphic">
      <style:paragraph-properties fo:margin-left="0cm" fo:margin-right="0cm" fo:margin-top="0cm" fo:margin-bottom="0cm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1pt" fo:font-weight="bold" style:font-name-asian="Lohit Hindi1" style:font-family-asian="'Lohit Hindi'" style:font-pitch-asian="variable" style:font-size-asian="14pt" style:font-weight-asian="bold" style:font-weight-complex="bold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8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style:font-name="Liberation Serif1" fo:font-family="'Liberation Serif', 'Times New Roman'" style:font-family-generic="roman" style:font-pitch="variable" fo:font-size="11pt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fo:font-size="11pt"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fo:font-size="11pt"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  <style:text-properties style:font-name="Liberation Serif1" fo:font-family="'Liberation Serif', 'Times New Roman'" style:font-family-generic="roman" style:font-pitch="variable" fo:font-size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ww.BillHowell.ca </meta:initial-creator>
    <meta:creation-date>2016-08-15T10:01:26.250502029</meta:creation-date>
    <dc:date>2016-10-17T14:17:04.348040229</dc:date>
    <dc:creator>www.BillHowell.ca </dc:creator>
    <meta:editing-duration>P4DT17H49M49S</meta:editing-duration>
    <meta:editing-cycles>46</meta:editing-cycles>
    <meta:generator>LibreOffice/4.1.3.2$Linux_x86 LibreOffice_project/410m0$Build-2</meta:generator>
    <meta:printed-by>www.BillHowell.ca </meta:printed-by>
    <meta:print-date>2016-08-20T13:45:18.147778246</meta:print-date>
    <meta:document-statistic meta:object-count="127"/>
  </office:meta>
</office:document-meta>
</file>