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7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3.186cm"/>
    </style:style>
    <style:style style:name="co17" style:family="table-column">
      <style:table-column-properties fo:break-before="auto" style:column-width="0.436cm"/>
    </style:style>
    <style:style style:name="co18" style:family="table-column">
      <style:table-column-properties fo:break-before="auto" style:column-width="3.131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36cm"/>
    </style:style>
    <style:style style:name="co21" style:family="table-column">
      <style:table-column-properties fo:break-before="auto" style:column-width="1.6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15">
      <style:table-cell-properties fo:background-color="#ffcc99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41">
      <style:table-cell-properties fo:background-color="#ffcc99"/>
    </style:style>
    <style:style style:name="ce6" style:family="table-cell" style:parent-style-name="Default" style:data-style-name="N45">
      <style:table-cell-properties fo:background-color="transparen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9" style:family="table-cell" style:parent-style-name="Default" style:data-style-name="N122"/>
    <style:style style:name="ce10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2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122">
      <style:table-cell-properties fo:background-color="transparent"/>
      <style:text-properties fo:font-weight="normal" style:font-weight-asian="normal" style:font-weight-complex="normal"/>
    </style:style>
    <style:style style:name="ce14" style:family="table-cell" style:parent-style-name="Default" style:data-style-name="N122">
      <style:table-cell-properties fo:background-color="transparent"/>
    </style:style>
    <style:style style:name="ce15" style:family="table-cell" style:parent-style-name="Default" style:data-style-name="N122">
      <style:text-properties fo:font-weight="bold" style:font-weight-asian="bold" style:font-weight-complex="bold"/>
    </style:style>
    <style:style style:name="ce16" style:family="table-cell" style:parent-style-name="Default" style:data-style-name="N122">
      <style:table-cell-properties fo:background-color="#ff33ff"/>
      <style:text-properties fo:font-weight="bold" style:font-weight-asian="bold" style:font-weight-complex="bold"/>
    </style:style>
    <style:style style:name="ce17" style:family="table-cell" style:parent-style-name="Default" style:data-style-name="N122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22">
      <style:text-properties fo:font-weight="normal" style:font-weight-asian="normal" style:font-weight-complex="normal"/>
    </style:style>
    <style:style style:name="ce19" style:family="table-cell" style:parent-style-name="Default" style:data-style-name="N122">
      <style:table-cell-properties fo:background-color="#ff33ff"/>
    </style:style>
    <style:style style:name="ce20" style:family="table-cell" style:parent-style-name="Default" style:data-style-name="N111"/>
    <style:style style:name="ce21" style:family="table-cell" style:parent-style-name="Default" style:data-style-name="N111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1">
      <style:table-cell-properties fo:background-color="transparent"/>
    </style:style>
    <style:style style:name="ce24" style:family="table-cell" style:parent-style-name="Default" style:data-style-name="N111">
      <style:text-properties fo:font-weight="bold" style:font-weight-asian="bold" style:font-weight-complex="bold"/>
    </style:style>
    <style:style style:name="ce25" style:family="table-cell" style:parent-style-name="Default" style:data-style-name="N45"/>
    <style:style style:name="ce26" style:family="table-cell" style:parent-style-name="Default" style:data-style-name="N45">
      <style:text-properties fo:font-weight="bold" style:font-weight-asian="bold" style:font-weight-complex="bold"/>
    </style:style>
    <style:style style:name="ce27" style:family="table-cell" style:parent-style-name="Default" style:data-style-name="N45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11">
      <style:text-properties fo:font-weight="normal" style:font-weight-asian="normal" style:font-weight-complex="normal"/>
    </style:style>
    <style:style style:name="ce29" style:family="table-cell" style:parent-style-name="Default" style:data-style-name="N116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6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1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16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16">
      <style:text-properties fo:font-size="8pt" style:font-size-asian="8pt" style:font-size-complex="8pt"/>
    </style:style>
    <style:style style:name="ce34" style:family="table-cell" style:parent-style-name="Default" style:data-style-name="N41"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10"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0"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10">
      <style:text-properties fo:font-size="8pt" style:font-size-asian="8pt" style:font-size-complex="8pt"/>
    </style:style>
    <style:style style:name="ce38" style:family="table-cell" style:parent-style-name="Default" style:data-style-name="N116"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1"/>
    <style:style style:name="ce40" style:family="table-cell" style:parent-style-name="Default" style:data-style-name="N116">
      <style:table-cell-properties fo:border="none"/>
      <style:text-properties fo:font-size="8pt" style:font-size-asian="8pt" style:font-size-complex="8pt"/>
    </style:style>
    <style:style style:name="ce41" style:family="table-cell" style:parent-style-name="Default" style:data-style-name="N116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1">
      <style:table-cell-properties fo:background-color="#ccff00"/>
      <style:text-properties fo:font-size="8pt" fo:font-weight="normal" style:font-size-asian="8pt" style:font-weight-asian="bold" style:font-size-complex="8pt" style:font-weight-complex="600"/>
    </style:style>
    <style:style style:name="ce43" style:family="table-cell" style:parent-style-name="Default" style:data-style-name="N45">
      <style:text-properties fo:font-weight="normal" style:font-weight-asian="normal" style:font-weight-complex="normal"/>
    </style:style>
    <style:style style:name="ce44" style:family="table-cell" style:parent-style-name="Default" style:data-style-name="N41">
      <style:text-properties fo:font-weight="bold" style:font-weight-asian="bold" style:font-weight-complex="bold"/>
    </style:style>
    <style:style style:name="ce45" style:family="table-cell" style:parent-style-name="Default" style:data-style-name="N111">
      <style:table-cell-properties fo:border="none"/>
    </style:style>
    <style:style style:name="ce46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47" style:family="table-cell" style:parent-style-name="Default" style:data-style-name="N41">
      <style:table-cell-properties fo:background-color="transparent"/>
    </style:style>
    <style:style style:name="ce48" style:family="table-cell" style:parent-style-name="Default" style:data-style-name="N41">
      <style:text-properties fo:font-weight="normal" style:font-weight-asian="normal" style:font-weight-complex="normal"/>
    </style:style>
    <style:style style:name="ce49" style:family="table-cell" style:parent-style-name="Default" style:data-style-name="N115">
      <style:table-cell-properties fo:background-color="transparent"/>
    </style:style>
    <style:style style:name="ce50" style:family="table-cell" style:parent-style-name="Default" style:data-style-name="N41">
      <style:table-cell-properties fo:background-color="#ffff00"/>
    </style:style>
    <style:style style:name="ce51" style:family="table-cell" style:parent-style-name="Default">
      <style:table-cell-properties fo:background-color="#ffff00"/>
    </style:style>
    <style:style style:name="ce52" style:family="table-cell" style:parent-style-name="Default" style:data-style-name="N45">
      <style:table-cell-properties fo:background-color="#ffff00"/>
    </style:style>
    <style:style style:name="ce53" style:family="table-cell" style:parent-style-name="Default" style:data-style-name="N115"/>
    <style:style style:name="ce5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cc00"/>
    </style:style>
    <style:style style:name="ce57" style:family="table-cell" style:parent-style-name="Default" style:data-style-name="N1">
      <style:table-cell-properties fo:background-color="transparent"/>
    </style:style>
    <style:style style:name="ce58" style:family="table-cell" style:parent-style-name="Default">
      <style:table-cell-properties fo:background-color="#ff33ff"/>
    </style:style>
    <style:style style:name="ce59" style:family="table-cell" style:parent-style-name="Default">
      <style:text-properties fo:font-style="italic" fo:font-weight="normal" style:font-weight-asian="normal" style:font-weight-complex="normal"/>
    </style:style>
    <style:style style:name="ce60" style:family="table-cell" style:parent-style-name="Default">
      <style:table-cell-properties fo:background-color="#99ff66"/>
    </style:style>
    <style:style style:name="ce61" style:family="table-cell" style:parent-style-name="Default">
      <style:table-cell-properties fo:background-color="#ffd320" style:text-align-source="fix" style:repeat-content="false"/>
      <style:paragraph-properties fo:text-align="start"/>
    </style:style>
    <style:style style:name="ce62" style:family="table-cell" style:parent-style-name="Default">
      <style:table-cell-properties fo:background-color="#ffd320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64" style:family="table-cell" style:parent-style-name="Default">
      <style:table-cell-properties style:text-align-source="fix" style:repeat-content="false"/>
      <style:paragraph-properties fo:text-align="start"/>
    </style:style>
    <style:style style:name="ce65" style:family="table-cell" style:parent-style-name="Default" style:data-style-name="N1"/>
    <style:style style:name="ce66" style:family="table-cell" style:parent-style-name="Default" style:data-style-name="N1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68" style:family="table-cell" style:parent-style-name="Default" style:data-style-name="N1">
      <style:table-cell-properties fo:background-color="#ff3333"/>
    </style:style>
    <style:style style:name="ce69" style:family="table-cell" style:parent-style-name="Default" style:data-style-name="N1">
      <style:table-cell-properties fo:background-color="#ffff00"/>
    </style:style>
    <style:style style:name="ce70" style:family="table-cell" style:parent-style-name="Default" style:data-style-name="N1">
      <style:table-cell-properties fo:background-color="#99ff66"/>
    </style:style>
    <style:style style:name="ce71" style:family="table-cell" style:parent-style-name="Default" style:data-style-name="N1">
      <style:table-cell-properties fo:background-color="#99ff66"/>
      <style:text-properties style:font-name="Liberation Sans" style:font-name-asian="WenQuanYi Micro Hei" style:font-name-complex="FreeSans"/>
    </style:style>
    <style:style style:name="ce72" style:family="table-cell" style:parent-style-name="Default" style:data-style-name="N1">
      <style:table-cell-properties fo:background-color="transparent"/>
      <style:text-properties style:font-name="Liberation Sans" style:font-name-asian="WenQuanYi Micro Hei" style:font-name-complex="FreeSans"/>
    </style:style>
    <style:style style:name="ce73" style:family="table-cell" style:parent-style-name="Default" style:data-style-name="N1">
      <style:table-cell-properties fo:background-color="#ffd320" style:text-align-source="value-type" style:repeat-content="false"/>
    </style:style>
    <style:style style:name="ce74" style:family="table-cell" style:parent-style-name="Default" style:data-style-name="N1">
      <style:table-cell-properties fo:background-color="#ffd320"/>
    </style:style>
    <style:style style:name="ce75" style:family="table-cell" style:parent-style-name="Default" style:data-style-name="N1">
      <style:table-cell-properties fo:background-color="#ffcc00"/>
    </style:style>
    <style:style style:name="ce76" style:family="table-cell" style:parent-style-name="Default" style:data-style-name="N1">
      <style:table-cell-properties fo:background-color="#ff33ff"/>
    </style:style>
    <style:style style:name="ce77" style:family="table-cell" style:parent-style-name="Default" style:data-style-name="N1">
      <style:table-cell-properties fo:background-color="#ffd320" style:text-align-source="fix" style:repeat-content="false"/>
      <style:paragraph-properties fo:text-align="end"/>
    </style:style>
    <style:style style:name="ce78" style:family="table-cell" style:parent-style-name="Default" style:data-style-name="N1">
      <style:table-cell-properties style:text-align-source="value-type" style:repeat-content="false"/>
    </style:style>
    <style:style style:name="ce79" style:family="table-cell" style:parent-style-name="Default" style:data-style-name="N1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">
      <style:table-cell-properties fo:background-color="#00cccc"/>
    </style:style>
    <style:style style:name="ce81" style:family="table-cell" style:parent-style-name="Default" style:data-style-name="N1">
      <style:table-cell-properties fo:background-color="#ffd320" style:text-align-source="fix" style:repeat-content="false"/>
      <style:paragraph-properties fo:text-align="center"/>
      <style:text-properties style:font-name="Liberation Sans" style:font-name-asian="WenQuanYi Micro Hei" style:font-name-complex="FreeSans"/>
    </style:style>
    <style:style style:name="ce82" style:family="table-cell" style:parent-style-name="Default" style:data-style-name="N1">
      <style:table-cell-properties fo:background-color="#ffd320" style:text-align-source="fix" style:repeat-content="false"/>
      <style:paragraph-properties fo:text-align="center"/>
    </style:style>
    <style:style style:name="ce83" style:family="table-cell" style:parent-style-name="Default" style:data-style-name="N1">
      <style:table-cell-properties style:text-align-source="fix" style:repeat-content="false" fo:background-color="transparent"/>
      <style:paragraph-properties fo:text-align="center"/>
      <style:text-properties style:font-name="Liberation Sans" style:font-name-asian="WenQuanYi Micro Hei" style:font-name-complex="FreeSans"/>
    </style:style>
    <style:style style:name="ce84" style:family="table-cell" style:parent-style-name="Default">
      <style:table-cell-properties fo:background-color="#00cccc"/>
    </style:style>
    <style:style style:name="ce85" style:family="table-cell" style:parent-style-name="Default">
      <style:table-cell-properties fo:background-color="#ff3333"/>
    </style:style>
    <style:style style:name="ce86" style:family="table-cell" style:parent-style-name="Default">
      <style:table-cell-properties fo:background-color="#ffd320" style:text-align-source="fix" style:repeat-content="false"/>
      <style:paragraph-properties fo:text-align="center"/>
    </style:style>
    <style:style style:name="ce87" style:family="table-cell" style:parent-style-name="Default">
      <style:table-cell-properties style:text-align-source="fix" style:repeat-content="false"/>
      <style:paragraph-properties fo:text-align="center"/>
    </style:style>
    <style:style style:name="ce88" style:family="table-cell" style:parent-style-name="Default">
      <style:text-properties style:font-name="Liberation Sans" style:font-name-asian="WenQuanYi Micro Hei" style:font-name-complex="FreeSans"/>
    </style:style>
    <style:style style:name="ce89" style:family="table-cell" style:parent-style-name="Default">
      <style:table-cell-properties fo:wrap-option="no-wrap"/>
    </style:style>
    <style:style style:name="ce9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36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Anim timi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9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33"/>
        <table:table-column table:style-name="co6" table:default-cell-style-name="ce20"/>
        <table:table-column table:style-name="co7" table:default-cell-style-name="Default"/>
        <table:table-column table:style-name="co8" table:default-cell-style-name="ce39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Animation Timing</text:p>
          </table:table-cell>
          <table:table-cell table:number-columns-repeated="4"/>
          <table:table-cell table:style-name="ce29" table:number-columns-spanned="3" table:number-rows-spanned="1"/>
          <table:covered-table-cell table:style-name="ce40"/>
          <table:covered-table-cell table:style-name="ce45"/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office:value-type="string" calcext:value-type="string">
            <text:p>From "0_vidExtract - HitlerLost.ods" <text:s/>: <text:s/></text:p>
          </table:table-cell>
          <table:table-cell table:number-columns-repeated="4"/>
          <table:table-cell table:style-name="ce30" table:number-columns-repeated="2"/>
          <table:table-cell table:style-name="ce46"/>
          <table:table-cell/>
          <table:table-cell table:style-name="Default"/>
          <table:table-cell table:number-columns-repeated="1005"/>
        </table:table-row>
        <table:table-row table:style-name="ro3">
          <table:table-cell table:number-columns-repeated="2"/>
          <table:table-cell table:style-name="ce3" office:value-type="float" office:value="1.374" calcext:value-type="float">
            <text:p>1.374</text:p>
          </table:table-cell>
          <table:table-cell table:style-name="ce5" office:value-type="string" calcext:value-type="string">
            <text:p>t_factor_VLC</text:p>
          </table:table-cell>
          <table:table-cell table:style-name="ce10" office:value-type="string" calcext:value-type="string" table:number-columns-spanned="3" table:number-rows-spanned="1">
            <text:p>anims</text:p>
          </table:table-cell>
          <table:covered-table-cell table:style-name="ce17"/>
          <table:covered-table-cell table:style-name="ce21"/>
          <table:table-cell/>
          <table:table-cell table:style-name="ce31" office:value-type="string" calcext:value-type="string" table:number-columns-spanned="3" table:number-rows-spanned="1">
            <text:p>Time or Date</text:p>
          </table:table-cell>
          <table:covered-table-cell table:style-name="ce41"/>
          <table:covered-table-cell table:style-name="ce21"/>
          <table:table-cell/>
          <table:table-cell table:style-name="ce47"/>
          <table:table-cell table:style-name="ce49"/>
          <table:table-cell table:number-columns-repeated="1004"/>
        </table:table-row>
        <table:table-row table:style-name="ro4">
          <table:table-cell table:number-columns-repeated="2"/>
          <table:table-cell office:value-type="float" office:value="1.153" calcext:value-type="float">
            <text:p>1.153</text:p>
          </table:table-cell>
          <table:table-cell office:value-type="string" calcext:value-type="string">
            <text:p>t_factor_duration</text:p>
          </table:table-cell>
          <table:table-cell table:style-name="ce11" office:value-type="string" calcext:value-type="string">
            <text:p>start</text:p>
          </table:table-cell>
          <table:table-cell table:style-name="ce11" office:value-type="string" calcext:value-type="string">
            <text:p>durn</text:p>
          </table:table-cell>
          <table:table-cell table:style-name="ce22" office:value-type="string" calcext:value-type="string">
            <text:p>end</text:p>
          </table:table-cell>
          <table:table-cell/>
          <table:table-cell table:style-name="ce32" table:number-columns-repeated="2"/>
          <table:table-cell table:style-name="ce22"/>
          <table:table-cell/>
          <table:table-cell table:style-name="ce47"/>
          <table:table-cell table:style-name="ce49"/>
          <table:table-cell table:number-columns-repeated="1004"/>
        </table:table-row>
        <table:table-row table:style-name="ro2">
          <table:table-cell table:number-columns-repeated="3"/>
          <table:table-cell office:value-type="string" calcext:value-type="string">
            <text:p>Introduction__Core_theme_of_Hitler_as_a_Stalin_protege</text:p>
          </table:table-cell>
          <table:table-cell table:number-columns-repeated="1014"/>
        </table:table-row>
        <table:table-row table:style-name="ro2">
          <table:table-cell table:number-columns-repeated="1018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-1 Opening Context : Soon after the Battle of Britain</text:p>
          </table:table-cell>
          <table:table-cell table:number-columns-repeated="2"/>
          <table:table-cell table:style-name="ce23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3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1_A_year_of_stunning_victories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-1-1.1 A_year_of_stunning_victories - Nazis take Europe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synfig map</text:p>
          </table:table-cell>
          <table:table-cell table:number-columns-repeated="4"/>
          <table:table-cell table:style-name="ce34"/>
          <table:table-cell table:style-name="ce42" table:formula="of:=[.F13]/[.K13]" office:value-type="time" office:time-value="PT11H03M09.473684211S" calcext:value-type="time">
            <text:p>11:03:09</text:p>
          </table:table-cell>
          <table:table-cell table:style-name="Default" office:value-type="string" calcext:value-type="string">
            <text:p>synfig sec / date wks</text:p>
          </table:table-cell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 office:value-type="time" office:time-value="PT00H00M00S" calcext:value-type="time">
            <text:p>00:00</text:p>
          </table:table-cell>
          <table:table-cell table:style-name="ce15" table:formula="of:=[.G13]-[.E13]" office:value-type="time" office:time-value="PT480H00M00S" calcext:value-type="time">
            <text:p>00:00</text:p>
          </table:table-cell>
          <table:table-cell table:style-name="ce24" office:value-type="float" office:value="20" calcext:value-type="float">
            <text:p>20.0</text:p>
          </table:table-cell>
          <table:table-cell/>
          <table:table-cell table:style-name="ce35" office:value-type="date" office:date-value="1939-09-01" calcext:value-type="date">
            <text:p>01Sep1939</text:p>
          </table:table-cell>
          <table:table-cell table:style-name="ce35" office:value-type="date" office:date-value="1940-07-01" calcext:value-type="date">
            <text:p>01Jul1940</text:p>
          </table:table-cell>
          <table:table-cell table:style-name="ce24" table:formula="of:=([.J13]-[.I13])/7" office:value-type="float" office:value="43.4285714285714" calcext:value-type="float">
            <text:p>43.4</text:p>
          </table:table-cell>
          <table:table-cell table:style-name="ce1"/>
          <table:table-cell table:style-name="ce44"/>
          <table:table-cell table:style-name="ce1" table:number-columns-repeated="1004"/>
          <table:table-cell/>
        </table:table-row>
        <table:table-row table:style-name="ro2">
          <table:table-cell table:style-name="ce2"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Section slide</text:p>
          </table:table-cell>
          <table:table-cell table:style-name="ce13" office:value-type="time" office:time-value="PT00H00M00S" calcext:value-type="time">
            <text:p>00:00</text:p>
          </table:table-cell>
          <table:table-cell table:style-name="ce18" table:formula="of:=[.G14]-[.E14]" office:value-type="time" office:time-value="PT72H00M00S" calcext:value-type="time">
            <text:p>00:00</text:p>
          </table:table-cell>
          <table:table-cell office:value-type="float" office:value="3" calcext:value-type="float">
            <text:p>3.0</text:p>
          </table:table-cell>
          <table:table-cell table:style-name="ce28"/>
          <table:table-cell table:style-name="ce36" table:number-columns-repeated="2"/>
          <table:table-cell table:style-name="ce28"/>
          <table:table-cell table:style-name="ce2"/>
          <table:table-cell table:style-name="ce48"/>
          <table:table-cell table:style-name="ce2"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Poland-Germany</text:p>
          </table:table-cell>
          <table:table-cell table:style-name="ce14" table:formula="of:=([.I15]-[.$I$13])/([.$J$13]-[.$I$13])*[.$F$13]+[.$G$14]" office:value-type="time" office:time-value="PT72H00M00S" calcext:value-type="time">
            <text:p>00:00</text:p>
          </table:table-cell>
          <table:table-cell table:formula="of:=[.K15]*[.$J$12]" office:value-type="time" office:time-value="PT42H37M53.684210526S" calcext:value-type="time">
            <text:p>37:54</text:p>
          </table:table-cell>
          <table:table-cell table:formula="of:=[.E15]+[.F15]" office:value-type="float" office:value="4.77631578947368" calcext:value-type="float">
            <text:p>4.8</text:p>
          </table:table-cell>
          <table:table-cell/>
          <table:table-cell table:style-name="ce37" office:value-type="date" office:date-value="1939-09-01" calcext:value-type="date">
            <text:p>01Sep1939</text:p>
          </table:table-cell>
          <table:table-cell table:style-name="ce37" office:value-type="date" office:date-value="1939-09-28" calcext:value-type="date">
            <text:p>28Sep1939</text:p>
          </table:table-cell>
          <table:table-cell table:formula="of:=([.J15]-[.I15])/7" office:value-type="float" office:value="3.85714285714286" calcext:value-type="float">
            <text:p>3.9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Poland - Soviet</text:p>
          </table:table-cell>
          <table:table-cell table:style-name="ce14" table:formula="of:=([.I16]-[.$I$13])/([.$J$13]-[.$I$13])*[.$F$13]+[.$G$14]" office:value-type="time" office:time-value="PT97H15M47.368421053S" calcext:value-type="time">
            <text:p>15:47</text:p>
          </table:table-cell>
          <table:table-cell table:formula="of:=[.K16]*[.$J$12]" office:value-type="time" office:time-value="PT17H22M06.315789474S" calcext:value-type="time">
            <text:p>22:06</text:p>
          </table:table-cell>
          <table:table-cell table:formula="of:=[.E16]+[.F16]" office:value-type="float" office:value="4.77631578947368" calcext:value-type="float">
            <text:p>4.8</text:p>
          </table:table-cell>
          <table:table-cell/>
          <table:table-cell table:style-name="ce37" office:value-type="date" office:date-value="1939-09-17" calcext:value-type="date">
            <text:p>17Sep1939</text:p>
          </table:table-cell>
          <table:table-cell table:style-name="ce37" office:value-type="date" office:date-value="1939-09-28" calcext:value-type="date">
            <text:p>28Sep1939</text:p>
          </table:table-cell>
          <table:table-cell table:formula="of:=([.J16]-[.I16])/7" office:value-type="float" office:value="1.57142857142857" calcext:value-type="float">
            <text:p>1.6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Denmark-Norway</text:p>
          </table:table-cell>
          <table:table-cell table:style-name="ce14" table:formula="of:=([.I17]-[.$I$13])/([.$J$13]-[.$I$13])*[.$F$13]+[.$G$14]" office:value-type="time" office:time-value="PT420H56M50.52631579S" calcext:value-type="time">
            <text:p>56:51</text:p>
          </table:table-cell>
          <table:table-cell table:formula="of:=[.K17]*[.$J$12]" office:value-type="time" office:time-value="PT47H22M06.315789474S" calcext:value-type="time">
            <text:p>22:06</text:p>
          </table:table-cell>
          <table:table-cell table:formula="of:=[.E17]+[.F17]" office:value-type="float" office:value="19.5131578947368" calcext:value-type="float">
            <text:p>19.5</text:p>
          </table:table-cell>
          <table:table-cell/>
          <table:table-cell table:style-name="ce37" office:value-type="date" office:date-value="1940-04-09" calcext:value-type="date">
            <text:p>09Apr1940</text:p>
          </table:table-cell>
          <table:table-cell table:style-name="ce37" office:value-type="date" office:date-value="1940-05-09" calcext:value-type="date">
            <text:p>09May1940</text:p>
          </table:table-cell>
          <table:table-cell table:formula="of:=([.J17]-[.I17])/7" office:value-type="float" office:value="4.28571428571429" calcext:value-type="float">
            <text:p>4.3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Netherlands-Belgium</text:p>
          </table:table-cell>
          <table:table-cell table:style-name="ce14" table:formula="of:=([.I18]-[.$I$13])/([.$J$13]-[.$I$13])*[.$F$13]+[.$G$14]" office:value-type="time" office:time-value="PT469H53M41.052631579S" calcext:value-type="time">
            <text:p>53:41</text:p>
          </table:table-cell>
          <table:table-cell table:formula="of:=[.K18]*[.$J$12]" office:value-type="time" office:time-value="PT03H09M28.421052632S" calcext:value-type="time">
            <text:p>09:28</text:p>
          </table:table-cell>
          <table:table-cell table:formula="of:=[.E18]+[.F18]" office:value-type="float" office:value="19.7105263157895" calcext:value-type="float">
            <text:p>19.7</text:p>
          </table:table-cell>
          <table:table-cell/>
          <table:table-cell table:style-name="ce37" office:value-type="date" office:date-value="1940-05-10" calcext:value-type="date">
            <text:p>10May1940</text:p>
          </table:table-cell>
          <table:table-cell table:style-name="ce37" office:value-type="date" office:date-value="1940-05-12" calcext:value-type="date">
            <text:p>12May1940</text:p>
          </table:table-cell>
          <table:table-cell table:formula="of:=([.J18]-[.I18])/7" office:value-type="float" office:value="0.285714285714286" calcext:value-type="float">
            <text:p>0.3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France - initial onslaught</text:p>
          </table:table-cell>
          <table:table-cell table:style-name="ce14" table:formula="of:=([.I19]-[.$I$13])/([.$J$13]-[.$I$13])*[.$F$13]+[.$G$14]" office:value-type="time" office:time-value="PT473H03M09.47368421S" calcext:value-type="time">
            <text:p>03:09</text:p>
          </table:table-cell>
          <table:table-cell table:formula="of:=[.K19]*[.$J$12]" office:value-type="time" office:time-value="PT23H41M03.157894737S" calcext:value-type="time">
            <text:p>41:03</text:p>
          </table:table-cell>
          <table:table-cell table:formula="of:=[.E19]+[.F19]" office:value-type="float" office:value="20.6973684210526" calcext:value-type="float">
            <text:p>20.7</text:p>
          </table:table-cell>
          <table:table-cell/>
          <table:table-cell table:style-name="ce37" office:value-type="date" office:date-value="1940-05-12" calcext:value-type="date">
            <text:p>12May1940</text:p>
          </table:table-cell>
          <table:table-cell table:style-name="ce37" office:value-type="date" office:date-value="1940-05-27" calcext:value-type="date">
            <text:p>27May1940</text:p>
          </table:table-cell>
          <table:table-cell table:formula="of:=([.J19]-[.I19])/7" office:value-type="float" office:value="2.14285714285714" calcext:value-type="float">
            <text:p>2.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Dunquerque - Operation Dynamo</text:p>
          </table:table-cell>
          <table:table-cell table:style-name="ce14" table:formula="of:=([.I20]-[.$I$13])/([.$J$13]-[.$I$13])*[.$F$13]+[.$G$14]" office:value-type="time" office:time-value="PT496H44M12.631578947S" calcext:value-type="time">
            <text:p>44:13</text:p>
          </table:table-cell>
          <table:table-cell table:formula="of:=[.K20]*[.$J$12]" office:value-type="time" office:time-value="PT12H37M53.684210526S" calcext:value-type="time">
            <text:p>37:54</text:p>
          </table:table-cell>
          <table:table-cell table:formula="of:=[.E20]+[.F20]" office:value-type="float" office:value="21.2236842105263" calcext:value-type="float">
            <text:p>21.2</text:p>
          </table:table-cell>
          <table:table-cell/>
          <table:table-cell table:style-name="ce37" office:value-type="date" office:date-value="1940-05-27" calcext:value-type="date">
            <text:p>27May1940</text:p>
          </table:table-cell>
          <table:table-cell table:style-name="ce37" office:value-type="date" office:date-value="1940-06-04" calcext:value-type="date">
            <text:p>04Jun1940</text:p>
          </table:table-cell>
          <table:table-cell table:formula="of:=([.J20]-[.I20])/7" office:value-type="float" office:value="1.14285714285714" calcext:value-type="float">
            <text:p>1.1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France - middle 2/3 of country</text:p>
          </table:table-cell>
          <table:table-cell table:style-name="ce14" table:formula="of:=([.I21]-[.$I$13])/([.$J$13]-[.$I$13])*[.$F$13]+[.$G$14]" office:value-type="time" office:time-value="PT510H56M50.52631579S" calcext:value-type="time">
            <text:p>56:51</text:p>
          </table:table-cell>
          <table:table-cell table:formula="of:=[.K21]*[.$J$12]" office:value-type="time" office:time-value="PT33H09M28.421052632S" calcext:value-type="time">
            <text:p>09:28</text:p>
          </table:table-cell>
          <table:table-cell table:formula="of:=[.E21]+[.F21]" office:value-type="float" office:value="22.6710526315789" calcext:value-type="float">
            <text:p>22.7</text:p>
          </table:table-cell>
          <table:table-cell/>
          <table:table-cell table:style-name="ce37" office:value-type="date" office:date-value="1940-06-05" calcext:value-type="date">
            <text:p>05Jun1940</text:p>
          </table:table-cell>
          <table:table-cell table:style-name="ce37" office:value-type="date" office:date-value="1940-06-26" calcext:value-type="date">
            <text:p>26Jun1940</text:p>
          </table:table-cell>
          <table:table-cell table:formula="of:=([.J21]-[.I21])/7" office:value-type="float" office:value="3" calcext:value-type="float">
            <text:p>3.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-1-1.5 A_year_of_stunning_victories - Dunkirk halted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gimp-gap maps</text:p>
          </table:table-cell>
          <table:table-cell table:style-name="ce12" office:value-type="time" office:time-value="PT456H00M00S" calcext:value-type="time">
            <text:p>00:00</text:p>
          </table:table-cell>
          <table:table-cell table:style-name="ce15" table:formula="of:=[.G24]-[.E24]" office:value-type="time" office:time-value="PT720H00M00S" calcext:value-type="time">
            <text:p>00:00</text:p>
          </table:table-cell>
          <table:table-cell table:style-name="ce24" office:value-type="float" office:value="49" calcext:value-type="float">
            <text:p>49.0</text:p>
          </table:table-cell>
          <table:table-cell table:style-name="ce24"/>
          <table:table-cell table:style-name="ce38" table:number-columns-repeated="2"/>
          <table:table-cell table:style-name="ce24"/>
          <table:table-cell table:style-name="ce1"/>
          <table:table-cell table:style-name="ce44"/>
          <table:table-cell table:style-name="ce1"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British moral bottom</text:p>
          </table:table-cell>
          <table:table-cell table:style-name="ce13" office:value-type="time" office:time-value="PT456H00M00S" calcext:value-type="time">
            <text:p>00:00</text:p>
          </table:table-cell>
          <table:table-cell table:style-name="ce18" table:formula="of:=[.G25]-[.E25]" office:value-type="time" office:time-value="PT48H00M00S" calcext:value-type="time">
            <text:p>00:00</text:p>
          </table:table-cell>
          <table:table-cell office:value-type="float" office:value="21" calcext:value-type="float">
            <text:p>21.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Dunkirk</text:p>
          </table:table-cell>
          <table:table-cell table:style-name="ce13" table:formula="of:=[.G25]" office:value-type="time" office:time-value="PT504H00M00S" calcext:value-type="time">
            <text:p>00:00</text:p>
          </table:table-cell>
          <table:table-cell table:style-name="ce18" table:formula="of:=[.G26]-[.E26]" office:value-type="time" office:time-value="PT96H00M00S" calcext:value-type="time">
            <text:p>00:00</text:p>
          </table:table-cell>
          <table:table-cell office:value-type="float" office:value="25" calcext:value-type="float">
            <text:p>25.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Hitlers halt order</text:p>
          </table:table-cell>
          <table:table-cell table:style-name="ce13" table:formula="of:=[.G26]" office:value-type="time" office:time-value="PT600H00M00S" calcext:value-type="time">
            <text:p>00:00</text:p>
          </table:table-cell>
          <table:table-cell table:style-name="ce18" table:formula="of:=[.G27]-[.E27]" office:value-type="time" office:time-value="PT168H00M00S" calcext:value-type="time">
            <text:p>00:00</text:p>
          </table:table-cell>
          <table:table-cell office:value-type="float" office:value="32" calcext:value-type="float">
            <text:p>32.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Why did Hitler halt?</text:p>
          </table:table-cell>
          <table:table-cell table:style-name="ce13" table:formula="of:=[.G27]" office:value-type="time" office:time-value="PT768H00M00S" calcext:value-type="time">
            <text:p>00:00</text:p>
          </table:table-cell>
          <table:table-cell table:style-name="ce18" table:formula="of:=[.G28]-[.E28]" office:value-type="time" office:time-value="PT408H00M00S" calcext:value-type="time">
            <text:p>00:00</text:p>
          </table:table-cell>
          <table:table-cell office:value-type="float" office:value="49" calcext:value-type="float">
            <text:p>49.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Here is the split for the 3 component animations : </text:p>
          </table:table-cell>
          <table:table-cell/>
          <table:table-cell office:value-type="string" calcext:value-type="string">
            <text:p>hand set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1 Europe scale</text:p>
          </table:table-cell>
          <table:table-cell/>
          <table:table-cell office:value-type="time" office:time-value="PT240H00M00S" calcext:value-type="time">
            <text:p>00: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2 Nazi invade lowlands &amp; France</text:p>
          </table:table-cell>
          <table:table-cell/>
          <table:table-cell office:value-type="time" office:time-value="PT240H00M00S" calcext:value-type="time">
            <text:p>00: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3 Dunkirk evacuation</text:p>
          </table:table-cell>
          <table:table-cell/>
          <table:table-cell office:value-type="time" office:time-value="PT240H00M00S" calcext:value-type="time">
            <text:p>00: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office:value-type="string" calcext:value-type="string">
            <text:p>offset times!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2_Battle_of_Britai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imageMagic maps</text:p>
          </table:table-cell>
          <table:table-cell table:style-name="ce12" office:value-type="time" office:time-value="PT00H05M23S" calcext:value-type="time">
            <text:p>05:23</text:p>
          </table:table-cell>
          <table:table-cell table:style-name="ce15" table:formula="of:=[.G37]-[.E37]" office:value-type="time" office:time-value="PT00H01M57S" calcext:value-type="time">
            <text:p>01:57</text:p>
          </table:table-cell>
          <table:table-cell table:style-name="ce26" office:value-type="time" office:time-value="PT00H07M20S" calcext:value-type="time">
            <text:p>07:20.0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Battle of Britain</text:p>
          </table:table-cell>
          <table:table-cell office:value-type="time" office:time-value="PT00H05M23S" calcext:value-type="time">
            <text:p>05:23</text:p>
          </table:table-cell>
          <table:table-cell table:style-name="ce18" table:formula="of:=[.G38]-[.E38]" office:value-type="time" office:time-value="PT00H00M20.1S" calcext:value-type="time">
            <text:p>00:20</text:p>
          </table:table-cell>
          <table:table-cell table:style-name="ce25" office:value-type="time" office:time-value="PT00H05M43.1S" calcext:value-type="time">
            <text:p>05:43.1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German Blitz</text:p>
          </table:table-cell>
          <table:table-cell table:formula="of:=[.G38]" office:value-type="time" office:time-value="PT00H05M43.1S" calcext:value-type="time">
            <text:p>05:43</text:p>
          </table:table-cell>
          <table:table-cell table:style-name="ce18" table:formula="of:=[.G39]-[.E39]" office:value-type="time" office:time-value="PT00H00M16.9S" calcext:value-type="time">
            <text:p>00:17</text:p>
          </table:table-cell>
          <table:table-cell table:style-name="ce25" office:value-type="time" office:time-value="PT00H06M00S" calcext:value-type="time">
            <text:p>06:00.0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British bombing of Europe</text:p>
          </table:table-cell>
          <table:table-cell table:formula="of:=[.G39]" office:value-type="time" office:time-value="PT00H06M00S" calcext:value-type="time">
            <text:p>06:00</text:p>
          </table:table-cell>
          <table:table-cell table:style-name="ce18" table:formula="of:=[.G40]-[.E40]" office:value-type="time" office:time-value="PT00H00M20S" calcext:value-type="time">
            <text:p>00:20</text:p>
          </table:table-cell>
          <table:table-cell table:style-name="ce25" office:value-type="time" office:time-value="PT00H06M20S" calcext:value-type="time">
            <text:p>06:20.00</text:p>
          </table:table-cell>
          <table:table-cell table:number-columns-repeated="2"/>
          <table:table-cell office:value-type="string" calcext:value-type="string">
            <text:p>Banshee inc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Dad's sketch image</text:p>
          </table:table-cell>
          <table:table-cell table:formula="of:=[.G40]" office:value-type="time" office:time-value="PT00H06M20S" calcext:value-type="time">
            <text:p>06:20</text:p>
          </table:table-cell>
          <table:table-cell table:style-name="ce18" office:value-type="time" office:time-value="PT00H00M58S" calcext:value-type="time">
            <text:p>00:58</text:p>
          </table:table-cell>
          <table:table-cell table:style-name="ce25" office:value-type="time" office:time-value="PT00H07M18S" calcext:value-type="time">
            <text:p>07:18.00</text:p>
          </table:table-cell>
          <table:table-cell table:number-columns-repeated="2"/>
          <table:table-cell table:style-name="ce43" office:value-type="time" office:time-value="PT00H00M58S" calcext:value-type="time">
            <text:p>00:58.0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<text:s text:c="3"/>Hitler's head</text:p>
          </table:table-cell>
          <table:table-cell table:formula="of:=[.G41]" office:value-type="time" office:time-value="PT00H07M18S" calcext:value-type="time">
            <text:p>07:18</text:p>
          </table:table-cell>
          <table:table-cell office:value-type="time" office:time-value="PT00H00M14.5S" calcext:value-type="time">
            <text:p>00:15</text:p>
          </table:table-cell>
          <table:table-cell table:style-name="ce25"/>
          <table:table-cell table:number-columns-repeated="2"/>
          <table:table-cell table:style-name="ce25" table:formula="of:=[.F$41]/4" office:value-type="time" office:time-value="PT00H00M14.5S" calcext:value-type="time">
            <text:p>00:14.5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<text:s text:c="3"/>Hitler's team</text:p>
          </table:table-cell>
          <table:table-cell table:formula="of:=[.G42]" office:value-type="time" office:time-value="PT00H00M00S" calcext:value-type="time">
            <text:p>00:00</text:p>
          </table:table-cell>
          <table:table-cell office:value-type="time" office:time-value="PT00H00M14.5S" calcext:value-type="time">
            <text:p>00:15</text:p>
          </table:table-cell>
          <table:table-cell table:style-name="ce25"/>
          <table:table-cell table:number-columns-repeated="2"/>
          <table:table-cell table:style-name="ce25" table:formula="of:=[.F$41]/4" office:value-type="time" office:time-value="PT00H00M14.5S" calcext:value-type="time">
            <text:p>00:14.5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<text:s text:c="3"/>Whole scene</text:p>
          </table:table-cell>
          <table:table-cell table:formula="of:=[.G43]" office:value-type="time" office:time-value="PT00H00M00S" calcext:value-type="time">
            <text:p>00:00</text:p>
          </table:table-cell>
          <table:table-cell office:value-type="time" office:time-value="PT00H00M14.5S" calcext:value-type="time">
            <text:p>00:15</text:p>
          </table:table-cell>
          <table:table-cell table:style-name="ce25"/>
          <table:table-cell table:number-columns-repeated="2"/>
          <table:table-cell table:style-name="ce25" table:formula="of:=[.F$41]/4" office:value-type="time" office:time-value="PT00H00M14.5S" calcext:value-type="time">
            <text:p>00:14.5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<text:s text:c="3"/>Stalin's head</text:p>
          </table:table-cell>
          <table:table-cell table:formula="of:=[.G44]" office:value-type="time" office:time-value="PT00H00M00S" calcext:value-type="time">
            <text:p>00:00</text:p>
          </table:table-cell>
          <table:table-cell office:value-type="time" office:time-value="PT00H00M14.5S" calcext:value-type="time">
            <text:p>00:15</text:p>
          </table:table-cell>
          <table:table-cell table:style-name="ce25"/>
          <table:table-cell table:number-columns-repeated="2"/>
          <table:table-cell table:style-name="ce25" table:formula="of:=[.F41]-SUM([.J42:.J44])" office:value-type="time" office:time-value="PT00H00M14.5S" calcext:value-type="time">
            <text:p>00:14.50</text:p>
          </table:table-cell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3_Battle_of_Atlantic</text:p>
          </table:table-cell>
          <table:table-cell table:style-name="ce12" office:value-type="time" office:time-value="PT00H13M54S" calcext:value-type="time">
            <text:p>13:54</text:p>
          </table:table-cell>
          <table:table-cell table:style-name="ce15" table:formula="of:=[.G48]-[.E48]" office:value-type="time" office:time-value="PT00H00M19S" calcext:value-type="time">
            <text:p>00:19</text:p>
          </table:table-cell>
          <table:table-cell table:style-name="ce26" office:value-type="time" office:time-value="PT00H14M13S" calcext:value-type="time">
            <text:p>14:13.0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U-boats Sep39-May40</text:p>
          </table:table-cell>
          <table:table-cell office:value-type="time" office:time-value="PT00H13M54S" calcext:value-type="time">
            <text:p>13:54</text:p>
          </table:table-cell>
          <table:table-cell table:style-name="ce18" table:formula="of:=[.G49]-[.E49]" office:value-type="time" office:time-value="PT00H00M10S" calcext:value-type="time">
            <text:p>00:10</text:p>
          </table:table-cell>
          <table:table-cell table:style-name="ce25" office:value-type="time" office:time-value="PT00H14M04S" calcext:value-type="time">
            <text:p>14:04.00</text:p>
          </table:table-cell>
          <table:table-cell/>
          <table:table-cell office:value-type="string" calcext:value-type="string">
            <text:p>timing is a bit off!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U-boats Jun40-Mar41</text:p>
          </table:table-cell>
          <table:table-cell table:formula="of:=[.G49]" office:value-type="time" office:time-value="PT00H14M04S" calcext:value-type="time">
            <text:p>14:04</text:p>
          </table:table-cell>
          <table:table-cell table:style-name="ce18" table:formula="of:=[.G50]-[.E50]" office:value-type="time" office:time-value="PT00H00M09S" calcext:value-type="time">
            <text:p>00:09</text:p>
          </table:table-cell>
          <table:table-cell table:style-name="ce25" office:value-type="time" office:time-value="PT00H14M13S" calcext:value-type="time">
            <text:p>14:13.0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4_Battle_of_Oil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Intro oil</text:p>
          </table:table-cell>
          <table:table-cell table:style-name="ce12" office:value-type="time" office:time-value="PT00H00M00S" calcext:value-type="time">
            <text:p>00:00</text:p>
          </table:table-cell>
          <table:table-cell table:style-name="ce18" table:formula="of:=[.E55]-[.E54]" office:value-type="time" office:time-value="PT00H00M00S" calcext:value-type="time">
            <text:p>00:00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Map of oilfields wartime <text:s/>- SE Europ, MidEast 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Europe (Russia, Romania, coal-to-oil)</text:p>
          </table:table-cell>
          <table:table-cell table:style-name="ce12" table:formula="of:=[.G54]" office:value-type="time" office:time-value="PT00H00M00S" calcext:value-type="time">
            <text:p>00:00</text:p>
          </table:table-cell>
          <table:table-cell table:style-name="ce18" table:formula="of:=[.E56]-[.E55]" office:value-type="time" office:time-value="PT00H00M23S" calcext:value-type="time">
            <text:p>00:23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<text:s text:c="3"/>with arrow of Soviet oil into Germany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Romania</text:p>
          </table:table-cell>
          <table:table-cell table:style-name="ce12" office:value-type="time" office:time-value="PT00H00M23S" calcext:value-type="time">
            <text:p>00:23</text:p>
          </table:table-cell>
          <table:table-cell table:style-name="ce18" table:formula="of:=[.E57]-[.E56]" office:value-type="time" office:time-value="PT00H00M10S" calcext:value-type="time">
            <text:p>00:10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Map of Fisher-Tropsch plants placed on UK/US bombing of Euroope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Coal-to-oil</text:p>
          </table:table-cell>
          <table:table-cell table:style-name="ce12" office:value-type="time" office:time-value="PT00H00M33S" calcext:value-type="time">
            <text:p>00:33</text:p>
          </table:table-cell>
          <table:table-cell table:style-name="ce18" table:formula="of:=[.E58]-[.E57]" office:value-type="time" office:time-value="PT00H00M16S" calcext:value-type="time">
            <text:p>00:16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Picture of destroyed Fisher-Tropsch plant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North Africa</text:p>
          </table:table-cell>
          <table:table-cell table:style-name="ce12" office:value-type="time" office:time-value="PT00H00M49S" calcext:value-type="time">
            <text:p>00:49</text:p>
          </table:table-cell>
          <table:table-cell table:style-name="ce18" table:formula="of:=[.E59]-[.E58]" office:value-type="time" office:time-value="PT00H00M38S" calcext:value-type="time">
            <text:p>00:38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Map of Mussolini's failure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Malta</text:p>
          </table:table-cell>
          <table:table-cell table:style-name="ce12" office:value-type="time" office:time-value="PT00H01M27S" calcext:value-type="time">
            <text:p>01:27</text:p>
          </table:table-cell>
          <table:table-cell table:style-name="ce18" table:formula="of:=[.E60]-[.E59]" office:value-type="time" office:time-value="PT00H00M08S" calcext:value-type="time">
            <text:p>00:08</text:p>
          </table:table-cell>
          <table:table-cell table:style-name="ce18"/>
          <table:table-cell/>
          <table:table-cell table:style-name="ce39"/>
          <table:table-cell table:style-name="Default"/>
          <table:table-cell table:style-name="ce33" office:value-type="string" calcext:value-type="string">
            <text:p>Map of Mussolini's failure</text:p>
          </table:table-cell>
          <table:table-cell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Allied focus on German oil</text:p>
          </table:table-cell>
          <table:table-cell table:style-name="ce12" office:value-type="time" office:time-value="PT00H01M35S" calcext:value-type="time">
            <text:p>01:35</text:p>
          </table:table-cell>
          <table:table-cell table:style-name="ce18" table:formula="of:=[.E61]-[.E60]" office:value-type="time" office:time-value="PT00H00M16S" calcext:value-type="time">
            <text:p>00:16</text:p>
          </table:table-cell>
          <table:table-cell table:style-name="ce18"/>
          <table:table-cell/>
          <table:table-cell table:style-name="ce39"/>
          <table:table-cell table:number-columns-repeated="3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Russian need to control oil access</text:p>
          </table:table-cell>
          <table:table-cell table:style-name="ce12" office:value-type="time" office:time-value="PT00H01M51S" calcext:value-type="time">
            <text:p>01:51</text:p>
          </table:table-cell>
          <table:table-cell table:style-name="ce18" table:formula="of:=[.E62]-[.E61]" office:value-type="time" office:time-value="PT00H00M10S" calcext:value-type="time">
            <text:p>00:10</text:p>
          </table:table-cell>
          <table:table-cell table:style-name="ce18"/>
          <table:table-cell/>
          <table:table-cell table:style-name="ce39"/>
          <table:table-cell table:number-columns-repeated="3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End</text:p>
          </table:table-cell>
          <table:table-cell table:style-name="ce15" office:value-type="time" office:time-value="PT00H02M01S" calcext:value-type="time">
            <text:p>02:01</text:p>
          </table:table-cell>
          <table:table-cell table:style-name="ce15" table:number-columns-repeated="2"/>
          <table:table-cell/>
          <table:table-cell table:style-name="ce39"/>
          <table:table-cell table:number-columns-repeated="3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/>
          <table:table-cell table:style-name="ce15"/>
          <table:table-cell table:style-name="ce25" office:value-type="string" calcext:value-type="string">
            <text:p>no sound for 20 seconds?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5_Operation_Sea_Lion</text:p>
          </table:table-cell>
          <table:table-cell table:number-columns-repeated="2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office:value-type="string" calcext:value-type="string">
            <text:p>VLC readout</text:p>
          </table:table-cell>
          <table:table-cell office:value-type="string" calcext:value-type="string">
            <text:p>VLC button</text:p>
          </table:table-cell>
          <table:table-cell table:style-name="ce39" office:value-type="string" calcext:value-type="string">
            <text:p>Banshee</text:p>
          </table:table-cell>
          <table:table-cell/>
          <table:table-cell table:style-name="ce53" office:value-type="string" calcext:value-type="string">
            <text:p>t_factor</text:p>
          </table:table-cell>
          <table:table-cell office:value-type="string" calcext:value-type="string">
            <text:p>VLCb-Banshee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/>
          <table:table-cell office:value-type="string" calcext:value-type="string">
            <text:p>WRONG - redo!</text:p>
          </table:table-cell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39"/>
          <table:table-cell/>
          <table:table-cell table:style-name="ce53"/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3 hurdles image</text:p>
          </table:table-cell>
          <table:table-cell table:style-name="ce16" office:value-type="time" office:time-value="PT00H00M00S" calcext:value-type="time">
            <text:p>00:00</text:p>
          </table:table-cell>
          <table:table-cell table:style-name="ce19" table:formula="of:=[.E68]-[.E67]" office:value-type="time" office:time-value="PT00H00M26S" calcext:value-type="time">
            <text:p>00:26</text:p>
          </table:table-cell>
          <table:table-cell table:style-name="ce6"/>
          <table:table-cell/>
          <table:table-cell table:style-name="Default" office:value-type="string" calcext:value-type="string">
            <text:p>Map of Europe &amp; N Africa</text:p>
          </table:table-cell>
          <table:table-cell table:style-name="Default" table:number-columns-repeated="2"/>
          <table:table-cell/>
          <table:table-cell table:style-name="Default"/>
          <table:table-cell table:style-name="ce39" office:value-type="time" office:time-value="PT00H12M28S" calcext:value-type="time">
            <text:p>00:12:28</text:p>
          </table:table-cell>
          <table:table-cell table:style-name="ce39" office:value-type="time" office:time-value="PT00H15M45S" calcext:value-type="time">
            <text:p>00:15:45</text:p>
          </table:table-cell>
          <table:table-cell table:style-name="ce43" office:value-type="time" office:time-value="PT00H00M09S" calcext:value-type="time">
            <text:p>00:09.00</text:p>
          </table:table-cell>
          <table:table-cell/>
          <table:table-cell table:style-name="ce53" table:formula="of:=[.O67]/[.N67]" office:value-type="float" office:value="1.26336898395722" calcext:value-type="float">
            <text:p>1.263</text:p>
          </table:table-cell>
          <table:table-cell table:style-name="ce39" table:formula="of:=[.O67]-[.P67]" office:value-type="time" office:time-value="PT00H15M36S" calcext:value-type="time">
            <text:p>00:15:36</text:p>
          </table:table-cell>
          <table:table-cell table:number-columns-repeated="999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6" office:value-type="string" calcext:value-type="string">
            <text:p>OpSea map/vid?</text:p>
          </table:table-cell>
          <table:table-cell table:style-name="ce16" office:value-type="time" office:time-value="PT00H00M26S" calcext:value-type="time">
            <text:p>00:26</text:p>
          </table:table-cell>
          <table:table-cell table:style-name="ce19" table:formula="of:=[.E69]-[.E68]" office:value-type="time" office:time-value="PT00H00M13S" calcext:value-type="time">
            <text:p>00:13</text:p>
          </table:table-cell>
          <table:table-cell table:style-name="Default"/>
          <table:table-cell/>
          <table:table-cell table:style-name="Default" office:value-type="string" calcext:value-type="string">
            <text:p>Sea Lion - US Army films</text:p>
          </table:table-cell>
          <table:table-cell table:style-name="Default" table:number-columns-repeated="2"/>
          <table:table-cell/>
          <table:table-cell table:style-name="Default"/>
          <table:table-cell table:style-name="ce39" office:value-type="time" office:time-value="PT00H12M39S" calcext:value-type="time">
            <text:p>00:12:39</text:p>
          </table:table-cell>
          <table:table-cell table:style-name="ce39" office:value-type="time" office:time-value="PT00H15M49S" calcext:value-type="time">
            <text:p>00:15:49</text:p>
          </table:table-cell>
          <table:table-cell table:style-name="ce43" office:value-type="time" office:time-value="PT00H00M35S" calcext:value-type="time">
            <text:p>00:35.00</text:p>
          </table:table-cell>
          <table:table-cell/>
          <table:table-cell table:style-name="ce53" table:formula="of:=[.O68]/[.N68]" office:value-type="float" office:value="1.25032938076416" calcext:value-type="float">
            <text:p>1.250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Why? - Hitler profile</text:p>
          </table:table-cell>
          <table:table-cell table:style-name="ce16" office:value-type="time" office:time-value="PT00H00M39S" calcext:value-type="time">
            <text:p>00:39</text:p>
          </table:table-cell>
          <table:table-cell table:style-name="ce19" table:formula="of:=[.E70]-[.E69]" office:value-type="time" office:time-value="PT00H00M26S" calcext:value-type="time">
            <text:p>00:26</text:p>
          </table:table-cell>
          <table:table-cell table:style-name="ce6"/>
          <table:table-cell table:style-name="Default" table:number-columns-repeated="4"/>
          <table:table-cell/>
          <table:table-cell table:style-name="Default"/>
          <table:table-cell table:style-name="ce39" office:value-type="time" office:time-value="PT00H13M04S" calcext:value-type="time">
            <text:p>00:13:04</text:p>
          </table:table-cell>
          <table:table-cell table:style-name="ce47" office:value-type="time" office:time-value="PT00H16M15S" calcext:value-type="time">
            <text:p>00:16:15</text:p>
          </table:table-cell>
          <table:table-cell table:style-name="ce43" office:value-type="time" office:time-value="PT00H00M58S" calcext:value-type="time">
            <text:p>00:58.00</text:p>
          </table:table-cell>
          <table:table-cell/>
          <table:table-cell table:style-name="ce53" table:formula="of:=[.O69]/[.N69]" office:value-type="float" office:value="1.24362244897959" calcext:value-type="float">
            <text:p>1.244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Conventional theories</text:p>
          </table:table-cell>
          <table:table-cell table:style-name="ce16" office:value-type="time" office:time-value="PT00H01M05S" calcext:value-type="time">
            <text:p>01:05</text:p>
          </table:table-cell>
          <table:table-cell table:style-name="ce19" table:formula="of:=[.E73]-[.E70]" office:value-type="time" office:time-value="PT00H15M49S" calcext:value-type="time">
            <text:p>15:49</text:p>
          </table:table-cell>
          <table:table-cell table:style-name="ce6"/>
          <table:table-cell table:style-name="Default" table:number-columns-repeated="4"/>
          <table:table-cell/>
          <table:table-cell table:style-name="Default"/>
          <table:table-cell table:style-name="ce39" office:value-type="time" office:time-value="PT00H13M32S" calcext:value-type="time">
            <text:p>00:13:32</text:p>
          </table:table-cell>
          <table:table-cell table:style-name="ce50" office:value-type="time" office:time-value="PT00H16M28S" calcext:value-type="time">
            <text:p>00:16:28</text:p>
          </table:table-cell>
          <table:table-cell table:style-name="ce51" office:value-type="string" calcext:value-type="string">
            <text:p>sketch set</text:p>
          </table:table-cell>
          <table:table-cell/>
          <table:table-cell table:style-name="ce53" table:formula="of:=[.O70]/[.N70]" office:value-type="float" office:value="1.21674876847291" calcext:value-type="float">
            <text:p>1.217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6" office:value-type="time" office:time-value="PT00H01M05S" calcext:value-type="time">
            <text:p>01:05</text:p>
          </table:table-cell>
          <table:table-cell table:style-name="ce19"/>
          <table:table-cell table:style-name="ce6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51"/>
          <table:table-cell table:style-name="ce52" office:value-type="time" office:time-value="PT00H00M14.5S" calcext:value-type="time">
            <text:p>00:14.50</text:p>
          </table:table-cell>
          <table:table-cell/>
          <table:table-cell table:style-name="ce53"/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/>
          <table:table-cell office:value-type="string" calcext:value-type="string">
            <text:p>Banshee</text:p>
          </table:table-cell>
          <table:table-cell table:style-name="ce6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ce51"/>
          <table:table-cell table:style-name="ce52" office:value-type="time" office:time-value="PT00H00M14.5S" calcext:value-type="time">
            <text:p>00:14.50</text:p>
          </table:table-cell>
          <table:table-cell/>
          <table:table-cell table:style-name="ce53"/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5" table:formula="of:=[.O73]" office:value-type="time" office:time-value="PT00H16M54S" calcext:value-type="time">
            <text:p>16:54</text:p>
          </table:table-cell>
          <table:table-cell table:formula="of:=[.E73]-[.E70]" office:value-type="time" office:time-value="PT00H15M49S" calcext:value-type="time">
            <text:p>15:49</text:p>
          </table:table-cell>
          <table:table-cell table:style-name="Default" table:number-columns-repeated="5"/>
          <table:table-cell/>
          <table:table-cell table:style-name="Default"/>
          <table:table-cell table:style-name="ce44" office:value-type="time" office:time-value="PT00H14M11S" calcext:value-type="time">
            <text:p>00:14:11</text:p>
          </table:table-cell>
          <table:table-cell table:style-name="ce44" office:value-type="time" office:time-value="PT00H16M54S" calcext:value-type="time">
            <text:p>00:16:54</text:p>
          </table:table-cell>
          <table:table-cell table:style-name="ce26" table:formula="of:=[.P71]+[.P72]" office:value-type="time" office:time-value="PT00H00M29S" calcext:value-type="time">
            <text:p>00:29.00</text:p>
          </table:table-cell>
          <table:table-cell/>
          <table:table-cell table:style-name="ce53" table:formula="of:=[.O73]/[.N73]" office:value-type="float" office:value="1.19153936545241" calcext:value-type="float">
            <text:p>1.192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2"/>
          <table:table-cell table:style-name="ce39"/>
          <table:table-cell table:number-columns-repeated="2"/>
          <table:table-cell table:style-name="Default"/>
          <table:table-cell table:number-columns-repeated="1005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film dead spot to 15:41 readout = 17:54 button (~60 seconds!)</text:p>
          </table:table-cell>
          <table:table-cell table:style-name="ce15"/>
          <table:table-cell/>
          <table:table-cell table:style-name="ce27"/>
          <table:table-cell/>
          <table:table-cell table:style-name="Default"/>
          <table:table-cell table:style-name="ce44"/>
          <table:table-cell table:number-columns-repeated="1008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6_Failure_of_Western_intellectual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 office:value-type="time" office:time-value="PT00H00M00S" calcext:value-type="time">
            <text:p>00:00</text:p>
          </table:table-cell>
          <table:table-cell table:style-name="ce15" table:formula="of:=[.G80]-[.E80]" office:value-type="time" office:time-value="PT00H00M00S" calcext:value-type="time">
            <text:p>00:00</text:p>
          </table:table-cell>
          <table:table-cell table:style-name="ce26"/>
          <table:table-cell/>
          <table:table-cell table:style-name="ce38" office:value-type="time" office:time-value="PT00H01M19S" calcext:value-type="time">
            <text:p>00:01:19.00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 office:value-type="string" calcext:value-type="string">
            <text:p>William Shirer, etc</text:p>
          </table:table-cell>
          <table:table-cell table:style-name="ce12" office:value-type="time" office:time-value="PT00H15M45S" calcext:value-type="time">
            <text:p>15:45</text:p>
          </table:table-cell>
          <table:table-cell table:style-name="ce18" table:formula="of:=[.E82]-[.E81]" office:value-type="time" office:time-value="PT00H00M04S" calcext:value-type="time">
            <text:p>00:04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Alternate - communist thinking</text:p>
          </table:table-cell>
          <table:table-cell table:style-name="ce12" office:value-type="time" office:time-value="PT00H15M49S" calcext:value-type="time">
            <text:p>15:49</text:p>
          </table:table-cell>
          <table:table-cell table:style-name="ce18" table:formula="of:=[.E83]-[.E82]" office:value-type="time" office:time-value="PT00H00M26S" calcext:value-type="time">
            <text:p>00:26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Nazism WAS socialist</text:p>
          </table:table-cell>
          <table:table-cell table:style-name="ce12" office:value-type="time" office:time-value="PT00H16M15S" calcext:value-type="time">
            <text:p>16:15</text:p>
          </table:table-cell>
          <table:table-cell table:style-name="ce18" table:formula="of:=[.E84]-[.E83]" office:value-type="time" office:time-value="PT00H00M13S" calcext:value-type="time">
            <text:p>00:13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Failure of WestIntelklect</text:p>
          </table:table-cell>
          <table:table-cell table:style-name="ce12" office:value-type="time" office:time-value="PT00H16M28S" calcext:value-type="time">
            <text:p>16:28</text:p>
          </table:table-cell>
          <table:table-cell table:style-name="ce18" table:formula="of:=[.E85]-[.E84]" office:value-type="time" office:time-value="PT00H00M00S" calcext:value-type="time">
            <text:p>00:00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 office:value-type="time" office:time-value="PT00H16M28S" calcext:value-type="time">
            <text:p>16:28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1" office:value-type="string" calcext:value-type="string">
            <text:p>I_1_7_Back_to_the_futur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2" office:value-type="time" office:time-value="PT00H05M23S" calcext:value-type="time">
            <text:p>05:23</text:p>
          </table:table-cell>
          <table:table-cell table:style-name="ce15" table:formula="of:=[.G88]-[.E88]" office:value-type="time" office:time-value="PT00H01M57S" calcext:value-type="time">
            <text:p>01:57</text:p>
          </table:table-cell>
          <table:table-cell table:style-name="ce26" office:value-type="time" office:time-value="PT00H07M20S" calcext:value-type="time">
            <text:p>07:20.00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style-name="ce2"/>
          <table:table-cell table:style-name="ce15" office:value-type="time" office:time-value="PT00H05M23S" calcext:value-type="time">
            <text:p>05:23</text:p>
          </table:table-cell>
          <table:table-cell table:style-name="ce18" table:formula="of:=[.E90]-[.E89]" office:value-type="time" office:time-value="PT00H00M20.1S" calcext:value-type="time">
            <text:p>00:20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office:value-type="string" calcext:value-type="string">
            <text:p>Dad- Whole scene</text:p>
          </table:table-cell>
          <table:table-cell table:style-name="ce15" office:value-type="time" office:time-value="PT00H05M43.1S" calcext:value-type="time">
            <text:p>05:43</text:p>
          </table:table-cell>
          <table:table-cell table:style-name="ce18" table:formula="of:=[.E91]-[.E90]" office:value-type="time" office:time-value="PT00H00M16.9S" calcext:value-type="time">
            <text:p>00:17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5" office:value-type="time" office:time-value="PT00H06M00S" calcext:value-type="time">
            <text:p>06:00</text:p>
          </table:table-cell>
          <table:table-cell table:style-name="ce18" table:formula="of:=[.E92]-[.E91]" office:value-type="time" office:time-value="PT00H00M20S" calcext:value-type="time">
            <text:p>00:20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5" office:value-type="time" office:time-value="PT00H06M20S" calcext:value-type="time">
            <text:p>06:20</text:p>
          </table:table-cell>
          <table:table-cell table:style-name="ce18" table:formula="of:=[.E93]-[.E92]" office:value-type="time" office:time-value="PT00H00M58S" calcext:value-type="time">
            <text:p>00:58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/>
          <table:table-cell table:style-name="ce15" office:value-type="time" office:time-value="PT00H07M18S" calcext:value-type="time">
            <text:p>07:18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3">
          <table:table-cell table:number-columns-repeated="2"/>
          <table:table-cell table:style-name="ce1"/>
          <table:table-cell table:number-columns-repeated="3"/>
          <table:table-cell table:style-name="ce25"/>
          <table:table-cell table:number-columns-repeated="1011"/>
        </table:table-row>
        <table:table-row table:style-name="ro3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7" office:value-type="string" calcext:value-type="string">
            <text:p>I_2 Communists_itching_for_a_war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1_Drowning_in_wealth_with_jealousy_and_rebellio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Industrial affordability</text:p>
          </table:table-cell>
          <table:table-cell table:style-name="ce15" office:value-type="time" office:time-value="PT00H00M00S" calcext:value-type="time">
            <text:p>00:00</text:p>
          </table:table-cell>
          <table:table-cell table:style-name="ce18" table:formula="of:=[.E102]-[.E101]" office:value-type="time" office:time-value="PT00H00M41S" calcext:value-type="time">
            <text:p>00:41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Wealth bumps</text:p>
          </table:table-cell>
          <table:table-cell table:style-name="ce15" office:value-type="time" office:time-value="PT00H00M41S" calcext:value-type="time">
            <text:p>00:41</text:p>
          </table:table-cell>
          <table:table-cell table:style-name="ce18" table:formula="of:=[.E103]-[.E102]" office:value-type="time" office:time-value="PT00H01M09S" calcext:value-type="time">
            <text:p>01:09</text:p>
          </table:table-cell>
          <table:table-cell table:style-name="ce25"/>
          <table:table-cell/>
          <table:table-cell office:value-type="string" calcext:value-type="string">
            <text:p>phase-out wealth to poverty industrial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Heights of discontent</text:p>
          </table:table-cell>
          <table:table-cell table:style-name="ce15" office:value-type="time" office:time-value="PT00H01M50S" calcext:value-type="time">
            <text:p>01:50</text:p>
          </table:table-cell>
          <table:table-cell table:style-name="ce18" table:formula="of:=[.E104]-[.E103]" office:value-type="time" office:time-value="PT00H00M31S" calcext:value-type="time">
            <text:p>00:31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Butting heads</text:p>
          </table:table-cell>
          <table:table-cell table:style-name="ce15" office:value-type="time" office:time-value="PT00H02M21S" calcext:value-type="time">
            <text:p>02:21</text:p>
          </table:table-cell>
          <table:table-cell table:style-name="ce18" table:formula="of:=[.E105]-[.E104]" office:value-type="time" office:time-value="PT00H00M45S" calcext:value-type="time">
            <text:p>00:45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Beyond change - revolution</text:p>
          </table:table-cell>
          <table:table-cell table:style-name="ce15" office:value-type="time" office:time-value="PT00H03M06S" calcext:value-type="time">
            <text:p>03:06</text:p>
          </table:table-cell>
          <table:table-cell table:style-name="ce18" table:formula="of:=[.E106]-[.E105]" office:value-type="time" office:time-value="PT00H00M34S" calcext:value-type="time">
            <text:p>00:34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/>
          <table:table-cell table:style-name="ce15" office:value-type="time" office:time-value="PT00H03M40S" calcext:value-type="time">
            <text:p>03:40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2_Destroy_and_rebuild_both_man_and_societ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Socialist jealosy &amp; nihilism</text:p>
          </table:table-cell>
          <table:table-cell table:style-name="ce15" office:value-type="time" office:time-value="PT00H00M00S" calcext:value-type="time">
            <text:p>00:00</text:p>
          </table:table-cell>
          <table:table-cell table:style-name="ce18" table:formula="of:=[.E110]-[.E109]" office:value-type="time" office:time-value="PT00H00M39S" calcext:value-type="time">
            <text:p>00:39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Eugenics, genocide, war</text:p>
          </table:table-cell>
          <table:table-cell table:style-name="ce15" office:value-type="time" office:time-value="PT00H00M39S" calcext:value-type="time">
            <text:p>00:39</text:p>
          </table:table-cell>
          <table:table-cell table:style-name="ce18" table:formula="of:=[.E111]-[.E110]" office:value-type="time" office:time-value="PT00H00M59S" calcext:value-type="time">
            <text:p>00:59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World revolution sputters</text:p>
          </table:table-cell>
          <table:table-cell table:style-name="ce15" office:value-type="time" office:time-value="PT00H01M38S" calcext:value-type="time">
            <text:p>01:38</text:p>
          </table:table-cell>
          <table:table-cell table:style-name="ce18" table:formula="of:=[.E112]-[.E111]" office:value-type="time" office:time-value="PT00H00M16S" calcext:value-type="time">
            <text:p>00:16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OK - world domination tomorrow</text:p>
          </table:table-cell>
          <table:table-cell table:style-name="ce15" office:value-type="time" office:time-value="PT00H01M54S" calcext:value-type="time">
            <text:p>01:54</text:p>
          </table:table-cell>
          <table:table-cell table:style-name="ce18" table:formula="of:=[.E113]-[.E112]" office:value-type="time" office:time-value="PT00H00M28S" calcext:value-type="time">
            <text:p>00:28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/>
          <table:table-cell table:style-name="ce15" office:value-type="time" office:time-value="PT00H02M22S" calcext:value-type="time">
            <text:p>02:22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3_Exporting_troubl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Lenin - to Russia with love</text:p>
          </table:table-cell>
          <table:table-cell table:style-name="ce15" office:value-type="time" office:time-value="PT00H00M00S" calcext:value-type="time">
            <text:p>00:00</text:p>
          </table:table-cell>
          <table:table-cell table:style-name="ce18" table:formula="of:=[.E117]-[.E116]" office:value-type="time" office:time-value="PT00H00M39S" calcext:value-type="time">
            <text:p>00:39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Communists under the guns</text:p>
          </table:table-cell>
          <table:table-cell table:style-name="ce15" office:value-type="time" office:time-value="PT00H00M39S" calcext:value-type="time">
            <text:p>00:39</text:p>
          </table:table-cell>
          <table:table-cell table:style-name="ce18" table:formula="of:=[.E118]-[.E117]" office:value-type="time" office:time-value="PT00H00M34S" calcext:value-type="time">
            <text:p>00:34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Lies, Torture, Blackmail</text:p>
          </table:table-cell>
          <table:table-cell table:style-name="ce15" office:value-type="time" office:time-value="PT00H01M13S" calcext:value-type="time">
            <text:p>01:13</text:p>
          </table:table-cell>
          <table:table-cell table:style-name="ce18" table:formula="of:=[.E119]-[.E118]" office:value-type="time" office:time-value="PT00H00M31S" calcext:value-type="time">
            <text:p>00:31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Power of a vision</text:p>
          </table:table-cell>
          <table:table-cell table:style-name="ce15" office:value-type="time" office:time-value="PT00H01M44S" calcext:value-type="time">
            <text:p>01:44</text:p>
          </table:table-cell>
          <table:table-cell table:style-name="ce18" table:formula="of:=[.E120]-[.E119]" office:value-type="time" office:time-value="PT00H00M26S" calcext:value-type="time">
            <text:p>00:26</text:p>
          </table:table-cell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/>
          <table:table-cell table:style-name="ce15" office:value-type="time" office:time-value="PT00H02M10S" calcext:value-type="time">
            <text:p>02:10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8"/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4_Bolsheviks_in_Berli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office:value-type="string" calcext:value-type="string">
            <text:p>German boil</text:p>
          </table:table-cell>
          <table:table-cell table:style-name="ce15" office:value-type="time" office:time-value="PT00H00M00S" calcext:value-type="time">
            <text:p>00:00</text:p>
          </table:table-cell>
          <table:table-cell table:style-name="ce18" table:formula="of:=[.E124]-[.E123]" office:value-type="time" office:time-value="PT00H00M29S" calcext:value-type="time">
            <text:p>00:29</text:p>
          </table:table-cell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office:value-type="string" calcext:value-type="string">
            <text:p>Soldier &amp; Workers' Councils</text:p>
          </table:table-cell>
          <table:table-cell table:style-name="ce15" office:value-type="time" office:time-value="PT00H00M29S" calcext:value-type="time">
            <text:p>00:29</text:p>
          </table:table-cell>
          <table:table-cell table:style-name="ce18" table:formula="of:=[.E125]-[.E124]" office:value-type="time" office:time-value="PT00H00M41S" calcext:value-type="time">
            <text:p>00:41</text:p>
          </table:table-cell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office:value-type="string" calcext:value-type="string">
            <text:p>1923 Lenin's decline</text:p>
          </table:table-cell>
          <table:table-cell table:style-name="ce15" office:value-type="time" office:time-value="PT00H01M10S" calcext:value-type="time">
            <text:p>01:10</text:p>
          </table:table-cell>
          <table:table-cell table:style-name="ce18" table:formula="of:=[.E126]-[.E125]" office:value-type="time" office:time-value="PT00H00M20S" calcext:value-type="time">
            <text:p>00:20</text:p>
          </table:table-cell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office:value-type="string" calcext:value-type="string">
            <text:p>Super support for German Communists</text:p>
          </table:table-cell>
          <table:table-cell table:style-name="ce15" office:value-type="time" office:time-value="PT00H01M30S" calcext:value-type="time">
            <text:p>01:30</text:p>
          </table:table-cell>
          <table:table-cell table:style-name="ce18" table:formula="of:=[.E127]-[.E126]" office:value-type="time" office:time-value="PT00H00M51S" calcext:value-type="time">
            <text:p>00:51</text:p>
          </table:table-cell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office:value-type="string" calcext:value-type="string">
            <text:p>Destroy social democrats &amp; pacifists</text:p>
          </table:table-cell>
          <table:table-cell table:style-name="ce15" office:value-type="time" office:time-value="PT00H02M21S" calcext:value-type="time">
            <text:p>02:21</text:p>
          </table:table-cell>
          <table:table-cell table:style-name="ce18" table:formula="of:=[.E128]-[.E127]" office:value-type="time" office:time-value="PT00H00M13S" calcext:value-type="time">
            <text:p>00:13</text:p>
          </table:table-cell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/>
          <table:table-cell table:style-name="ce15" office:value-type="time" office:time-value="PT00H02M34S" calcext:value-type="time">
            <text:p>02:34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5_From_ashes_and_rubbl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Discontent_and_anger</text:p>
          </table:table-cell>
          <table:table-cell table:style-name="ce15" office:value-type="time" office:time-value="PT00H00M00S" calcext:value-type="time">
            <text:p>00:00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From_artist_to_socialist_revolutionar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Yet_another_tough_socialist_part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Yet_another_loud_socialist_part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Beer_Hall_Putsch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Mein_Kampf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style-name="ce1" office:value-type="string" calcext:value-type="string">
            <text:p>I_2_6_The_Communists_Invisible_Hand 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Hitler_on_the_radar_screen</text:p>
          </table:table-cell>
          <table:table-cell table:style-name="ce15" office:value-type="time" office:time-value="PT00H00M00S" calcext:value-type="time">
            <text:p>00:00</text:p>
          </table:table-cell>
          <table:table-cell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The_right_stuff_for_the_Communist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ICEBREAKER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Moscow_needs_the_brown_shirt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office:value-type="string" calcext:value-type="string">
            <text:p>Whiff_of_conspirac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_2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13">
          <table:table-cell table:number-columns-repeated="2"/>
          <table:table-cell table:style-name="ce1"/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Grand Cooperation - Beating Versailles and bringing the Communists into the industrial ag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Democratic_Nazi_victor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Barriers_to_German_progress_on_the_inside_and_out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Fast_track_to_Russian_Industrialisatio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Communism_of_guns_not_peopl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Matched_weaknesses_can_be_a_collective_strength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You_cant_see_what_you_dont_want_to_see !!!!nyet - the buildups were overt and broadcast - not hidden!!!!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he_dark_side_of_organisatio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Super-Leader on a chain - Aim in the general direction of the enemy and fir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Race_to_build_before_the_Allies_awake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Low_hanging_fruit_and_Not_so_collective_defens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Germanys_nemesis_a_War_on_two_front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Russias_nemesis_a_War_on_five_front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o_each_his_own_wild_cards - Rudyard Kiplings stork and crocodil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Nazis_with_no_friend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Joint_attack_of_perfect_direction_and_condition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Late_for_the_party_to_dupe_Western_intellectual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oo quiet on the Eastern front - Why Operation Sea Lion and Britain never mattered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Fools_in_surpris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Night of the longest knives - As with Yamamoto's Perl Harbour, so then with Hitler's Barbarossa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A_race_long_started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Barbarossa_as_the_night_of_the_longest_knif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he_Greatest_military_operation_that_never_wa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he_ONLY_defense_is_a_good_offens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A_fluke_of_timing_or_espionag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Your_enemy_is_now_your_enemies_enemy_and_your_friend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Russias_super_winter_to_the_rescu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Admiral_Yamamotos_Pearl_Harbour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he_rest_is_also_history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Parallels with the Rising Sun in the East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China_but_not_Mongolia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Hurdles_to_Japanese_security_and_expansio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Battle_of_Britain_and_the_U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Battle_of_the_Pacific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Battle_of_Oil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Curious_impediment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Guess who almost had your ass, Guess who almost lost it for you, Guess who saved it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For_whom_the_stars_align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The_Allies_should_have_lost_the_war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Stalin_should_have_you_speaking_Russian_by_now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Roosevelt_as_both_traitor_and_hero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Churchill_and_Hitler_as_co_heroes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office:value-type="string" calcext:value-type="string">
            <text:p>Russia_and_China_Bulwarks_of_Resistance</text:p>
          </table:table-cell>
          <table:table-cell table:number-columns-repeated="2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>
          <table:table-cell table:number-columns-repeated="2"/>
          <table:table-cell table:style-name="ce1" office:value-type="string" calcext:value-type="string">
            <text:p>II_1</text:p>
          </table:table-cell>
          <table:table-cell table:number-columns-repeated="3"/>
          <table:table-cell table:style-name="ce25"/>
          <table:table-cell table:number-columns-repeated="1011"/>
        </table:table-row>
        <table:table-row table:style-name="ro2" table:number-rows-repeated="15">
          <table:table-cell table:number-columns-repeated="6"/>
          <table:table-cell table:style-name="ce25"/>
          <table:table-cell table:number-columns-repeated="1011"/>
        </table:table-row>
        <table:table-row table:style-name="ro2" table:number-rows-repeated="1048334">
          <table:table-cell table:number-columns-repeated="1018"/>
        </table:table-row>
        <table:table-row table:style-name="ro5" table:number-rows-repeated="15">
          <table:table-cell table:number-columns-repeated="1018"/>
        </table:table-row>
        <table:table-row table:style-name="ro5">
          <table:table-cell table:number-columns-repeated="1018"/>
        </table:table-row>
      </table:table>
      <table:table table:name="Image translate-scale calcs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65"/>
        <table:table-column table:style-name="co15" table:default-cell-style-name="ce6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0" table:number-columns-repeated="1012" table:default-cell-style-name="Default"/>
        <table:table-row table:style-name="ro1">
          <table:table-cell table:number-columns-repeated="2"/>
          <table:table-cell table:style-name="ce4" office:value-type="string" calcext:value-type="string">
            <text:p>Image translate-scale calcs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using gimp-gap</text:p>
          </table:table-cell>
          <table:table-cell/>
          <table:table-cell table:style-name="ce80" table:formula="of:=570/770" office:value-type="float" office:value="0.74025974025974" calcext:value-type="float">
            <text:p>1</text:p>
          </table:table-cell>
          <table:table-cell table:style-name="ce84" office:value-type="string" calcext:value-type="string">
            <text:p>sizeOutRati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m</text:p>
          </table:table-cell>
          <table:table-cell table:number-columns-repeated="2"/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y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style-name="ce1" office:value-type="string" calcext:value-type="string">
            <text:p>I_1_1_5_1</text:p>
          </table:table-cell>
          <table:table-cell table:style-name="ce1" office:value-type="string" calcext:value-type="string">
            <text:p>A_year_of_stunning_victories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6];&quot;_&quot;;[.C6];&quot;_images := &quot;)" office:value-type="string" office:string-value="I_1_1_5_1_A_year_of_stunning_victories_images := " calcext:value-type="string">
            <text:p>I_1_1_5_1_A_year_of_stunning_victories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synfig intraImage Dunkirk halt z_01_01 zz-0488.pn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1.5 A_year_of_stunning_victori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1.5 A_year_of_stunning_victories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8]/2" office:value-type="float" office:value="385" calcext:value-type="float">
            <text:p>385</text:p>
          </table:table-cell>
          <table:table-cell table:style-name="ce57" table:formula="of:=[.E8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7];&quot;'&quot;)" office:value-type="string" office:string-value="'1_synfig intraImage Dunkirk halt z_01_01 zz-0488.png'" calcext:value-type="string">
            <text:p>'1_synfig intraImage Dunkirk halt z_01_01 zz-0488.pn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6];&quot;'&quot;)" office:value-type="string" office:string-value="'A_year_of_stunning_victories'" calcext:value-type="string">
            <text:p>'A_year_of_stunning_victories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10]/2" office:value-type="float" office:value="385" calcext:value-type="float">
            <text:p>385</text:p>
          </table:table-cell>
          <table:table-cell table:style-name="ce69" table:formula="of:=[.E10]/2" office:value-type="float" office:value="285" calcext:value-type="float">
            <text:p>28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5]" office:value-type="float" office:value="770" calcext:value-type="float">
            <text:p>7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1]" office:value-type="float" office:value="113.473684210526" calcext:value-type="float">
            <text:p>1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style-name="ce70" office:value-type="float" office:value="770" calcext:value-type="float">
            <text:p>770</text:p>
          </table:table-cell>
          <table:table-cell table:style-name="ce70" office:value-type="float" office:value="570" calcext:value-type="float">
            <text:p>57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Est</text:p>
          </table:table-cell>
          <table:table-cell table:style-name="ce71" table:formula="of:=[.D13]-[.D12]" office:value-type="float" office:value="770" calcext:value-type="float">
            <text:p>770</text:p>
          </table:table-cell>
          <table:table-cell table:style-name="ce71" table:formula="of:=[.E13]-[.E12]" office:value-type="float" office:value="570" calcext:value-type="float">
            <text:p>57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3]" office:value-type="float" office:value="-119" calcext:value-type="float">
            <text:p>-11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Set</text:p>
          </table:table-cell>
          <table:table-cell table:style-name="ce70" table:formula="of:=IF([.E14]/[.D14]&gt;sizeOutRatio;[.E14]/sizeOutRatio;[.D14])" office:value-type="float" office:value="770" calcext:value-type="float">
            <text:p>770</text:p>
          </table:table-cell>
          <table:table-cell table:style-name="ce70" table:formula="of:=[.D15]*sizeOutRatio" office:value-type="float" office:value="570" calcext:value-type="float">
            <text:p>57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table:formula="of:=[.D9]" office:value-type="float" office:value="385" calcext:value-type="float">
            <text:p>385</text:p>
          </table:table-cell>
          <table:table-cell table:style-name="ce70" table:formula="of:=[.E9]" office:value-type="float" office:value="285" calcext:value-type="float">
            <text:p>285</text:p>
          </table:table-cell>
          <table:table-cell table:style-name="ce60" office:value-type="string" calcext:value-type="string">
            <text:p>Center-South Germany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3]" office:value-type="float" office:value="-46" calcext:value-type="float">
            <text:p>-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(ctr-tgt)</text:p>
          </table:table-cell>
          <table:table-cell table:style-name="ce70" table:formula="of:=[.D16]-[.D11]" office:value-type="float" office:value="0" calcext:value-type="float">
            <text:p>0</text:p>
          </table:table-cell>
          <table:table-cell table:style-name="ce70" table:formula="of:=[.E16]-[.E11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upperLeft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214" calcext:value-type="float">
            <text:p>214</text:p>
          </table:table-cell>
          <table:table-cell table:style-name="ce55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5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LowerRight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298" calcext:value-type="float">
            <text:p>298</text:p>
          </table:table-cell>
          <table:table-cell table:style-name="ce55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scaleEst</text:p>
          </table:table-cell>
          <table:table-cell table:style-name="ce72" table:formula="of:=[.D19]-[.D18]" office:value-type="float" office:value="102" calcext:value-type="float">
            <text:p>102</text:p>
          </table:table-cell>
          <table:table-cell table:style-name="ce72" table:formula="of:=[.E19]-[.E18]" office:value-type="float" office:value="84" calcext:value-type="float">
            <text:p>84</text:p>
          </table:table-cell>
          <table:table-cell table:style-name="ce55"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scaleSet</text:p>
          </table:table-cell>
          <table:table-cell table:style-name="ce57" table:formula="of:=IF([.E20]/[.D20]&gt;sizeOutRatio;[.E20]/sizeOutRatio;[.D20])" office:value-type="float" office:value="113.473684210526" calcext:value-type="float">
            <text:p>113</text:p>
          </table:table-cell>
          <table:table-cell table:style-name="ce57" table:formula="of:=[.D21]*sizeOutRatio" office:value-type="float" office:value="84" calcext:value-type="float">
            <text:p>84</text:p>
          </table:table-cell>
          <table:table-cell table:style-name="ce55"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target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239" calcext:value-type="float">
            <text:p>239</text:p>
          </table:table-cell>
          <table:table-cell table:style-name="ce55" office:value-type="string" calcext:value-type="string">
            <text:p>Dunkirk city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6];&quot;_&quot;;[.C6];&quot;_video := &quot;)" office:value-type="string" office:string-value="I_1_1_5_1_A_year_of_stunning_victories_video := " calcext:value-type="string">
            <text:p>I_1_1_5_1_A_year_of_stunning_victories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55" office:value-type="string" calcext:value-type="string">
            <text:p>end_(ctr-tgt)</text:p>
          </table:table-cell>
          <table:table-cell table:style-name="ce57" table:formula="of:=[.D22]-[.D11]" office:value-type="float" office:value="-119" calcext:value-type="float">
            <text:p>-119</text:p>
          </table:table-cell>
          <table:table-cell table:style-name="ce57" table:formula="of:=[.E22]-[.E11]" office:value-type="float" office:value="-46" calcext:value-type="float">
            <text:p>-46</text:p>
          </table:table-cell>
          <table:table-cell table:style-name="ce55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4]*24" office:value-type="float" office:value="240" calcext:value-type="float">
            <text:p>240</text:p>
          </table:table-cell>
          <table:table-cell table:style-name="ce82" office:value-type="float" office:value="1" calcext:value-type="float">
            <text:p>1</text:p>
          </table:table-cell>
          <table:table-cell table:style-name="ce86" table:formula="of:=[.E25]+[.D25]" office:value-type="float" office:value="241" calcext:value-type="float">
            <text:p>241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/>
          <table:table-cell table:style-name="ce1" office:value-type="string" calcext:value-type="string">
            <text:p>I_1_1_5_2</text:p>
          </table:table-cell>
          <table:table-cell table:style-name="ce1" office:value-type="string" calcext:value-type="string">
            <text:p>A_year_of_stunning_victories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28];&quot;_&quot;;[.C28];&quot;_images := &quot;)" office:value-type="string" office:string-value="I_1_1_5_2_A_year_of_stunning_victories_images := " calcext:value-type="string">
            <text:p>I_1_1_5_2_A_year_of_stunning_victories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2_MilAtlas- EuropeNW Invasion of the West May-Jun1940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1.5 A_year_of_stunning_victori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1.5 A_year_of_stunning_victories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0]/2" office:value-type="float" office:value="385" calcext:value-type="float">
            <text:p>385</text:p>
          </table:table-cell>
          <table:table-cell table:style-name="ce57" table:formula="of:=[.E30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29];&quot;'&quot;)" office:value-type="string" office:string-value="'2_MilAtlas- EuropeNW Invasion of the West May-Jun1940.jpg'" calcext:value-type="string">
            <text:p>'2_MilAtlas- EuropeNW Invasion of the West May-Jun1940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 office:value-type="float" office:value="2448" calcext:value-type="float">
            <text:p>2448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28];&quot;'&quot;)" office:value-type="string" office:string-value="'A_year_of_stunning_victories'" calcext:value-type="string">
            <text:p>'A_year_of_stunning_victories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32]/2" office:value-type="float" office:value="1632" calcext:value-type="float">
            <text:p>1632</text:p>
          </table:table-cell>
          <table:table-cell table:style-name="ce69" table:formula="of:=[.E32]/2" office:value-type="float" office:value="1224" calcext:value-type="float">
            <text:p>122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7]" office:value-type="float" office:value="1800" calcext:value-type="float">
            <text:p>18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64" calcext:value-type="float">
            <text:p>764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43]" office:value-type="float" office:value="588" calcext:value-type="float">
            <text:p>5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number-columns-repeated="2" table:style-name="ce70" office:value-type="float" office:value="1800" calcext:value-type="float">
            <text:p>180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9]" office:value-type="float" office:value="-962" calcext:value-type="float">
            <text:p>-96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Est</text:p>
          </table:table-cell>
          <table:table-cell table:style-name="ce71" table:formula="of:=[.D35]-[.D34]" office:value-type="float" office:value="1800" calcext:value-type="float">
            <text:p>1800</text:p>
          </table:table-cell>
          <table:table-cell table:style-name="ce71" table:formula="of:=[.E35]-[.E34]" office:value-type="float" office:value="1036" calcext:value-type="float">
            <text:p>10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45]" office:value-type="float" office:value="-1077" calcext:value-type="float">
            <text:p>-107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Set</text:p>
          </table:table-cell>
          <table:table-cell table:style-name="ce70" table:formula="of:=IF([.E36]/[.D36]&gt;sizeOutRatio;[.E36]/sizeOutRatio;[.D36])" office:value-type="float" office:value="1800" calcext:value-type="float">
            <text:p>1800</text:p>
          </table:table-cell>
          <table:table-cell table:style-name="ce70" table:formula="of:=[.D37]*sizeOutRatio" office:value-type="float" office:value="1332.46753246753" calcext:value-type="float">
            <text:p>1332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9]" office:value-type="float" office:value="-223" calcext:value-type="float">
            <text:p>-22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office:value-type="float" office:value="670" calcext:value-type="float">
            <text:p>670</text:p>
          </table:table-cell>
          <table:table-cell table:style-name="ce70" office:value-type="float" office:value="1001" calcext:value-type="float">
            <text:p>1001</text:p>
          </table:table-cell>
          <table:table-cell table:style-name="ce60" office:value-type="string" calcext:value-type="string">
            <text:p>Dunkirk city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45]" office:value-type="float" office:value="-282" calcext:value-type="float">
            <text:p>-2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(ctr-tgt)</text:p>
          </table:table-cell>
          <table:table-cell table:style-name="ce70" table:formula="of:=[.D38]-[.D33]" office:value-type="float" office:value="-962" calcext:value-type="float">
            <text:p>-962</text:p>
          </table:table-cell>
          <table:table-cell table:style-name="ce70" table:formula="of:=[.E38]-[.E33]" office:value-type="float" office:value="-223" calcext:value-type="float">
            <text:p>-223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4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upperLeft</text:p>
          </table:table-cell>
          <table:table-cell office:value-type="float" office:value="320" calcext:value-type="float">
            <text:p>32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47]" office:value-type="float" office:value="242" calcext:value-type="float">
            <text:p>2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LowerRight</text:p>
          </table:table-cell>
          <table:table-cell office:value-type="float" office:value="908" calcext:value-type="float">
            <text:p>908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scaleEst</text:p>
          </table:table-cell>
          <table:table-cell table:style-name="ce72" table:formula="of:=[.D41]-[.D40]" office:value-type="float" office:value="588" calcext:value-type="float">
            <text:p>588</text:p>
          </table:table-cell>
          <table:table-cell table:style-name="ce72" table:formula="of:=[.E41]-[.E40]" office:value-type="float" office:value="336" calcext:value-type="float">
            <text:p>336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scaleSet</text:p>
          </table:table-cell>
          <table:table-cell table:style-name="ce57" table:formula="of:=IF([.E42]/[.D42]&gt;sizeOutRatio;[.E42]/sizeOutRatio;[.D42])" office:value-type="float" office:value="588" calcext:value-type="float">
            <text:p>588</text:p>
          </table:table-cell>
          <table:table-cell table:style-name="ce57" table:formula="of:=[.D43]*sizeOutRatio" office:value-type="float" office:value="435.272727272727" calcext:value-type="float">
            <text:p>435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target</text:p>
          </table:table-cell>
          <table:table-cell office:value-type="float" office:value="555" calcext:value-type="float">
            <text:p>555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nglish channel - midpt England-Dunkirk city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28];&quot;_&quot;;[.C28];&quot;_video := &quot;)" office:value-type="string" office:string-value="I_1_1_5_2_A_year_of_stunning_victories_video := " calcext:value-type="string">
            <text:p>I_1_1_5_2_A_year_of_stunning_victories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(ctr-tgt)</text:p>
          </table:table-cell>
          <table:table-cell table:style-name="ce57" table:formula="of:=[.D44]-[.D33]" office:value-type="float" office:value="-1077" calcext:value-type="float">
            <text:p>-1077</text:p>
          </table:table-cell>
          <table:table-cell table:style-name="ce57" table:formula="of:=[.E44]-[.E33]" office:value-type="float" office:value="-282" calcext:value-type="float">
            <text:p>-282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46]*24" office:value-type="float" office:value="240" calcext:value-type="float">
            <text:p>240</text:p>
          </table:table-cell>
          <table:table-cell table:style-name="ce82" table:formula="of:=[.F25]+1" office:value-type="float" office:value="242" calcext:value-type="float">
            <text:p>242</text:p>
          </table:table-cell>
          <table:table-cell table:style-name="ce86" table:formula="of:=[.E47]+[.D47]" office:value-type="float" office:value="482" calcext:value-type="float">
            <text:p>482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style-name="ce1" office:value-type="string" calcext:value-type="string">
            <text:p>I_1_1_5_3</text:p>
          </table:table-cell>
          <table:table-cell table:style-name="ce1" office:value-type="string" calcext:value-type="string">
            <text:p>A_year_of_stunning_victories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50];&quot;_&quot;;[.C50];&quot;_images := &quot;)" office:value-type="string" office:string-value="I_1_1_5_3_A_year_of_stunning_victories_images := " calcext:value-type="string">
            <text:p>I_1_1_5_3_A_year_of_stunning_victories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3_MilAtlas- EuropeNW Dunkirk Operation Dynamo 27May-04Jun1940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1.5 A_year_of_stunning_victori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1.5 A_year_of_stunning_victories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52]/2" office:value-type="float" office:value="385" calcext:value-type="float">
            <text:p>385</text:p>
          </table:table-cell>
          <table:table-cell table:style-name="ce57" table:formula="of:=[.E52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51];&quot;'&quot;)" office:value-type="string" office:string-value="'3_MilAtlas- EuropeNW Dunkirk Operation Dynamo 27May-04Jun1940.jpg'" calcext:value-type="string">
            <text:p>'3_MilAtlas- EuropeNW Dunkirk Operation Dynamo 27May-04Jun1940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 office:value-type="float" office:value="2448" calcext:value-type="float">
            <text:p>2448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50];&quot;'&quot;)" office:value-type="string" office:string-value="'A_year_of_stunning_victories'" calcext:value-type="string">
            <text:p>'A_year_of_stunning_victories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54]/2" office:value-type="float" office:value="1632" calcext:value-type="float">
            <text:p>1632</text:p>
          </table:table-cell>
          <table:table-cell table:style-name="ce69" table:formula="of:=[.E54]/2" office:value-type="float" office:value="1224" calcext:value-type="float">
            <text:p>122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59]" office:value-type="float" office:value="2898" calcext:value-type="float">
            <text:p>28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693" calcext:value-type="float">
            <text:p>693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65]" office:value-type="float" office:value="1364" calcext:value-type="float">
            <text:p>13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style-name="ce70" office:value-type="float" office:value="3151" calcext:value-type="float">
            <text:p>3151</text:p>
          </table:table-cell>
          <table:table-cell table:style-name="ce70" office:value-type="float" office:value="2332" calcext:value-type="float">
            <text:p>2332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61]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Est</text:p>
          </table:table-cell>
          <table:table-cell table:style-name="ce71" table:formula="of:=[.D57]-[.D56]" office:value-type="float" office:value="2898" calcext:value-type="float">
            <text:p>2898</text:p>
          </table:table-cell>
          <table:table-cell table:style-name="ce71" table:formula="of:=[.E57]-[.E56]" office:value-type="float" office:value="1639" calcext:value-type="float">
            <text:p>1639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67]" office:value-type="float" office:value="425" calcext:value-type="float">
            <text:p>42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scaleSet</text:p>
          </table:table-cell>
          <table:table-cell table:style-name="ce70" table:formula="of:=IF([.E58]/[.D58]&gt;sizeOutRatio;[.E58]/sizeOutRatio;[.D58])" office:value-type="float" office:value="2898" calcext:value-type="float">
            <text:p>2898</text:p>
          </table:table-cell>
          <table:table-cell table:style-name="ce70" table:formula="of:=[.D59]*sizeOutRatio" office:value-type="float" office:value="2145.27272727273" calcext:value-type="float">
            <text:p>2145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61]" office:value-type="float" office:value="250" calcext:value-type="float">
            <text:p>2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office:value-type="float" office:value="1666" calcext:value-type="float">
            <text:p>1666</text:p>
          </table:table-cell>
          <table:table-cell table:style-name="ce70" office:value-type="float" office:value="1474" calcext:value-type="float">
            <text:p>1474</text:p>
          </table:table-cell>
          <table:table-cell table:style-name="ce60" office:value-type="string" calcext:value-type="string">
            <text:p>English channel - midpt England-Dunkirk city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67]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0" office:value-type="string" calcext:value-type="string">
            <text:p>strt_(ctr-tgt)</text:p>
          </table:table-cell>
          <table:table-cell table:style-name="ce70" table:formula="of:=[.D60]-[.D55]" office:value-type="float" office:value="34" calcext:value-type="float">
            <text:p>34</text:p>
          </table:table-cell>
          <table:table-cell table:style-name="ce70" table:formula="of:=[.E60]-[.E55]" office:value-type="float" office:value="250" calcext:value-type="float">
            <text:p>25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68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upperLeft</text:p>
          </table:table-cell>
          <table:table-cell office:value-type="float" office:value="1529" calcext:value-type="float">
            <text:p>1529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69]" office:value-type="float" office:value="483" calcext:value-type="float">
            <text:p>48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LowerRight</text:p>
          </table:table-cell>
          <table:table-cell office:value-type="float" office:value="2893" calcext:value-type="float">
            <text:p>2893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scaleEst</text:p>
          </table:table-cell>
          <table:table-cell table:style-name="ce72" table:formula="of:=[.D63]-[.D62]" office:value-type="float" office:value="1364" calcext:value-type="float">
            <text:p>1364</text:p>
          </table:table-cell>
          <table:table-cell table:style-name="ce72" table:formula="of:=[.E63]-[.E62]" office:value-type="float" office:value="810" calcext:value-type="float">
            <text:p>810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scaleSet</text:p>
          </table:table-cell>
          <table:table-cell table:style-name="ce57" table:formula="of:=IF([.E64]/[.D64]&gt;sizeOutRatio;[.E64]/sizeOutRatio;[.D64])" office:value-type="float" office:value="1364" calcext:value-type="float">
            <text:p>1364</text:p>
          </table:table-cell>
          <table:table-cell table:style-name="ce57" table:formula="of:=[.D65]*sizeOutRatio" office:value-type="float" office:value="1009.71428571429" calcext:value-type="float">
            <text:p>1010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target</text:p>
          </table:table-cell>
          <table:table-cell office:value-type="float" office:value="2057" calcext:value-type="float">
            <text:p>2057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Dunkirk city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50];&quot;_&quot;;[.C50];&quot;_video := &quot;)" office:value-type="string" office:string-value="I_1_1_5_3_A_year_of_stunning_victories_video := " calcext:value-type="string">
            <text:p>I_1_1_5_3_A_year_of_stunning_victories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office:value-type="string" calcext:value-type="string">
            <text:p>end_(ctr-tgt)</text:p>
          </table:table-cell>
          <table:table-cell table:style-name="ce57" table:formula="of:=[.D66]-[.D55]" office:value-type="float" office:value="425" calcext:value-type="float">
            <text:p>425</text:p>
          </table:table-cell>
          <table:table-cell table:style-name="ce57" table:formula="of:=[.E66]-[.E55]" office:value-type="float" office:value="448" calcext:value-type="float">
            <text:p>448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1.5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68]*24" office:value-type="float" office:value="240" calcext:value-type="float">
            <text:p>240</text:p>
          </table:table-cell>
          <table:table-cell table:style-name="ce82" table:formula="of:=[.F47]+1" office:value-type="float" office:value="483" calcext:value-type="float">
            <text:p>483</text:p>
          </table:table-cell>
          <table:table-cell table:style-name="ce86" table:formula="of:=[.E69]+[.D69]" office:value-type="float" office:value="723" calcext:value-type="float">
            <text:p>723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office:value-type="string" calcext:value-type="string">
            <text:p>sec</text:p>
          </table:table-cell>
          <table:table-cell/>
          <table:table-cell table:style-name="ce75" office:value-type="string" calcext:value-type="string">
            <text:p>frames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style-name="ce56" table:formula="of:=[.D68]+[.D46]+[.D24]" office:value-type="float" office:value="30" calcext:value-type="float">
            <text:p>30</text:p>
          </table:table-cell>
          <table:table-cell table:style-name="ce56" office:value-type="string" calcext:value-type="string">
            <text:p>Total anim</text:p>
          </table:table-cell>
          <table:table-cell table:style-name="ce75" table:formula="of:=[.D25]+[.D47]+[.D69]+3" office:value-type="float" office:value="723" calcext:value-type="float">
            <text:p>723</text:p>
          </table:table-cell>
          <table:table-cell table:number-columns-repeated="2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1.5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1</text:p>
          </table:table-cell>
          <table:table-cell table:style-name="ce1" office:value-type="string" calcext:value-type="string">
            <text:p>Battle_of_Britain</text:p>
          </table:table-cell>
          <table:table-cell table:style-name="ce68"/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77];&quot;_&quot;;[.C77];&quot;_images := &quot;)" office:value-type="string" office:string-value="I_1_2_1_Battle_of_Britain_images := " calcext:value-type="string">
            <text:p>I_1_2_1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MilAtlas- EuropeNW Battle of Britain Jul-Oct1940 rotat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79]/2" office:value-type="float" office:value="385" calcext:value-type="float">
            <text:p>385</text:p>
          </table:table-cell>
          <table:table-cell table:style-name="ce57" table:formula="of:=[.E79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78];&quot;'&quot;)" office:value-type="string" office:string-value="'1_MilAtlas- EuropeNW Battle of Britain Jul-Oct1940 rotated.jpg'" calcext:value-type="string">
            <text:p>'1_MilAtlas- EuropeNW Battle of Britain Jul-Oct1940 rotat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 office:value-type="float" office:value="2448" calcext:value-type="float">
            <text:p>2448</text:p>
          </table:table-cell>
          <table:table-cell table:style-name="ce57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77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81]/2" office:value-type="float" office:value="1632" calcext:value-type="float">
            <text:p>1632</text:p>
          </table:table-cell>
          <table:table-cell table:style-name="ce69" table:formula="of:=[.E81]/2" office:value-type="float" office:value="1224" calcext:value-type="float">
            <text:p>122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86]" office:value-type="float" office:value="3047.57894736842" calcext:value-type="float">
            <text:p>30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style-name="ce70" office:value-type="float" office:value="652" calcext:value-type="float">
            <text:p>652</text:p>
          </table:table-cell>
          <table:table-cell table:style-name="ce70" office:value-type="float" office:value="104" calcext:value-type="float">
            <text:p>104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92]" office:value-type="float" office:value="896.982456140351" calcext:value-type="float">
            <text:p>8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style-name="ce70" office:value-type="float" office:value="3208" calcext:value-type="float">
            <text:p>3208</text:p>
          </table:table-cell>
          <table:table-cell table:style-name="ce70" office:value-type="float" office:value="2360" calcext:value-type="float">
            <text:p>236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88]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_init</text:p>
          </table:table-cell>
          <table:table-cell table:style-name="ce71" table:formula="of:=[.D84]-[.D83]" office:value-type="float" office:value="2556" calcext:value-type="float">
            <text:p>2556</text:p>
          </table:table-cell>
          <table:table-cell table:style-name="ce71" table:formula="of:=[.E84]-[.E83]" office:value-type="float" office:value="2256" calcext:value-type="float">
            <text:p>225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94]" office:value-type="float" office:value="732" calcext:value-type="float">
            <text:p>73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X</text:p>
          </table:table-cell>
          <table:table-cell table:style-name="ce70" table:formula="of:=IF([.E85]/[.D85]&gt;sizeOutRatio;[.E85]/sizeOutRatio;[.D85])" office:value-type="float" office:value="3047.57894736842" calcext:value-type="float">
            <text:p>3048</text:p>
          </table:table-cell>
          <table:table-cell table:style-name="ce70" table:formula="of:=[.D86]*sizeOutRatio" office:value-type="float" office:value="2256" calcext:value-type="float">
            <text:p>225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88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office:value-type="float" office:value="1823" calcext:value-type="float">
            <text:p>1823</text:p>
          </table:table-cell>
          <table:table-cell table:style-name="ce70" office:value-type="float" office:value="1248" calcext:value-type="float">
            <text:p>1248</text:p>
          </table:table-cell>
          <table:table-cell table:style-name="ce60" office:value-type="string" calcext:value-type="string">
            <text:p>Central England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94]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off (tgt-ctr)</text:p>
          </table:table-cell>
          <table:table-cell table:style-name="ce70" table:formula="of:=[.D87]-[.D82]" office:value-type="float" office:value="191" calcext:value-type="float">
            <text:p>191</text:p>
          </table:table-cell>
          <table:table-cell table:style-name="ce70" table:formula="of:=[.E87]-[.E82]" office:value-type="float" office:value="24" calcext:value-type="float">
            <text:p>24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95]" office:value-type="float" office:value="20.1" calcext:value-type="float">
            <text:p>20.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upperLeft</text:p>
          </table:table-cell>
          <table:table-cell office:value-type="float" office:value="1892" calcext:value-type="float">
            <text:p>1892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9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owerRight</text:p>
          </table:table-cell>
          <table:table-cell office:value-type="float" office:value="2728" calcext:value-type="float">
            <text:p>2728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_init</text:p>
          </table:table-cell>
          <table:table-cell table:style-name="ce72" table:formula="of:=[.D90]-[.D89]" office:value-type="float" office:value="836" calcext:value-type="float">
            <text:p>836</text:p>
          </table:table-cell>
          <table:table-cell table:style-name="ce72" table:formula="of:=[.E90]-[.E89]" office:value-type="float" office:value="664" calcext:value-type="float">
            <text:p>664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X</text:p>
          </table:table-cell>
          <table:table-cell table:style-name="ce57" table:formula="of:=IF([.E91]/[.D91]&gt;sizeOutRatio;[.E91]/sizeOutRatio;[.D91])" office:value-type="float" office:value="896.982456140351" calcext:value-type="float">
            <text:p>897</text:p>
          </table:table-cell>
          <table:table-cell table:style-name="ce57" table:formula="of:=[.D92]*sizeOutRatio" office:value-type="float" office:value="664" calcext:value-type="float">
            <text:p>664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target</text:p>
          </table:table-cell>
          <table:table-cell office:value-type="float" office:value="2364" calcext:value-type="float">
            <text:p>2364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English channel across from Dover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77];&quot;_&quot;;[.C77];&quot;_video := &quot;)" office:value-type="string" office:string-value="I_1_2_1_Battle_of_Britain_video := " calcext:value-type="string">
            <text:p>I_1_2_1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off (tgt-ctr)</text:p>
          </table:table-cell>
          <table:table-cell table:style-name="ce57" table:formula="of:=[.D93]-[.D82]" office:value-type="float" office:value="732" calcext:value-type="float">
            <text:p>732</text:p>
          </table:table-cell>
          <table:table-cell table:style-name="ce57" table:formula="of:=[.E93]-[.E82]" office:value-type="float" office:value="336" calcext:value-type="float">
            <text:p>336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2"/>
          <table:table-cell table:style-name="ce88"/>
          <table:table-cell table:number-columns-repeated="1013"/>
        </table:table-row>
        <table:table-row table:style-name="ro2">
          <table:table-cell office:value-type="string" calcext:value-type="string">
            <text:p>I-1-2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20.1" calcext:value-type="float">
            <text:p>2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/>
          <table:table-cell table:style-name="ce88"/>
          <table:table-cell/>
          <table:table-cell table:style-name="ce88"/>
          <table:table-cell table:number-columns-repeated="1013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95]*24" office:value-type="float" office:value="482.4" calcext:value-type="float">
            <text:p>482</text:p>
          </table:table-cell>
          <table:table-cell table:style-name="ce82" office:value-type="float" office:value="1" calcext:value-type="float">
            <text:p>1</text:p>
          </table:table-cell>
          <table:table-cell table:style-name="ce86" table:formula="of:=CEILING([.E96]+[.D96];1)" office:value-type="float" office:value="484" calcext:value-type="float">
            <text:p>484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2</text:p>
          </table:table-cell>
          <table:table-cell table:style-name="ce1" office:value-type="string" calcext:value-type="string">
            <text:p>Battle_of_Britain</text:p>
          </table:table-cell>
          <table:table-cell table:style-name="ce68"/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99];&quot;_&quot;;[.C99];&quot;_images := &quot;)" office:value-type="string" office:string-value="I_1_2_2_Battle_of_Britain_images := " calcext:value-type="string">
            <text:p>I_1_2_2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MilAtlas- EuropeNW The Blitz Sep1940-May1941 rotat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101]/2" office:value-type="float" office:value="385" calcext:value-type="float">
            <text:p>385</text:p>
          </table:table-cell>
          <table:table-cell table:style-name="ce57" table:formula="of:=[.E101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100];&quot;'&quot;)" office:value-type="string" office:string-value="'1_MilAtlas- EuropeNW The Blitz Sep1940-May1941 rotated.jpg'" calcext:value-type="string">
            <text:p>'1_MilAtlas- EuropeNW The Blitz Sep1940-May1941 rotat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2448" calcext:value-type="float">
            <text:p>2448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99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103]/2" office:value-type="float" office:value="1224" calcext:value-type="float">
            <text:p>1224</text:p>
          </table:table-cell>
          <table:table-cell table:style-name="ce69" table:formula="of:=[.E103]/2" office:value-type="float" office:value="1632" calcext:value-type="float">
            <text:p>163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08]" office:value-type="float" office:value="1129.33333333333" calcext:value-type="float">
            <text:p>112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7"/>
          <table:table-cell table:style-name="ce60" office:value-type="string" calcext:value-type="string">
            <text:p>strt_upperLeft</text:p>
          </table:table-cell>
          <table:table-cell table:style-name="ce70" office:value-type="float" office:value="1236" calcext:value-type="float">
            <text:p>1236</text:p>
          </table:table-cell>
          <table:table-cell table:style-name="ce70" office:value-type="float" office:value="1892" calcext:value-type="float">
            <text:p>1892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114]" office:value-type="float" office:value="2448" calcext:value-type="float">
            <text:p>2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7"/>
          <table:table-cell table:style-name="ce60" office:value-type="string" calcext:value-type="string">
            <text:p>strt_LowerRight</text:p>
          </table:table-cell>
          <table:table-cell table:style-name="ce70" office:value-type="float" office:value="1900" calcext:value-type="float">
            <text:p>1900</text:p>
          </table:table-cell>
          <table:table-cell table:style-name="ce70" office:value-type="float" office:value="2728" calcext:value-type="float">
            <text:p>2728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10]" office:value-type="float" office:value="400" calcext:value-type="float">
            <text:p>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_init</text:p>
          </table:table-cell>
          <table:table-cell table:style-name="ce71" table:formula="of:=[.D106]-[.D105]" office:value-type="float" office:value="664" calcext:value-type="float">
            <text:p>664</text:p>
          </table:table-cell>
          <table:table-cell table:style-name="ce71" table:formula="of:=[.E106]-[.E105]" office:value-type="float" office:value="836" calcext:value-type="float">
            <text:p>8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11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X</text:p>
          </table:table-cell>
          <table:table-cell table:style-name="ce70" table:formula="of:=IF([.E107]/[.D107]&gt;sizeOutRatio;[.E107]/sizeOutRatio;[.D107])" office:value-type="float" office:value="1129.33333333333" calcext:value-type="float">
            <text:p>1129</text:p>
          </table:table-cell>
          <table:table-cell table:style-name="ce70" table:formula="of:=[.D108]*sizeOutRatio" office:value-type="float" office:value="836" calcext:value-type="float">
            <text:p>8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10]" office:value-type="float" office:value="688" calcext:value-type="float">
            <text:p>6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office:value-type="float" office:value="1624" calcext:value-type="float">
            <text:p>1624</text:p>
          </table:table-cell>
          <table:table-cell table:style-name="ce70" office:value-type="float" office:value="2320" calcext:value-type="float">
            <text:p>2320</text:p>
          </table:table-cell>
          <table:table-cell table:style-name="ce60" office:value-type="string" calcext:value-type="string">
            <text:p>English channel across from Dover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11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off (tgt-ctr)</text:p>
          </table:table-cell>
          <table:table-cell table:style-name="ce70" table:formula="of:=[.D109]-[.D104]" office:value-type="float" office:value="400" calcext:value-type="float">
            <text:p>400</text:p>
          </table:table-cell>
          <table:table-cell table:style-name="ce70" table:formula="of:=[.E109]-[.E104]" office:value-type="float" office:value="688" calcext:value-type="float">
            <text:p>688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117]" office:value-type="float" office:value="16.9" calcext:value-type="float">
            <text:p>16.9</text:p>
          </table:table-cell>
          <table:table-cell/>
          <table:table-cell table:style-name="ce88"/>
          <table:table-cell table:number-columns-repeated="1013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upperLef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118]" office:value-type="float" office:value="485" calcext:value-type="float">
            <text:p>48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owerRight</text:p>
          </table:table-cell>
          <table:table-cell table:formula="of:=[.D103]" office:value-type="float" office:value="2448" calcext:value-type="float">
            <text:p>2448</text:p>
          </table:table-cell>
          <table:table-cell table:formula="of:=[.E103]" office:value-type="float" office:value="3264" calcext:value-type="float">
            <text:p>326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_init</text:p>
          </table:table-cell>
          <table:table-cell table:style-name="ce72" table:formula="of:=[.D112]-[.D111]" office:value-type="float" office:value="2448" calcext:value-type="float">
            <text:p>2448</text:p>
          </table:table-cell>
          <table:table-cell table:style-name="ce72" table:formula="of:=[.E112]-[.E111]" office:value-type="float" office:value="3264" calcext:value-type="float">
            <text:p>3264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X</text:p>
          </table:table-cell>
          <table:table-cell table:style-name="ce76" table:formula="of:=[.D113]" office:value-type="float" office:value="2448" calcext:value-type="float">
            <text:p>2448</text:p>
          </table:table-cell>
          <table:table-cell table:style-name="ce76" table:formula="of:=[.D114]*sizeOutRatio" office:value-type="float" office:value="1812.15584415584" calcext:value-type="float">
            <text:p>1812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target</text:p>
          </table:table-cell>
          <table:table-cell table:style-name="ce76" table:formula="of:=[.D104]" office:value-type="float" office:value="1224" calcext:value-type="float">
            <text:p>1224</text:p>
          </table:table-cell>
          <table:table-cell table:style-name="ce76" table:formula="of:=[.E104]" office:value-type="float" office:value="1632" calcext:value-type="float">
            <text:p>1632</text:p>
          </table:table-cell>
          <table:table-cell office:value-type="string" calcext:value-type="string">
            <text:p>English channel - midpt England-Dunkirk city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99];&quot;_&quot;;[.C99];&quot;_video := &quot;)" office:value-type="string" office:string-value="I_1_2_2_Battle_of_Britain_video := " calcext:value-type="string">
            <text:p>I_1_2_2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off (tgt-ctr)</text:p>
          </table:table-cell>
          <table:table-cell table:style-name="ce57" table:formula="of:=[.D115]-[.D104]" office:value-type="float" office:value="0" calcext:value-type="float">
            <text:p>0</text:p>
          </table:table-cell>
          <table:table-cell table:style-name="ce57" table:formula="of:=[.E115]-[.E104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6.9" calcext:value-type="float">
            <text:p>17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117]*24" office:value-type="float" office:value="405.6" calcext:value-type="float">
            <text:p>406</text:p>
          </table:table-cell>
          <table:table-cell table:style-name="ce82" table:formula="of:=[.F96]+1" office:value-type="float" office:value="485" calcext:value-type="float">
            <text:p>485</text:p>
          </table:table-cell>
          <table:table-cell table:style-name="ce86" table:formula="of:=CEILING([.E118]+[.D118];1)" office:value-type="float" office:value="891" calcext:value-type="float">
            <text:p>891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3</text:p>
          </table:table-cell>
          <table:table-cell table:style-name="ce1" office:value-type="string" calcext:value-type="string">
            <text:p>Battle_of_Britain</text:p>
          </table:table-cell>
          <table:table-cell table:style-name="ce68"/>
          <table:table-cell table:style-name="ce68" office:value-type="string" calcext:value-type="string">
            <text:p>screwed up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121];&quot;_&quot;;[.C121];&quot;_images := &quot;)" office:value-type="string" office:string-value="I_1_2_3_Battle_of_Britain_images := " calcext:value-type="string">
            <text:p>I_1_2_3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MilAtlas- EuropeNW Bombing of Europe 1939-41 rotat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123]/2" office:value-type="float" office:value="385" calcext:value-type="float">
            <text:p>385</text:p>
          </table:table-cell>
          <table:table-cell table:style-name="ce57" table:formula="of:=[.E123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122];&quot;'&quot;)" office:value-type="string" office:string-value="'1_MilAtlas- EuropeNW Bombing of Europe 1939-41 rotated.jpg'" calcext:value-type="string">
            <text:p>'1_MilAtlas- EuropeNW Bombing of Europe 1939-41 rotat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2448" calcext:value-type="float">
            <text:p>2448</text:p>
          </table:table-cell>
          <table:table-cell table:style-name="ce57" office:value-type="float" office:value="3264" calcext:value-type="float">
            <text:p>3264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121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1"/>
          <table:table-cell table:style-name="ce51" office:value-type="string" calcext:value-type="string">
            <text:p>src_ctr <text:s text:c="4"/></text:p>
          </table:table-cell>
          <table:table-cell table:style-name="ce69" table:formula="of:=[.D125]/2" office:value-type="float" office:value="1224" calcext:value-type="float">
            <text:p>1224</text:p>
          </table:table-cell>
          <table:table-cell table:style-name="ce69" table:formula="of:=[.E125]/2" office:value-type="float" office:value="1632" calcext:value-type="float">
            <text:p>163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30]" office:value-type="float" office:value="1400" calcext:value-type="float">
            <text:p>14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1150" calcext:value-type="float">
            <text:p>115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136]" office:value-type="float" office:value="675.438596491228" calcext:value-type="float">
            <text:p>6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style-name="ce70" office:value-type="float" office:value="2200" calcext:value-type="float">
            <text:p>2200</text:p>
          </table:table-cell>
          <table:table-cell table:style-name="ce70" office:value-type="float" office:value="1900" calcext:value-type="float">
            <text:p>190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32]" office:value-type="float" office:value="276" calcext:value-type="float">
            <text:p>27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_init</text:p>
          </table:table-cell>
          <table:table-cell table:style-name="ce71" table:formula="of:=[.D128]-[.D127]" office:value-type="float" office:value="1400" calcext:value-type="float">
            <text:p>1400</text:p>
          </table:table-cell>
          <table:table-cell table:style-name="ce71" table:formula="of:=[.E128]-[.E127]" office:value-type="float" office:value="750" calcext:value-type="float">
            <text:p>75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138]" office:value-type="float" office:value="360" calcext:value-type="float">
            <text:p>3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X</text:p>
          </table:table-cell>
          <table:table-cell table:style-name="ce70" table:formula="of:=IF([.E129]/[.D129]&gt;sizeOutRatio;[.E129]/sizeOutRatio;[.D129])" office:value-type="float" office:value="1400" calcext:value-type="float">
            <text:p>1400</text:p>
          </table:table-cell>
          <table:table-cell table:style-name="ce70" table:formula="of:=[.D130]*sizeOutRatio" office:value-type="float" office:value="1036.36363636364" calcext:value-type="float">
            <text:p>10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32]" office:value-type="float" office:value="-107" calcext:value-type="float">
            <text:p>-10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table:formula="of:=([.D127]+[.D128])/2" office:value-type="float" office:value="1500" calcext:value-type="float">
            <text:p>1500</text:p>
          </table:table-cell>
          <table:table-cell table:style-name="ce70" table:formula="of:=([.E127]+[.E128])/2" office:value-type="float" office:value="1525" calcext:value-type="float">
            <text:p>1525</text:p>
          </table:table-cell>
          <table:table-cell table:style-name="ce60" office:value-type="string" calcext:value-type="string">
            <text:p>mid-Belgium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138]" office:value-type="float" office:value="-72" calcext:value-type="float">
            <text:p>-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off (tgt-ctr)</text:p>
          </table:table-cell>
          <table:table-cell table:style-name="ce70" table:formula="of:=[.D131]-[.D126]" office:value-type="float" office:value="276" calcext:value-type="float">
            <text:p>276</text:p>
          </table:table-cell>
          <table:table-cell table:style-name="ce70" table:formula="of:=[.E131]-[.E126]" office:value-type="float" office:value="-107" calcext:value-type="float">
            <text:p>-107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140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upperLeft</text:p>
          </table:table-cell>
          <table:table-cell office:value-type="float" office:value="1200" calcext:value-type="float">
            <text:p>1200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141]" office:value-type="float" office:value="892" calcext:value-type="float">
            <text:p>8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owerRight</text:p>
          </table:table-cell>
          <table:table-cell table:number-columns-repeated="2" office:value-type="float" office:value="1800" calcext:value-type="float">
            <text:p>180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_init</text:p>
          </table:table-cell>
          <table:table-cell table:style-name="ce72" table:formula="of:=[.D134]-[.D133]" office:value-type="float" office:value="600" calcext:value-type="float">
            <text:p>600</text:p>
          </table:table-cell>
          <table:table-cell table:style-name="ce72" table:formula="of:=[.E134]-[.E133]" office:value-type="float" office:value="500" calcext:value-type="float">
            <text:p>500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X</text:p>
          </table:table-cell>
          <table:table-cell table:style-name="ce57" table:formula="of:=IF([.E135]/[.D135]&gt;sizeOutRatio;[.E135]/sizeOutRatio;[.D135])" office:value-type="float" office:value="675.438596491228" calcext:value-type="float">
            <text:p>675</text:p>
          </table:table-cell>
          <table:table-cell table:style-name="ce57" table:formula="of:=[.D136]*sizeOutRatio" office:value-type="float" office:value="500" calcext:value-type="float">
            <text:p>500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target</text:p>
          </table:table-cell>
          <table:table-cell office:value-type="float" office:value="1584" calcext:value-type="float">
            <text:p>1584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east of Monchen-gladbach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121];&quot;_&quot;;[.C121];&quot;_video := &quot;)" office:value-type="string" office:string-value="I_1_2_3_Battle_of_Britain_video := " calcext:value-type="string">
            <text:p>I_1_2_3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off (tgt-ctr)</text:p>
          </table:table-cell>
          <table:table-cell table:style-name="ce57" table:formula="of:=[.D137]-[.D126]" office:value-type="float" office:value="360" calcext:value-type="float">
            <text:p>360</text:p>
          </table:table-cell>
          <table:table-cell table:style-name="ce57" table:formula="of:=[.E137]-[.E126]" office:value-type="float" office:value="-72" calcext:value-type="float">
            <text:p>-72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2" office:value-type="string" calcext:value-type="string">
            <text:p>imgRotate</text:p>
          </table:table-cell>
          <table:table-cell table:style-name="ce77" office:value-type="string" calcext:value-type="string">
            <text:p>'CW'</text:p>
          </table:table-cell>
          <table:table-cell table:style-name="ce74"/>
          <table:table-cell table:style-name="ce62"/>
          <table:table-cell table:number-columns-repeated="1018"/>
        </table:table-row>
        <table:table-row table:style-name="ro2">
          <table:table-cell office:value-type="string" calcext:value-type="string">
            <text:p>I-1-2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20" calcext:value-type="float">
            <text:p>2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140]*24" office:value-type="float" office:value="480" calcext:value-type="float">
            <text:p>480</text:p>
          </table:table-cell>
          <table:table-cell table:style-name="ce82" table:formula="of:=[.F118]+1" office:value-type="float" office:value="892" calcext:value-type="float">
            <text:p>892</text:p>
          </table:table-cell>
          <table:table-cell table:style-name="ce86" table:formula="of:=CEILING([.E141]+[.D141];1)" office:value-type="float" office:value="1372" calcext:value-type="float">
            <text:p>1372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4_1</text:p>
          </table:table-cell>
          <table:table-cell table:style-name="ce1" office:value-type="string" calcext:value-type="string">
            <text:p>Battle_of_Britain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144];&quot;_&quot;;[.C144];&quot;_images := &quot;)" office:value-type="string" office:string-value="I_1_2_4_1_Battle_of_Britain_images := " calcext:value-type="string">
            <text:p>I_1_2_4_1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150213 Howell, Dad - Stalin picture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146]/2" office:value-type="float" office:value="385" calcext:value-type="float">
            <text:p>385</text:p>
          </table:table-cell>
          <table:table-cell table:style-name="ce57" table:formula="of:=[.E146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145];&quot;'&quot;)" office:value-type="string" office:string-value="'1_150213 Howell, Dad - Stalin picture.jpg'" calcext:value-type="string">
            <text:p>'1_150213 Howell, Dad - Stalin picture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144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148]/2" office:value-type="float" office:value="2797.5" calcext:value-type="float">
            <text:p>2798</text:p>
          </table:table-cell>
          <table:table-cell table:style-name="ce57" table:formula="of:=[.E148]/2" office:value-type="float" office:value="2168" calcext:value-type="float">
            <text:p>216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53]" office:value-type="float" office:value="1756.14035087719" calcext:value-type="float">
            <text:p>17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style-name="ce70" office:value-type="float" office:value="1550" calcext:value-type="float">
            <text:p>1550</text:p>
          </table:table-cell>
          <table:table-cell table:style-name="ce70" office:value-type="float" office:value="900" calcext:value-type="float">
            <text:p>90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159]" office:value-type="float" office:value="2971.9298245614" calcext:value-type="float">
            <text:p>29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office:value-type="float" office:value="2700" calcext:value-type="float">
            <text:p>2700</text:p>
          </table:table-cell>
          <table:table-cell table:style-name="ce70" office:value-type="float" office:value="2200" calcext:value-type="float">
            <text:p>220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55]" office:value-type="float" office:value="-613.5" calcext:value-type="float">
            <text:p>-6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151]-[.D150]" office:value-type="float" office:value="1150" calcext:value-type="float">
            <text:p>1150</text:p>
          </table:table-cell>
          <table:table-cell table:style-name="ce71" table:formula="of:=[.E151]-[.E150]" office:value-type="float" office:value="1300" calcext:value-type="float">
            <text:p>130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161]" office:value-type="float" office:value="-1447.5" calcext:value-type="float">
            <text:p>-1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152]/[.D152]&gt;sizeOutRatio;[.E152]/sizeOutRatio;[.D152])" office:value-type="float" office:value="1756.14035087719" calcext:value-type="float">
            <text:p>1756</text:p>
          </table:table-cell>
          <table:table-cell table:style-name="ce70" table:formula="of:=[.D153]*sizeOutRatio" office:value-type="float" office:value="1300" calcext:value-type="float">
            <text:p>130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55]" office:value-type="float" office:value="-512" calcext:value-type="float">
            <text:p>-51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office:value-type="float" office:value="2184" calcext:value-type="float">
            <text:p>2184</text:p>
          </table:table-cell>
          <table:table-cell table:style-name="ce70" office:value-type="float" office:value="1656" calcext:value-type="float">
            <text:p>1656</text:p>
          </table:table-cell>
          <table:table-cell table:style-name="ce60" office:value-type="string" calcext:value-type="string">
            <text:p>Hitlers head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161]" office:value-type="float" office:value="-1068" calcext:value-type="float">
            <text:p>-10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154]-[.D149]" office:value-type="float" office:value="-613.5" calcext:value-type="float">
            <text:p>-614</text:p>
          </table:table-cell>
          <table:table-cell table:style-name="ce70" table:formula="of:=[.E154]-[.E149]" office:value-type="float" office:value="-512" calcext:value-type="float">
            <text:p>-512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162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163]" office:value-type="float" office:value="1373" calcext:value-type="float">
            <text:p>137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2700" calcext:value-type="float">
            <text:p>2700</text:p>
          </table:table-cell>
          <table:table-cell table:style-name="ce57" office:value-type="float" office:value="2200" calcext:value-type="float">
            <text:p>220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157]-[.D156]" office:value-type="float" office:value="2700" calcext:value-type="float">
            <text:p>2700</text:p>
          </table:table-cell>
          <table:table-cell table:style-name="ce72" table:formula="of:=[.E157]-[.E156]" office:value-type="float" office:value="2200" calcext:value-type="float">
            <text:p>2200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IF([.E158]/[.D158]&gt;sizeOutRatio;[.E158]/sizeOutRatio;[.D158])" office:value-type="float" office:value="2971.9298245614" calcext:value-type="float">
            <text:p>2972</text:p>
          </table:table-cell>
          <table:table-cell table:style-name="ce57" table:formula="of:=[.D159]*sizeOutRatio" office:value-type="float" office:value="2200" calcext:value-type="float">
            <text:p>2200</text:p>
          </table:table-cell>
          <table:table-cell office:value-type="string" calcext:value-type="string">
            <text:p>keep sizeOutRatio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157]/2" office:value-type="float" office:value="1350" calcext:value-type="float">
            <text:p>1350</text:p>
          </table:table-cell>
          <table:table-cell table:style-name="ce57" table:formula="of:=[.E157]/2" office:value-type="float" office:value="1100" calcext:value-type="float">
            <text:p>1100</text:p>
          </table:table-cell>
          <table:table-cell office:value-type="string" calcext:value-type="string">
            <text:p>Hitlers team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144];&quot;_&quot;;[.C144];&quot;_video := &quot;)" office:value-type="string" office:string-value="I_1_2_4_1_Battle_of_Britain_video := " calcext:value-type="string">
            <text:p>I_1_2_4_1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160]-[.D149]" office:value-type="float" office:value="-1447.5" calcext:value-type="float">
            <text:p>-1448</text:p>
          </table:table-cell>
          <table:table-cell table:style-name="ce57" table:formula="of:=[.E160]-[.E149]" office:value-type="float" office:value="-1068" calcext:value-type="float">
            <text:p>-1068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162]*24" office:value-type="float" office:value="348" calcext:value-type="float">
            <text:p>348</text:p>
          </table:table-cell>
          <table:table-cell table:style-name="ce82" table:formula="of:=[.F141]+1" office:value-type="float" office:value="1373" calcext:value-type="float">
            <text:p>1373</text:p>
          </table:table-cell>
          <table:table-cell table:style-name="ce86" table:formula="of:=CEILING([.E163]+[.D163];1)" office:value-type="float" office:value="1721" calcext:value-type="float">
            <text:p>1721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number-columns-repeated="5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4_2</text:p>
          </table:table-cell>
          <table:table-cell table:style-name="ce1" office:value-type="string" calcext:value-type="string">
            <text:p>Battle_of_Britain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166];&quot;_&quot;;[.C166];&quot;_images := &quot;)" office:value-type="string" office:string-value="I_1_2_4_2_Battle_of_Britain_images := " calcext:value-type="string">
            <text:p>I_1_2_4_2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150213 Howell, Dad - Stalin picture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168]/2" office:value-type="float" office:value="385" calcext:value-type="float">
            <text:p>385</text:p>
          </table:table-cell>
          <table:table-cell table:style-name="ce57" table:formula="of:=[.E168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167];&quot;'&quot;)" office:value-type="string" office:string-value="'1_150213 Howell, Dad - Stalin picture.jpg'" calcext:value-type="string">
            <text:p>'1_150213 Howell, Dad - Stalin picture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166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170]/2" office:value-type="float" office:value="2797.5" calcext:value-type="float">
            <text:p>2798</text:p>
          </table:table-cell>
          <table:table-cell table:style-name="ce57" table:formula="of:=[.E170]/2" office:value-type="float" office:value="2168" calcext:value-type="float">
            <text:p>216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75]" office:value-type="float" office:value="2971.9298245614" calcext:value-type="float">
            <text:p>29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181]" office:value-type="float" office:value="5857.40350877193" calcext:value-type="float">
            <text:p>5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owerRight</text:p>
          </table:table-cell>
          <table:table-cell table:style-name="ce70" office:value-type="float" office:value="2700" calcext:value-type="float">
            <text:p>2700</text:p>
          </table:table-cell>
          <table:table-cell table:style-name="ce70" office:value-type="float" office:value="2200" calcext:value-type="float">
            <text:p>220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77]" office:value-type="float" office:value="-1447.5" calcext:value-type="float">
            <text:p>-14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_init</text:p>
          </table:table-cell>
          <table:table-cell table:style-name="ce71" table:formula="of:=[.D173]-[.D172]" office:value-type="float" office:value="2700" calcext:value-type="float">
            <text:p>2700</text:p>
          </table:table-cell>
          <table:table-cell table:style-name="ce71" table:formula="of:=[.E173]-[.E172]" office:value-type="float" office:value="2200" calcext:value-type="float">
            <text:p>220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18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lenX</text:p>
          </table:table-cell>
          <table:table-cell table:style-name="ce70" table:formula="of:=IF([.E174]/[.D174]&gt;sizeOutRatio;[.E174]/sizeOutRatio;[.D174])" office:value-type="float" office:value="2971.9298245614" calcext:value-type="float">
            <text:p>2972</text:p>
          </table:table-cell>
          <table:table-cell table:style-name="ce70" table:formula="of:=[.D175]*sizeOutRatio" office:value-type="float" office:value="2200" calcext:value-type="float">
            <text:p>220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77]" office:value-type="float" office:value="-1068" calcext:value-type="float">
            <text:p>-10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target</text:p>
          </table:table-cell>
          <table:table-cell table:style-name="ce70" table:formula="of:=[.D173]/2" office:value-type="float" office:value="1350" calcext:value-type="float">
            <text:p>1350</text:p>
          </table:table-cell>
          <table:table-cell table:style-name="ce70" table:formula="of:=[.E173]/2" office:value-type="float" office:value="1100" calcext:value-type="float">
            <text:p>1100</text:p>
          </table:table-cell>
          <table:table-cell table:style-name="ce60" office:value-type="string" calcext:value-type="string">
            <text:p>Hitlers team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18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0" office:value-type="string" calcext:value-type="string">
            <text:p>strt_off (tgt-ctr)</text:p>
          </table:table-cell>
          <table:table-cell table:style-name="ce70" table:formula="of:=[.D176]-[.D171]" office:value-type="float" office:value="-1447.5" calcext:value-type="float">
            <text:p>-1448</text:p>
          </table:table-cell>
          <table:table-cell table:style-name="ce70" table:formula="of:=[.E176]-[.E171]" office:value-type="float" office:value="-1068" calcext:value-type="float">
            <text:p>-1068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184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upperLef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185]" office:value-type="float" office:value="1722" calcext:value-type="float">
            <text:p>17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owerRight</text:p>
          </table:table-cell>
          <table:table-cell table:formula="of:=[.D170]" office:value-type="float" office:value="5595" calcext:value-type="float">
            <text:p>5595</text:p>
          </table:table-cell>
          <table:table-cell table:formula="of:=[.E170]" office:value-type="float" office:value="4336" calcext:value-type="float">
            <text:p>433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_init</text:p>
          </table:table-cell>
          <table:table-cell table:style-name="ce72" table:formula="of:=[.D179]-[.D178]" office:value-type="float" office:value="5595" calcext:value-type="float">
            <text:p>5595</text:p>
          </table:table-cell>
          <table:table-cell table:style-name="ce72" table:formula="of:=[.E179]-[.E178]" office:value-type="float" office:value="4336" calcext:value-type="float">
            <text:p>4336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lenX</text:p>
          </table:table-cell>
          <table:table-cell table:style-name="ce57" table:formula="of:=IF([.E180]/[.D180]&gt;sizeOutRatio;[.E180]/sizeOutRatio;[.D180])" office:value-type="float" office:value="5857.40350877193" calcext:value-type="float">
            <text:p>5857</text:p>
          </table:table-cell>
          <table:table-cell table:style-name="ce57" table:formula="of:=[.D181]*sizeOutRatio" office:value-type="float" office:value="4336" calcext:value-type="float">
            <text:p>4336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target</text:p>
          </table:table-cell>
          <table:table-cell table:formula="of:=[.D170]/2" office:value-type="float" office:value="2797.5" calcext:value-type="float">
            <text:p>2798</text:p>
          </table:table-cell>
          <table:table-cell table:formula="of:=[.E170]/2" office:value-type="float" office:value="2168" calcext:value-type="float">
            <text:p>2168</text:p>
          </table:table-cell>
          <table:table-cell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166];&quot;_&quot;;[.C166];&quot;_video := &quot;)" office:value-type="string" office:string-value="I_1_2_4_2_Battle_of_Britain_video := " calcext:value-type="string">
            <text:p>I_1_2_4_2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55" office:value-type="string" calcext:value-type="string">
            <text:p>end_off (tgt-ctr)</text:p>
          </table:table-cell>
          <table:table-cell table:style-name="ce57" table:formula="of:=[.D182]-[.D171]" office:value-type="float" office:value="0" calcext:value-type="float">
            <text:p>0</text:p>
          </table:table-cell>
          <table:table-cell table:style-name="ce57" table:formula="of:=[.E182]-[.E171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184]*24" office:value-type="float" office:value="348" calcext:value-type="float">
            <text:p>348</text:p>
          </table:table-cell>
          <table:table-cell table:style-name="ce82" table:formula="of:=[.F163]+1" office:value-type="float" office:value="1722" calcext:value-type="float">
            <text:p>1722</text:p>
          </table:table-cell>
          <table:table-cell table:style-name="ce86" table:formula="of:=CEILING([.E185]+[.D185];1)" office:value-type="float" office:value="2070" calcext:value-type="float">
            <text:p>2070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 table:number-columns-repeated="2"/>
          <table:table-cell table:style-name="ce72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 table:number-columns-repeated="2"/>
          <table:table-cell table:style-name="ce72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4_3</text:p>
          </table:table-cell>
          <table:table-cell table:style-name="ce1" office:value-type="string" calcext:value-type="string">
            <text:p>Battle_of_Britain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188];&quot;_&quot;;[.C188];&quot;_images := &quot;)" office:value-type="string" office:string-value="I_1_2_4_3_Battle_of_Britain_images := " calcext:value-type="string">
            <text:p>I_1_2_4_3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150213 Howell, Dad - Stalin picture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190]/2" office:value-type="float" office:value="385" calcext:value-type="float">
            <text:p>385</text:p>
          </table:table-cell>
          <table:table-cell table:style-name="ce57" table:formula="of:=[.E190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189];&quot;'&quot;)" office:value-type="string" office:string-value="'1_150213 Howell, Dad - Stalin picture.jpg'" calcext:value-type="string">
            <text:p>'1_150213 Howell, Dad - Stalin picture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188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192]/2" office:value-type="float" office:value="2797.5" calcext:value-type="float">
            <text:p>2798</text:p>
          </table:table-cell>
          <table:table-cell table:style-name="ce57" table:formula="of:=[.E192]/2" office:value-type="float" office:value="2168" calcext:value-type="float">
            <text:p>216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197]" office:value-type="float" office:value="5857.40350877193" calcext:value-type="float">
            <text:p>5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03]" office:value-type="float" office:value="5857.40350877193" calcext:value-type="float">
            <text:p>5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table:formula="of:=[.D148]" office:value-type="float" office:value="5595" calcext:value-type="float">
            <text:p>5595</text:p>
          </table:table-cell>
          <table:table-cell table:style-name="ce70" table:formula="of:=[.E148]" office:value-type="float" office:value="4336" calcext:value-type="float">
            <text:p>4336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19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195]-[.D194]" office:value-type="float" office:value="5595" calcext:value-type="float">
            <text:p>5595</text:p>
          </table:table-cell>
          <table:table-cell table:style-name="ce71" table:formula="of:=[.E195]-[.E194]" office:value-type="float" office:value="4336" calcext:value-type="float">
            <text:p>43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0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196]/[.D196]&gt;sizeOutRatio;[.E196]/sizeOutRatio;[.D196])" office:value-type="float" office:value="5857.40350877193" calcext:value-type="float">
            <text:p>5857</text:p>
          </table:table-cell>
          <table:table-cell table:style-name="ce70" table:formula="of:=[.D197]*sizeOutRatio" office:value-type="float" office:value="4336" calcext:value-type="float">
            <text:p>43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19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192]/2" office:value-type="float" office:value="2797.5" calcext:value-type="float">
            <text:p>2798</text:p>
          </table:table-cell>
          <table:table-cell table:style-name="ce70" table:formula="of:=[.E192]/2" office:value-type="float" office:value="2168" calcext:value-type="float">
            <text:p>2168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0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198]-[.D193]" office:value-type="float" office:value="0" calcext:value-type="float">
            <text:p>0</text:p>
          </table:table-cell>
          <table:table-cell table:style-name="ce70" table:formula="of:=[.E198]-[.E193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06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07]" office:value-type="float" office:value="2071" calcext:value-type="float">
            <text:p>20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201]-[.D200]" office:value-type="float" office:value="5595" calcext:value-type="float">
            <text:p>5595</text:p>
          </table:table-cell>
          <table:table-cell table:style-name="ce72" table:formula="of:=[.E201]-[.E200]" office:value-type="float" office:value="4336" calcext:value-type="float">
            <text:p>4336</text:p>
          </table:table-cell>
          <table:table-cell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IF([.E202]/[.D202]&gt;sizeOutRatio;[.E202]/sizeOutRatio;[.D202])" office:value-type="float" office:value="5857.40350877193" calcext:value-type="float">
            <text:p>5857</text:p>
          </table:table-cell>
          <table:table-cell table:style-name="ce57" table:formula="of:=[.D203]*sizeOutRatio" office:value-type="float" office:value="4336" calcext:value-type="float">
            <text:p>4336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office:value-type="float" office:value="2797.5" calcext:value-type="float">
            <text:p>2798</text:p>
          </table:table-cell>
          <table:table-cell table:style-name="ce57" office:value-type="float" office:value="2168" calcext:value-type="float">
            <text:p>2168</text:p>
          </table:table-cell>
          <table:table-cell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188];&quot;_&quot;;[.C188];&quot;_video := &quot;)" office:value-type="string" office:string-value="I_1_2_4_3_Battle_of_Britain_video := " calcext:value-type="string">
            <text:p>I_1_2_4_3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204]-[.D193]" office:value-type="float" office:value="0" calcext:value-type="float">
            <text:p>0</text:p>
          </table:table-cell>
          <table:table-cell table:style-name="ce57" table:formula="of:=[.E204]-[.E193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06]*24" office:value-type="float" office:value="348" calcext:value-type="float">
            <text:p>348</text:p>
          </table:table-cell>
          <table:table-cell table:style-name="ce82" table:formula="of:=[.F185]+1" office:value-type="float" office:value="2071" calcext:value-type="float">
            <text:p>2071</text:p>
          </table:table-cell>
          <table:table-cell table:style-name="ce86" table:formula="of:=CEILING([.E207]+[.D207];1)" office:value-type="float" office:value="2419" calcext:value-type="float">
            <text:p>2419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 table:number-columns-repeated="2"/>
          <table:table-cell table:style-name="ce72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5" table:number-columns-repeated="2"/>
          <table:table-cell table:style-name="ce72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1" office:value-type="string" calcext:value-type="string">
            <text:p>I_1_2_4_4</text:p>
          </table:table-cell>
          <table:table-cell table:style-name="ce1" office:value-type="string" calcext:value-type="string">
            <text:p>Battle_of_Britain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210];&quot;_&quot;;[.C210];&quot;_images := &quot;)" office:value-type="string" office:string-value="I_1_2_4_4_Battle_of_Britain_images := " calcext:value-type="string">
            <text:p>I_1_2_4_4_Battle_of_Britain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 office:value-type="string" calcext:value-type="string">
            <text:p>pt</text:p>
          </table:table-cell>
          <table:table-cell table:style-name="ce59" office:value-type="string" calcext:value-type="string">
            <text:p>1_150213 Howell, Dad - Stalin picture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02.1 Battle of Britain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office:value-type="string" calcext:value-type="string">
            <text:p>'/home/bill/Projects/Stalin supported Hitler/animations - Howell/Opening_Context/02.1 Battle of Britain/15 Combined jpg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capture_cntr</text:p>
          </table:table-cell>
          <table:table-cell table:style-name="ce57" table:formula="of:=[.D212]/2" office:value-type="float" office:value="385" calcext:value-type="float">
            <text:p>385</text:p>
          </table:table-cell>
          <table:table-cell table:style-name="ce57" table:formula="of:=[.E212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211];&quot;'&quot;)" office:value-type="string" office:string-value="'1_150213 Howell, Dad - Stalin picture.jpg'" calcext:value-type="string">
            <text:p>'1_150213 Howell, Dad - Stalin picture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src_size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210];&quot;'&quot;)" office:value-type="string" office:string-value="'Battle_of_Britain'" calcext:value-type="string">
            <text:p>'Battle_of_Britain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src_ctr <text:s text:c="4"/></text:p>
          </table:table-cell>
          <table:table-cell table:style-name="ce57" table:formula="of:=[.D214]/2" office:value-type="float" office:value="2797.5" calcext:value-type="float">
            <text:p>2798</text:p>
          </table:table-cell>
          <table:table-cell table:style-name="ce57" table:formula="of:=[.E214]/2" office:value-type="float" office:value="2168" calcext:value-type="float">
            <text:p>216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219]" office:value-type="float" office:value="5857.40350877193" calcext:value-type="float">
            <text:p>5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25]" office:value-type="float" office:value="5587.22807017544" calcext:value-type="float">
            <text:p>55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LowerRight</text:p>
          </table:table-cell>
          <table:table-cell table:style-name="ce70" table:formula="of:=[.D170]" office:value-type="float" office:value="5595" calcext:value-type="float">
            <text:p>5595</text:p>
          </table:table-cell>
          <table:table-cell table:style-name="ce70" table:formula="of:=[.E170]" office:value-type="float" office:value="4336" calcext:value-type="float">
            <text:p>4336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2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len_init</text:p>
          </table:table-cell>
          <table:table-cell table:style-name="ce71" table:formula="of:=[.D217]-[.D216]" office:value-type="float" office:value="5595" calcext:value-type="float">
            <text:p>5595</text:p>
          </table:table-cell>
          <table:table-cell table:style-name="ce71" table:formula="of:=[.E217]-[.E216]" office:value-type="float" office:value="4336" calcext:value-type="float">
            <text:p>43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27]" office:value-type="float" office:value="2042.5" calcext:value-type="float">
            <text:p>20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lenX</text:p>
          </table:table-cell>
          <table:table-cell table:style-name="ce70" table:formula="of:=IF([.E218]/[.D218]&gt;sizeOutRatio;[.E218]/sizeOutRatio;[.D218])" office:value-type="float" office:value="5857.40350877193" calcext:value-type="float">
            <text:p>5857</text:p>
          </table:table-cell>
          <table:table-cell table:style-name="ce70" table:formula="of:=[.D219]*sizeOutRatio" office:value-type="float" office:value="4336" calcext:value-type="float">
            <text:p>433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2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target</text:p>
          </table:table-cell>
          <table:table-cell table:style-name="ce70" table:formula="of:=[.D215]" office:value-type="float" office:value="2797.5" calcext:value-type="float">
            <text:p>2798</text:p>
          </table:table-cell>
          <table:table-cell table:style-name="ce70" table:formula="of:=[.E215]" office:value-type="float" office:value="2168" calcext:value-type="float">
            <text:p>2168</text:p>
          </table:table-cell>
          <table:table-cell table:style-name="ce60"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27]" office:value-type="float" office:value="-1158" calcext:value-type="float">
            <text:p>-1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60" office:value-type="string" calcext:value-type="string">
            <text:p>strt_off (tgt-ctr)</text:p>
          </table:table-cell>
          <table:table-cell table:style-name="ce70" table:formula="of:=[.D220]-[.D215]" office:value-type="float" office:value="0" calcext:value-type="float">
            <text:p>0</text:p>
          </table:table-cell>
          <table:table-cell table:style-name="ce70" table:formula="of:=[.E220]-[.E215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28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upperLeft</text:p>
          </table:table-cell>
          <table:table-cell table:style-name="ce57" office:value-type="float" office:value="4100" calcext:value-type="float">
            <text:p>4100</text:p>
          </table:table-cell>
          <table:table-cell table:style-name="ce57" office:value-type="float" office:value="200" calcext:value-type="float">
            <text:p>20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29]" office:value-type="float" office:value="2420" calcext:value-type="float">
            <text:p>24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LowerRight</text:p>
          </table:table-cell>
          <table:table-cell table:style-name="ce57" table:formula="of:=[.D214]" office:value-type="float" office:value="5595" calcext:value-type="float">
            <text:p>5595</text:p>
          </table:table-cell>
          <table:table-cell table:style-name="ce57" table:formula="of:=[.E214]" office:value-type="float" office:value="4336" calcext:value-type="float">
            <text:p>433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len_init</text:p>
          </table:table-cell>
          <table:table-cell table:style-name="ce72" table:formula="of:=[.D223]-[.D222]" office:value-type="float" office:value="1495" calcext:value-type="float">
            <text:p>1495</text:p>
          </table:table-cell>
          <table:table-cell table:style-name="ce72" table:formula="of:=[.E223]-[.E222]" office:value-type="float" office:value="4136" calcext:value-type="float">
            <text:p>413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lenX</text:p>
          </table:table-cell>
          <table:table-cell table:style-name="ce57" table:formula="of:=IF([.E224]/[.D224]&gt;sizeOutRatio;[.E224]/sizeOutRatio;[.D224])" office:value-type="float" office:value="5587.22807017544" calcext:value-type="float">
            <text:p>5587</text:p>
          </table:table-cell>
          <table:table-cell table:style-name="ce57" table:formula="of:=[.D225]*sizeOutRatio" office:value-type="float" office:value="4136" calcext:value-type="float">
            <text:p>413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target</text:p>
          </table:table-cell>
          <table:table-cell table:style-name="ce57" office:value-type="float" office:value="4840" calcext:value-type="float">
            <text:p>4840</text:p>
          </table:table-cell>
          <table:table-cell table:style-name="ce57" office:value-type="float" office:value="1010" calcext:value-type="float">
            <text:p>1010</text:p>
          </table:table-cell>
          <table:table-cell office:value-type="string" calcext:value-type="string">
            <text:p>Stalin's head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210];&quot;_&quot;;[.C210];&quot;_video := &quot;)" office:value-type="string" office:string-value="I_1_2_4_4_Battle_of_Britain_video := " calcext:value-type="string">
            <text:p>I_1_2_4_4_Battle_of_Britain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58"/>
          <table:table-cell table:style-name="ce55" office:value-type="string" calcext:value-type="string">
            <text:p>end_off (tgt-ctr)</text:p>
          </table:table-cell>
          <table:table-cell table:style-name="ce57" table:formula="of:=[.D226]-[.D215]" office:value-type="float" office:value="2042.5" calcext:value-type="float">
            <text:p>2043</text:p>
          </table:table-cell>
          <table:table-cell table:style-name="ce57" table:formula="of:=[.E226]-[.E215]" office:value-type="float" office:value="-1158" calcext:value-type="float">
            <text:p>-1158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2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2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28]*24" office:value-type="float" office:value="348" calcext:value-type="float">
            <text:p>348</text:p>
          </table:table-cell>
          <table:table-cell table:style-name="ce82" table:formula="of:=[.F207]+1" office:value-type="float" office:value="2420" calcext:value-type="float">
            <text:p>2420</text:p>
          </table:table-cell>
          <table:table-cell table:style-name="ce86" table:formula="of:=CEILING([.E229]+[.D229];1)" office:value-type="float" office:value="2768" calcext:value-type="float">
            <text:p>2768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63"/>
          <table:table-cell table:style-name="ce78"/>
          <table:table-cell table:style-name="ce83"/>
          <table:table-cell table:style-name="ce87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4"/>
          <table:table-cell/>
          <table:table-cell table:style-name="ce67"/>
          <table:table-cell table:style-name="ce87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style-name="ce1" office:value-type="string" calcext:value-type="string">
            <text:p>I_1_3_1</text:p>
          </table:table-cell>
          <table:table-cell table:style-name="ce1" office:value-type="string" calcext:value-type="string">
            <text:p>Battle_of_Atlantic</text:p>
          </table:table-cell>
          <table:table-cell table:style-name="ce68"/>
          <table:table-cell table:style-name="ce68" office:value-type="string" calcext:value-type="string">
            <text:p>BAD endpPos</text:p>
          </table:table-cell>
          <table:table-cell table:style-name="ce85"/>
          <table:table-cell office:value-type="string" calcext:value-type="string">
            <text:p><text:s/>; </text:p>
          </table:table-cell>
          <table:table-cell table:formula="of:=CONCATENATE([.B234];&quot;_&quot;;[.C234];&quot;_images := &quot;)" office:value-type="string" office:string-value="I_1_3_1_Battle_of_Atlantic_images := " calcext:value-type="string">
            <text:p>I_1_3_1_Battle_of_Atlantic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MilAtlas- Atlantic Battle 1 Sep1939-May1940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3_Battle_of_Atlantic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3_Battle_of_Atlantic/Combined images/'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236]/2" office:value-type="float" office:value="385" calcext:value-type="float">
            <text:p>385</text:p>
          </table:table-cell>
          <table:table-cell table:style-name="ce57" table:formula="of:=[.E236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235];&quot;'&quot;)" office:value-type="string" office:string-value="'MilAtlas- Atlantic Battle 1 Sep1939-May1940.jpg'" calcext:value-type="string">
            <text:p>'MilAtlas- Atlantic Battle 1 Sep1939-May1940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 office:value-type="float" office:value="2448" calcext:value-type="float">
            <text:p>2448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234];&quot;'&quot;)" office:value-type="string" office:string-value="'Battle_of_Atlantic'" calcext:value-type="string">
            <text:p>'Battle_of_Atlantic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238]/2" office:value-type="float" office:value="1632" calcext:value-type="float">
            <text:p>1632</text:p>
          </table:table-cell>
          <table:table-cell table:style-name="ce57" table:formula="of:=[.E238]/2" office:value-type="float" office:value="1224" calcext:value-type="float">
            <text:p>122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243]" office:value-type="float" office:value="3264" calcext:value-type="float">
            <text:p>32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49]" office:value-type="float" office:value="950" calcext:value-type="float">
            <text:p>9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1" table:formula="of:=[.D238]" office:value-type="float" office:value="3264" calcext:value-type="float">
            <text:p>3264</text:p>
          </table:table-cell>
          <table:table-cell table:style-name="ce71" table:formula="of:=[.E238]" office:value-type="float" office:value="2448" calcext:value-type="float">
            <text:p>2448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24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241]-[.D240]" office:value-type="float" office:value="3264" calcext:value-type="float">
            <text:p>3264</text:p>
          </table:table-cell>
          <table:table-cell table:style-name="ce71" table:formula="of:=[.E241]-[.E240]" office:value-type="float" office:value="2448" calcext:value-type="float">
            <text:p>2448</text:p>
          </table:table-cell>
          <table:table-cell table:style-name="ce60"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51]" office:value-type="float" office:value="991" calcext:value-type="float">
            <text:p>9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[.D242]" office:value-type="float" office:value="3264" calcext:value-type="float">
            <text:p>3264</text:p>
          </table:table-cell>
          <table:table-cell table:style-name="ce70" table:formula="of:=[.D243]*sizeOutRatio" office:value-type="float" office:value="2416.20779220779" calcext:value-type="float">
            <text:p>241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24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239]" office:value-type="float" office:value="1632" calcext:value-type="float">
            <text:p>1632</text:p>
          </table:table-cell>
          <table:table-cell table:style-name="ce70" table:formula="of:=[.E239]" office:value-type="float" office:value="1224" calcext:value-type="float">
            <text:p>1224</text:p>
          </table:table-cell>
          <table:table-cell table:style-name="ce60" office:value-type="string" calcext:value-type="string">
            <text:p>Full scale reduc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51]" office:value-type="float" office:value="-289" calcext:value-type="float">
            <text:p>-2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244]-[.D239]" office:value-type="float" office:value="0" calcext:value-type="float">
            <text:p>0</text:p>
          </table:table-cell>
          <table:table-cell table:style-name="ce70" table:formula="of:=[.E244]-[.E239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52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style-name="ce57" office:value-type="float" office:value="2100" calcext:value-type="float">
            <text:p>2100</text:p>
          </table:table-cell>
          <table:table-cell table:style-name="ce57" office:value-type="float" office:value="649" calcext:value-type="float">
            <text:p>649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5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3050" calcext:value-type="float">
            <text:p>3050</text:p>
          </table:table-cell>
          <table:table-cell table:style-name="ce57" office:value-type="float" office:value="1155" calcext:value-type="float">
            <text:p>115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247]-[.D246]" office:value-type="float" office:value="950" calcext:value-type="float">
            <text:p>950</text:p>
          </table:table-cell>
          <table:table-cell table:style-name="ce72" table:formula="of:=[.E247]-[.E246]" office:value-type="float" office:value="506" calcext:value-type="float">
            <text:p>50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IF([.E248]/[.D248]&gt;sizeOutRatio;[.E248]/sizeOutRatio;[.D248])" office:value-type="float" office:value="950" calcext:value-type="float">
            <text:p>950</text:p>
          </table:table-cell>
          <table:table-cell table:style-name="ce57" table:formula="of:=[.D249]*sizeOutRatio" office:value-type="float" office:value="703.246753246753" calcext:value-type="float">
            <text:p>703</text:p>
          </table:table-cell>
          <table:table-cell office:value-type="string" calcext:value-type="string">
            <text:p>keep equal!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office:value-type="float" office:value="2623" calcext:value-type="float">
            <text:p>2623</text:p>
          </table:table-cell>
          <table:table-cell table:style-name="ce57" office:value-type="float" office:value="935" calcext:value-type="float">
            <text:p>935</text:p>
          </table:table-cell>
          <table:table-cell office:value-type="string" calcext:value-type="string">
            <text:p>around England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234];&quot;_&quot;;[.C234];&quot;_video := &quot;)" office:value-type="string" office:string-value="I_1_3_1_Battle_of_Atlantic_video := " calcext:value-type="string">
            <text:p>I_1_3_1_Battle_of_Atlantic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250]-[.D239]" office:value-type="float" office:value="991" calcext:value-type="float">
            <text:p>991</text:p>
          </table:table-cell>
          <table:table-cell table:style-name="ce57" table:formula="of:=[.E250]-[.E239]" office:value-type="float" office:value="-289" calcext:value-type="float">
            <text:p>-289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52]*24" office:value-type="float" office:value="348" calcext:value-type="float">
            <text:p>348</text:p>
          </table:table-cell>
          <table:table-cell table:style-name="ce82" table:formula="of:=[.F231]+1" office:value-type="float" office:value="1" calcext:value-type="float">
            <text:p>1</text:p>
          </table:table-cell>
          <table:table-cell table:style-name="ce86" table:formula="of:=CEILING([.E253]+[.D253];1)" office:value-type="float" office:value="349" calcext:value-type="float">
            <text:p>349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-1-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-1-3</text:p>
          </table:table-cell>
          <table:table-cell table:style-name="ce1" office:value-type="string" calcext:value-type="string">
            <text:p>I_1_3_2</text:p>
          </table:table-cell>
          <table:table-cell table:style-name="ce1" office:value-type="string" calcext:value-type="string">
            <text:p>Battle_of_Atlantic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256];&quot;_&quot;;[.C256];&quot;_images := &quot;)" office:value-type="string" office:string-value="I_1_3_2_Battle_of_Atlantic_images := " calcext:value-type="string">
            <text:p>I_1_3_2_Battle_of_Atlantic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MilAtlas- Atlantic Battle 2 Jun1940-Mar1941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3_Battle_of_Atlantic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3_Battle_of_Atlantic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258]/2" office:value-type="float" office:value="385" calcext:value-type="float">
            <text:p>385</text:p>
          </table:table-cell>
          <table:table-cell table:style-name="ce57" table:formula="of:=[.E258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257];&quot;'&quot;)" office:value-type="string" office:string-value="'MilAtlas- Atlantic Battle 2 Jun1940-Mar1941.jpg'" calcext:value-type="string">
            <text:p>'MilAtlas- Atlantic Battle 2 Jun1940-Mar1941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3264" calcext:value-type="float">
            <text:p>3264</text:p>
          </table:table-cell>
          <table:table-cell table:style-name="ce57" office:value-type="float" office:value="2448" calcext:value-type="float">
            <text:p>2448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256];&quot;'&quot;)" office:value-type="string" office:string-value="'Battle_of_Atlantic'" calcext:value-type="string">
            <text:p>'Battle_of_Atlantic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260]/2" office:value-type="float" office:value="1632" calcext:value-type="float">
            <text:p>1632</text:p>
          </table:table-cell>
          <table:table-cell table:style-name="ce57" table:formula="of:=[.E260]/2" office:value-type="float" office:value="1224" calcext:value-type="float">
            <text:p>122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265]" office:value-type="float" office:value="1050" calcext:value-type="float">
            <text:p>10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style-name="ce70" office:value-type="float" office:value="2002" calcext:value-type="float">
            <text:p>2002</text:p>
          </table:table-cell>
          <table:table-cell table:style-name="ce70" office:value-type="float" office:value="632" calcext:value-type="float">
            <text:p>632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71]" office:value-type="float" office:value="3264" calcext:value-type="float">
            <text:p>326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office:value-type="float" office:value="3052" calcext:value-type="float">
            <text:p>3052</text:p>
          </table:table-cell>
          <table:table-cell table:style-name="ce70" office:value-type="float" office:value="1210" calcext:value-type="float">
            <text:p>121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267]" office:value-type="float" office:value="821" calcext:value-type="float">
            <text:p>8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263]-[.D262]" office:value-type="float" office:value="1050" calcext:value-type="float">
            <text:p>1050</text:p>
          </table:table-cell>
          <table:table-cell table:style-name="ce71" table:formula="of:=[.E263]-[.E262]" office:value-type="float" office:value="578" calcext:value-type="float">
            <text:p>578</text:p>
          </table:table-cell>
          <table:table-cell table:style-name="ce60" office:value-type="string" calcext:value-type="string">
            <text:p>use in gimp to find scaleSet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7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264]/[.D264]&gt;sizeOutRatio;[.E264]/sizeOutRatio;[.D264])" office:value-type="float" office:value="1050" calcext:value-type="float">
            <text:p>1050</text:p>
          </table:table-cell>
          <table:table-cell table:style-name="ce70" table:formula="of:=[.D265]*sizeOutRatio" office:value-type="float" office:value="777.272727272727" calcext:value-type="float">
            <text:p>777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267]" office:value-type="float" office:value="-422" calcext:value-type="float">
            <text:p>-4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office:value-type="float" office:value="2453" calcext:value-type="float">
            <text:p>2453</text:p>
          </table:table-cell>
          <table:table-cell table:style-name="ce70" office:value-type="float" office:value="802" calcext:value-type="float">
            <text:p>802</text:p>
          </table:table-cell>
          <table:table-cell table:style-name="ce60" office:value-type="string" calcext:value-type="string">
            <text:p>around England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7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266]-[.D261]" office:value-type="float" office:value="821" calcext:value-type="float">
            <text:p>821</text:p>
          </table:table-cell>
          <table:table-cell table:style-name="ce70" table:formula="of:=[.E266]-[.E261]" office:value-type="float" office:value="-422" calcext:value-type="float">
            <text:p>-422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74]" office:value-type="float" office:value="14.5" calcext:value-type="float">
            <text:p>14.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75]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260]" office:value-type="float" office:value="3264" calcext:value-type="float">
            <text:p>3264</text:p>
          </table:table-cell>
          <table:table-cell table:style-name="ce57" table:formula="of:=[.E260]" office:value-type="float" office:value="2448" calcext:value-type="float">
            <text:p>244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269]-[.D268]" office:value-type="float" office:value="3264" calcext:value-type="float">
            <text:p>3264</text:p>
          </table:table-cell>
          <table:table-cell table:style-name="ce72" table:formula="of:=[.E269]-[.E268]" office:value-type="float" office:value="2448" calcext:value-type="float">
            <text:p>2448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270]" office:value-type="float" office:value="3264" calcext:value-type="float">
            <text:p>3264</text:p>
          </table:table-cell>
          <table:table-cell table:style-name="ce57" table:formula="of:=[.D271]*sizeOutRatio" office:value-type="float" office:value="2416.20779220779" calcext:value-type="float">
            <text:p>241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261]" office:value-type="float" office:value="1632" calcext:value-type="float">
            <text:p>1632</text:p>
          </table:table-cell>
          <table:table-cell table:style-name="ce57" table:formula="of:=[.E261]" office:value-type="float" office:value="1224" calcext:value-type="float">
            <text:p>1224</text:p>
          </table:table-cell>
          <table:table-cell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256];&quot;_&quot;;[.C256];&quot;_video := &quot;)" office:value-type="string" office:string-value="I_1_3_2_Battle_of_Atlantic_video := " calcext:value-type="string">
            <text:p>I_1_3_2_Battle_of_Atlantic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272]-[.D261]" office:value-type="float" office:value="0" calcext:value-type="float">
            <text:p>0</text:p>
          </table:table-cell>
          <table:table-cell table:style-name="ce57" table:formula="of:=[.E272]-[.E261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-1-3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4.5" calcext:value-type="float">
            <text:p>15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74]*24" office:value-type="float" office:value="348" calcext:value-type="float">
            <text:p>348</text:p>
          </table:table-cell>
          <table:table-cell table:style-name="ce82" table:formula="of:=[.F253]+1" office:value-type="float" office:value="350" calcext:value-type="float">
            <text:p>350</text:p>
          </table:table-cell>
          <table:table-cell table:style-name="ce86" table:formula="of:=CEILING([.E275]+[.D275];1)" office:value-type="float" office:value="698" calcext:value-type="float">
            <text:p>698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-1-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-1-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278];&quot;_1&quot;)" office:value-type="string" office:string-value="I_1_4_1" calcext:value-type="string">
            <text:p>I_1_4_1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278];&quot;_&quot;;[.C278];&quot;_images := &quot;)" office:value-type="string" office:string-value="I_1_4_1_Battle_of_Oil_images := " calcext:value-type="string">
            <text:p>I_1_4_1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Mideast-oil-map bp.blogspot.com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280]/2" office:value-type="float" office:value="385" calcext:value-type="float">
            <text:p>385</text:p>
          </table:table-cell>
          <table:table-cell table:style-name="ce57" table:formula="of:=[.E280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279];&quot;'&quot;)" office:value-type="string" office:string-value="'150501 Mideast-oil-map bp.blogspot.com ratioed.jpg'" calcext:value-type="string">
            <text:p>'150501 Mideast-oil-map bp.blogspot.com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282]*[.D280]/[.E280]" office:value-type="float" office:value="547.105263157895" calcext:value-type="float">
            <text:p>547</text:p>
          </table:table-cell>
          <table:table-cell table:style-name="ce57" office:value-type="float" office:value="405" calcext:value-type="float">
            <text:p>405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278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282]/2" office:value-type="float" office:value="273.552631578947" calcext:value-type="float">
            <text:p>274</text:p>
          </table:table-cell>
          <table:table-cell table:style-name="ce57" table:formula="of:=[.E282]/2" office:value-type="float" office:value="202.5" calcext:value-type="float">
            <text:p>203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287]" office:value-type="float" office:value="547.105263157895" calcext:value-type="float">
            <text:p>5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293]" office:value-type="float" office:value="547.105263157895" calcext:value-type="float">
            <text:p>54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1" table:formula="of:=[.D282]" office:value-type="float" office:value="547.105263157895" calcext:value-type="float">
            <text:p>547</text:p>
          </table:table-cell>
          <table:table-cell table:style-name="ce71" table:formula="of:=[.E282]" office:value-type="float" office:value="405" calcext:value-type="float">
            <text:p>405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28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285]-[.D284]" office:value-type="float" office:value="547.105263157895" calcext:value-type="float">
            <text:p>547</text:p>
          </table:table-cell>
          <table:table-cell table:style-name="ce71" table:formula="of:=[.E285]-[.E284]" office:value-type="float" office:value="405" calcext:value-type="float">
            <text:p>405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29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286]/[.D286]&gt;sizeOutRatio;[.E286]/sizeOutRatio;[.D286])" office:value-type="float" office:value="547.105263157895" calcext:value-type="float">
            <text:p>547</text:p>
          </table:table-cell>
          <table:table-cell table:style-name="ce70" table:formula="of:=[.D287]*sizeOutRatio" office:value-type="float" office:value="405" calcext:value-type="float">
            <text:p>405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28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283]" office:value-type="float" office:value="273.552631578947" calcext:value-type="float">
            <text:p>274</text:p>
          </table:table-cell>
          <table:table-cell table:style-name="ce70" table:formula="of:=[.E283]" office:value-type="float" office:value="202.5" calcext:value-type="float">
            <text:p>203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29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288]-[.D283]" office:value-type="float" office:value="0" calcext:value-type="float">
            <text:p>0</text:p>
          </table:table-cell>
          <table:table-cell table:style-name="ce70" table:formula="of:=[.E288]-[.E283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29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29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282]" office:value-type="float" office:value="547.105263157895" calcext:value-type="float">
            <text:p>547</text:p>
          </table:table-cell>
          <table:table-cell table:style-name="ce57" table:formula="of:=[.E282]" office:value-type="float" office:value="405" calcext:value-type="float">
            <text:p>40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291]-[.D290]" office:value-type="float" office:value="547.105263157895" calcext:value-type="float">
            <text:p>547</text:p>
          </table:table-cell>
          <table:table-cell table:style-name="ce72" table:formula="of:=[.E291]-[.E290]" office:value-type="float" office:value="405" calcext:value-type="float">
            <text:p>405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292]" office:value-type="float" office:value="547.105263157895" calcext:value-type="float">
            <text:p>547</text:p>
          </table:table-cell>
          <table:table-cell table:style-name="ce57" table:formula="of:=[.D293]*sizeOutRatio" office:value-type="float" office:value="405" calcext:value-type="float">
            <text:p>405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283]" office:value-type="float" office:value="273.552631578947" calcext:value-type="float">
            <text:p>274</text:p>
          </table:table-cell>
          <table:table-cell table:style-name="ce57" table:formula="of:=[.E283]" office:value-type="float" office:value="202.5" calcext:value-type="float">
            <text:p>203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278];&quot;_&quot;;[.C278];&quot;_video := &quot;)" office:value-type="string" office:string-value="I_1_4_1_Battle_of_Oil_video := " calcext:value-type="string">
            <text:p>I_1_4_1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294]-[.D283]" office:value-type="float" office:value="0" calcext:value-type="float">
            <text:p>0</text:p>
          </table:table-cell>
          <table:table-cell table:style-name="ce57" table:formula="of:=[.E294]-[.E283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296]*24" office:value-type="float" office:value="240" calcext:value-type="float">
            <text:p>240</text:p>
          </table:table-cell>
          <table:table-cell table:style-name="ce82" office:value-type="float" office:value="1" calcext:value-type="float">
            <text:p>1</text:p>
          </table:table-cell>
          <table:table-cell table:style-name="ce86" table:formula="of:=CEILING([.E297]+[.D297];1)" office:value-type="float" office:value="241" calcext:value-type="float">
            <text:p>241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300];&quot;_2&quot;)" office:value-type="string" office:string-value="I_1_4_2" calcext:value-type="string">
            <text:p>I_1_4_2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300];&quot;_&quot;;[.C300];&quot;_images := &quot;)" office:value-type="string" office:string-value="I_1_4_2_Battle_of_Oil_images := " calcext:value-type="string">
            <text:p>I_1_4_2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WWII oilfields acc.teachmideast.org 120_map11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02]/2" office:value-type="float" office:value="385" calcext:value-type="float">
            <text:p>385</text:p>
          </table:table-cell>
          <table:table-cell table:style-name="ce57" table:formula="of:=[.E302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301];&quot;'&quot;)" office:value-type="string" office:string-value="'150501 WWII oilfields acc.teachmideast.org 120_map11 ratioed.jpg'" calcext:value-type="string">
            <text:p>'150501 WWII oilfields acc.teachmideast.org 120_map11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304]*[.D302]/[.E302]" office:value-type="float" office:value="742.982456140351" calcext:value-type="float">
            <text:p>743</text:p>
          </table:table-cell>
          <table:table-cell table:style-name="ce57" office:value-type="float" office:value="550" calcext:value-type="float">
            <text:p>55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300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304]/2" office:value-type="float" office:value="371.491228070175" calcext:value-type="float">
            <text:p>371</text:p>
          </table:table-cell>
          <table:table-cell table:style-name="ce57" table:formula="of:=[.E304]/2" office:value-type="float" office:value="275" calcext:value-type="float">
            <text:p>27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09]" office:value-type="float" office:value="742.982456140351" calcext:value-type="float">
            <text:p>7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315]" office:value-type="float" office:value="174" calcext:value-type="float">
            <text:p>1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table:formula="of:=[.D304]" office:value-type="float" office:value="742.982456140351" calcext:value-type="float">
            <text:p>743</text:p>
          </table:table-cell>
          <table:table-cell table:style-name="ce70" table:formula="of:=[.E304]" office:value-type="float" office:value="550" calcext:value-type="float">
            <text:p>55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1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307]-[.D306]" office:value-type="float" office:value="742.982456140351" calcext:value-type="float">
            <text:p>743</text:p>
          </table:table-cell>
          <table:table-cell table:style-name="ce71" table:formula="of:=[.E307]-[.E306]" office:value-type="float" office:value="550" calcext:value-type="float">
            <text:p>55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317]" office:value-type="float" office:value="-6.49122807017545" calcext:value-type="float">
            <text:p>-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308]/[.D308]&gt;sizeOutRatio;[.E308]/sizeOutRatio;[.D308])" office:value-type="float" office:value="742.982456140351" calcext:value-type="float">
            <text:p>743</text:p>
          </table:table-cell>
          <table:table-cell table:style-name="ce70" table:formula="of:=[.D309]*sizeOutRatio" office:value-type="float" office:value="550" calcext:value-type="float">
            <text:p>55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1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305]" office:value-type="float" office:value="371.491228070175" calcext:value-type="float">
            <text:p>371</text:p>
          </table:table-cell>
          <table:table-cell table:style-name="ce70" table:formula="of:=[.E305]" office:value-type="float" office:value="275" calcext:value-type="float">
            <text:p>275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317]" office:value-type="float" office:value="-149" calcext:value-type="float">
            <text:p>-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310]-[.D305]" office:value-type="float" office:value="0" calcext:value-type="float">
            <text:p>0</text:p>
          </table:table-cell>
          <table:table-cell table:style-name="ce70" table:formula="of:=[.E310]-[.E305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3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61" calcext:value-type="float">
            <text:p>61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319]" office:value-type="float" office:value="242" calcext:value-type="float">
            <text:p>24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454" calcext:value-type="float">
            <text:p>454</text:p>
          </table:table-cell>
          <table:table-cell table:style-name="ce57" office:value-type="float" office:value="184" calcext:value-type="float">
            <text:p>184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313]-[.D312]" office:value-type="float" office:value="174" calcext:value-type="float">
            <text:p>174</text:p>
          </table:table-cell>
          <table:table-cell table:style-name="ce72" table:formula="of:=[.E313]-[.E312]" office:value-type="float" office:value="123" calcext:value-type="float">
            <text:p>123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314]" office:value-type="float" office:value="174" calcext:value-type="float">
            <text:p>174</text:p>
          </table:table-cell>
          <table:table-cell table:style-name="ce57" table:formula="of:=[.D315]*sizeOutRatio" office:value-type="float" office:value="128.805194805195" calcext:value-type="float">
            <text:p>129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office:value-type="float" office:value="365" calcext:value-type="float">
            <text:p>365</text:p>
          </table:table-cell>
          <table:table-cell table:style-name="ce57" office:value-type="float" office:value="126" calcext:value-type="float">
            <text:p>126</text:p>
          </table:table-cell>
          <table:table-cell/>
          <table:table-cell office:value-type="string" calcext:value-type="string">
            <text:p><text:s/>; </text:p>
          </table:table-cell>
          <table:table-cell table:style-name="ce88" table:formula="of:=CONCATENATE([.B300];&quot;_&quot;;[.C300];&quot;_video := &quot;)" office:value-type="string" office:string-value="I_1_4_2_Battle_of_Oil_video := " calcext:value-type="string">
            <text:p>I_1_4_2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316]-[.D305]" office:value-type="float" office:value="-6.49122807017545" calcext:value-type="float">
            <text:p>-6</text:p>
          </table:table-cell>
          <table:table-cell table:style-name="ce57" table:formula="of:=[.E316]-[.E305]" office:value-type="float" office:value="-149" calcext:value-type="float">
            <text:p>-149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3" calcext:value-type="float">
            <text:p>13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318]*24" office:value-type="float" office:value="312" calcext:value-type="float">
            <text:p>312</text:p>
          </table:table-cell>
          <table:table-cell table:style-name="ce82" table:formula="of:=[.F297]+1" office:value-type="float" office:value="242" calcext:value-type="float">
            <text:p>242</text:p>
          </table:table-cell>
          <table:table-cell table:style-name="ce86" table:formula="of:=CEILING([.E319]+[.D319];1)" office:value-type="float" office:value="554" calcext:value-type="float">
            <text:p>554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322];&quot;_3&quot;)" office:value-type="string" office:string-value="I_1_4_3" calcext:value-type="string">
            <text:p>I_1_4_3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322];&quot;_&quot;;[.C322];&quot;_images := &quot;)" office:value-type="string" office:string-value="I_1_4_3_Battle_of_Oil_images := " calcext:value-type="string">
            <text:p>I_1_4_3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WWII oilfields acc.teachmideast.org 120_map11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24]/2" office:value-type="float" office:value="385" calcext:value-type="float">
            <text:p>385</text:p>
          </table:table-cell>
          <table:table-cell table:style-name="ce57" table:formula="of:=[.E324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323];&quot;'&quot;)" office:value-type="string" office:string-value="'150501 WWII oilfields acc.teachmideast.org 120_map11 ratioed.jpg'" calcext:value-type="string">
            <text:p>'150501 WWII oilfields acc.teachmideast.org 120_map11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326]*[.D324]/[.E324]" office:value-type="float" office:value="742.982456140351" calcext:value-type="float">
            <text:p>743</text:p>
          </table:table-cell>
          <table:table-cell table:style-name="ce57" office:value-type="float" office:value="550" calcext:value-type="float">
            <text:p>55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322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326]/2" office:value-type="float" office:value="371.491228070175" calcext:value-type="float">
            <text:p>371</text:p>
          </table:table-cell>
          <table:table-cell table:style-name="ce57" table:formula="of:=[.E326]/2" office:value-type="float" office:value="275" calcext:value-type="float">
            <text:p>27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31]" office:value-type="float" office:value="174" calcext:value-type="float">
            <text:p>1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61" calcext:value-type="float">
            <text:p>61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337]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office:value-type="float" office:value="454" calcext:value-type="float">
            <text:p>454</text:p>
          </table:table-cell>
          <table:table-cell table:style-name="ce70" office:value-type="float" office:value="184" calcext:value-type="float">
            <text:p>184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33]" office:value-type="float" office:value="-6.49122807017545" calcext:value-type="float">
            <text:p>-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329]-[.D328]" office:value-type="float" office:value="174" calcext:value-type="float">
            <text:p>174</text:p>
          </table:table-cell>
          <table:table-cell table:style-name="ce71" table:formula="of:=[.E329]-[.E328]" office:value-type="float" office:value="123" calcext:value-type="float">
            <text:p>123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339]" office:value-type="float" office:value="-171.491228070175" calcext:value-type="float">
            <text:p>-17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330]/[.D330]&gt;sizeOutRatio;[.E330]/sizeOutRatio;[.D330])" office:value-type="float" office:value="174" calcext:value-type="float">
            <text:p>174</text:p>
          </table:table-cell>
          <table:table-cell table:style-name="ce70" table:formula="of:=[.D331]*sizeOutRatio" office:value-type="float" office:value="128.805194805195" calcext:value-type="float">
            <text:p>129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33]" office:value-type="float" office:value="-149" calcext:value-type="float">
            <text:p>-14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office:value-type="float" office:value="365" calcext:value-type="float">
            <text:p>365</text:p>
          </table:table-cell>
          <table:table-cell table:style-name="ce70" office:value-type="float" office:value="126" calcext:value-type="float">
            <text:p>126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339]" office:value-type="float" office:value="-175" calcext:value-type="float">
            <text:p>-1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332]-[.D327]" office:value-type="float" office:value="-6.49122807017545" calcext:value-type="float">
            <text:p>-6</text:p>
          </table:table-cell>
          <table:table-cell table:style-name="ce70" table:formula="of:=[.E332]-[.E327]" office:value-type="float" office:value="-149" calcext:value-type="float">
            <text:p>-149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34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30" calcext:value-type="float">
            <text:p>3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341]" office:value-type="float" office:value="555" calcext:value-type="float">
            <text:p>55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62" calcext:value-type="float">
            <text:p>16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335]-[.D334]" office:value-type="float" office:value="191" calcext:value-type="float">
            <text:p>191</text:p>
          </table:table-cell>
          <table:table-cell table:style-name="ce72" table:formula="of:=[.E335]-[.E334]" office:value-type="float" office:value="132" calcext:value-type="float">
            <text:p>132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336]" office:value-type="float" office:value="191" calcext:value-type="float">
            <text:p>191</text:p>
          </table:table-cell>
          <table:table-cell table:style-name="ce57" table:formula="of:=[.D337]*sizeOutRatio" office:value-type="float" office:value="141.38961038961" calcext:value-type="float">
            <text:p>141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; </text:p>
          </table:table-cell>
          <table:table-cell table:style-name="ce88" table:formula="of:=CONCATENATE([.B322];&quot;_&quot;;[.C322];&quot;_video := &quot;)" office:value-type="string" office:string-value="I_1_4_3_Battle_of_Oil_video := " calcext:value-type="string">
            <text:p>I_1_4_3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338]-[.D327]" office:value-type="float" office:value="-171.491228070175" calcext:value-type="float">
            <text:p>-171</text:p>
          </table:table-cell>
          <table:table-cell table:style-name="ce57" table:formula="of:=[.E338]-[.E327]" office:value-type="float" office:value="-175" calcext:value-type="float">
            <text:p>-175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340]*24" office:value-type="float" office:value="240" calcext:value-type="float">
            <text:p>240</text:p>
          </table:table-cell>
          <table:table-cell table:style-name="ce82" table:formula="of:=[.F319]+1" office:value-type="float" office:value="555" calcext:value-type="float">
            <text:p>555</text:p>
          </table:table-cell>
          <table:table-cell table:style-name="ce86" table:formula="of:=CEILING([.E341]+[.D341];1)" office:value-type="float" office:value="795" calcext:value-type="float">
            <text:p>795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344];&quot;_4&quot;)" office:value-type="string" office:string-value="I_1_4_4" calcext:value-type="string">
            <text:p>I_1_4_4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344];&quot;_&quot;;[.C344];&quot;_images := &quot;)" office:value-type="string" office:string-value="I_1_4_4_Battle_of_Oil_images := " calcext:value-type="string">
            <text:p>I_1_4_4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ww2today.com aerial showing damage to the Fischer-Tropsch synthetic oil plant strerkrade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46]/2" office:value-type="float" office:value="385" calcext:value-type="float">
            <text:p>385</text:p>
          </table:table-cell>
          <table:table-cell table:style-name="ce57" table:formula="of:=[.E346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345];&quot;'&quot;)" office:value-type="string" office:string-value="'150501 ww2today.com aerial showing damage to the Fischer-Tropsch synthetic oil plant strerkrade ratioed.jpg'" calcext:value-type="string">
            <text:p>'150501 ww2today.com aerial showing damage to the Fischer-Tropsch synthetic oil plant strerkrade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348]*[.D346]/[.E346]" office:value-type="float" office:value="868.614035087719" calcext:value-type="float">
            <text:p>869</text:p>
          </table:table-cell>
          <table:table-cell table:style-name="ce57" office:value-type="float" office:value="643" calcext:value-type="float">
            <text:p>643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344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348]/2" office:value-type="float" office:value="434.30701754386" calcext:value-type="float">
            <text:p>434</text:p>
          </table:table-cell>
          <table:table-cell table:style-name="ce57" table:formula="of:=[.E348]/2" office:value-type="float" office:value="321.5" calcext:value-type="float">
            <text:p>32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53]" office:value-type="float" office:value="868.614035087719" calcext:value-type="float">
            <text:p>8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359]" office:value-type="float" office:value="868.614035087719" calcext:value-type="float">
            <text:p>86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table:formula="of:=[.D348]" office:value-type="float" office:value="868.614035087719" calcext:value-type="float">
            <text:p>869</text:p>
          </table:table-cell>
          <table:table-cell table:style-name="ce70" table:formula="of:=[.E348]" office:value-type="float" office:value="643" calcext:value-type="float">
            <text:p>643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351]-[.D350]" office:value-type="float" office:value="868.614035087719" calcext:value-type="float">
            <text:p>869</text:p>
          </table:table-cell>
          <table:table-cell table:style-name="ce71" table:formula="of:=[.E351]-[.E350]" office:value-type="float" office:value="643" calcext:value-type="float">
            <text:p>643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3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352]/[.D352]&gt;sizeOutRatio;[.E352]/sizeOutRatio;[.D352])" office:value-type="float" office:value="868.614035087719" calcext:value-type="float">
            <text:p>869</text:p>
          </table:table-cell>
          <table:table-cell table:style-name="ce70" table:formula="of:=[.D353]*sizeOutRatio" office:value-type="float" office:value="643" calcext:value-type="float">
            <text:p>643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5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349]" office:value-type="float" office:value="434.30701754386" calcext:value-type="float">
            <text:p>434</text:p>
          </table:table-cell>
          <table:table-cell table:style-name="ce70" table:formula="of:=[.E349]" office:value-type="float" office:value="321.5" calcext:value-type="float">
            <text:p>322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36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354]-[.D349]" office:value-type="float" office:value="0" calcext:value-type="float">
            <text:p>0</text:p>
          </table:table-cell>
          <table:table-cell table:style-name="ce70" table:formula="of:=[.E354]-[.E349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362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363]" office:value-type="float" office:value="796" calcext:value-type="float">
            <text:p>7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348]" office:value-type="float" office:value="868.614035087719" calcext:value-type="float">
            <text:p>869</text:p>
          </table:table-cell>
          <table:table-cell table:style-name="ce57" table:formula="of:=[.E348]" office:value-type="float" office:value="643" calcext:value-type="float">
            <text:p>643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357]-[.D356]" office:value-type="float" office:value="868.614035087719" calcext:value-type="float">
            <text:p>869</text:p>
          </table:table-cell>
          <table:table-cell table:style-name="ce72" table:formula="of:=[.E357]-[.E356]" office:value-type="float" office:value="643" calcext:value-type="float">
            <text:p>643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358]" office:value-type="float" office:value="868.614035087719" calcext:value-type="float">
            <text:p>869</text:p>
          </table:table-cell>
          <table:table-cell table:style-name="ce57" table:formula="of:=[.D359]*sizeOutRatio" office:value-type="float" office:value="643" calcext:value-type="float">
            <text:p>643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349]" office:value-type="float" office:value="434.30701754386" calcext:value-type="float">
            <text:p>434</text:p>
          </table:table-cell>
          <table:table-cell table:style-name="ce57" table:formula="of:=[.E349]" office:value-type="float" office:value="321.5" calcext:value-type="float">
            <text:p>322</text:p>
          </table:table-cell>
          <table:table-cell/>
          <table:table-cell office:value-type="string" calcext:value-type="string">
            <text:p><text:s/>; </text:p>
          </table:table-cell>
          <table:table-cell table:style-name="ce88" table:formula="of:=CONCATENATE([.B344];&quot;_&quot;;[.C344];&quot;_video := &quot;)" office:value-type="string" office:string-value="I_1_4_4_Battle_of_Oil_video := " calcext:value-type="string">
            <text:p>I_1_4_4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360]-[.D349]" office:value-type="float" office:value="0" calcext:value-type="float">
            <text:p>0</text:p>
          </table:table-cell>
          <table:table-cell table:style-name="ce57" table:formula="of:=[.E360]-[.E349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6" calcext:value-type="float">
            <text:p>16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362]*24" office:value-type="float" office:value="384" calcext:value-type="float">
            <text:p>384</text:p>
          </table:table-cell>
          <table:table-cell table:style-name="ce82" table:formula="of:=[.F341]+1" office:value-type="float" office:value="796" calcext:value-type="float">
            <text:p>796</text:p>
          </table:table-cell>
          <table:table-cell table:style-name="ce86" table:formula="of:=CEILING([.E363]+[.D363];1)" office:value-type="float" office:value="1180" calcext:value-type="float">
            <text:p>1180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366];&quot;_5&quot;)" office:value-type="string" office:string-value="I_1_4_5" calcext:value-type="string">
            <text:p>I_1_4_5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366];&quot;_&quot;;[.C366];&quot;_images := &quot;)" office:value-type="string" office:string-value="I_1_4_5_Battle_of_Oil_images := " calcext:value-type="string">
            <text:p>I_1_4_5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MilAtlas - Africa Operation Compass, British pushback Italians Dec1940-Feb41 rotat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68]/2" office:value-type="float" office:value="385" calcext:value-type="float">
            <text:p>385</text:p>
          </table:table-cell>
          <table:table-cell table:style-name="ce57" table:formula="of:=[.E368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367];&quot;'&quot;)" office:value-type="string" office:string-value="'MilAtlas - Africa Operation Compass, British pushback Italians Dec1940-Feb41 rotated.jpg'" calcext:value-type="string">
            <text:p>'MilAtlas - Africa Operation Compass, British pushback Italians Dec1940-Feb41 rotat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4128" calcext:value-type="float">
            <text:p>4128</text:p>
          </table:table-cell>
          <table:table-cell table:style-name="ce57" office:value-type="float" office:value="2322" calcext:value-type="float">
            <text:p>2322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366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370]/2" office:value-type="float" office:value="2064" calcext:value-type="float">
            <text:p>2064</text:p>
          </table:table-cell>
          <table:table-cell table:style-name="ce57" table:formula="of:=[.E370]/2" office:value-type="float" office:value="1161" calcext:value-type="float">
            <text:p>1161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75]" office:value-type="float" office:value="3136.73684210526" calcext:value-type="float">
            <text:p>31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381]" office:value-type="float" office:value="3136.73684210526" calcext:value-type="float">
            <text:p>31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table:formula="of:=[.D370]" office:value-type="float" office:value="4128" calcext:value-type="float">
            <text:p>4128</text:p>
          </table:table-cell>
          <table:table-cell table:style-name="ce70" table:formula="of:=[.E370]" office:value-type="float" office:value="2322" calcext:value-type="float">
            <text:p>2322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7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373]-[.D372]" office:value-type="float" office:value="4128" calcext:value-type="float">
            <text:p>4128</text:p>
          </table:table-cell>
          <table:table-cell table:style-name="ce71" table:formula="of:=[.E373]-[.E372]" office:value-type="float" office:value="2322" calcext:value-type="float">
            <text:p>2322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38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6" table:formula="of:=[.E375]*[.D$368]/[.E$368]" office:value-type="float" office:value="3136.73684210526" calcext:value-type="float">
            <text:p>3137</text:p>
          </table:table-cell>
          <table:table-cell table:style-name="ce76" table:formula="of:=[.E374]" office:value-type="float" office:value="2322" calcext:value-type="float">
            <text:p>2322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7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371]" office:value-type="float" office:value="2064" calcext:value-type="float">
            <text:p>2064</text:p>
          </table:table-cell>
          <table:table-cell table:style-name="ce70" table:formula="of:=[.E371]" office:value-type="float" office:value="1161" calcext:value-type="float">
            <text:p>1161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38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376]-[.D371]" office:value-type="float" office:value="0" calcext:value-type="float">
            <text:p>0</text:p>
          </table:table-cell>
          <table:table-cell table:style-name="ce70" table:formula="of:=[.E376]-[.E371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384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385]" office:value-type="float" office:value="1181" calcext:value-type="float">
            <text:p>11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370]" office:value-type="float" office:value="4128" calcext:value-type="float">
            <text:p>4128</text:p>
          </table:table-cell>
          <table:table-cell table:style-name="ce57" table:formula="of:=[.E370]" office:value-type="float" office:value="2322" calcext:value-type="float">
            <text:p>2322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379]-[.D378]" office:value-type="float" office:value="4128" calcext:value-type="float">
            <text:p>4128</text:p>
          </table:table-cell>
          <table:table-cell table:style-name="ce72" table:formula="of:=[.E379]-[.E378]" office:value-type="float" office:value="2322" calcext:value-type="float">
            <text:p>2322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76" table:formula="of:=[.E381]*[.D$368]/[.E$368]" office:value-type="float" office:value="3136.73684210526" calcext:value-type="float">
            <text:p>3137</text:p>
          </table:table-cell>
          <table:table-cell table:style-name="ce76" table:formula="of:=[.E380]" office:value-type="float" office:value="2322" calcext:value-type="float">
            <text:p>2322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371]" office:value-type="float" office:value="2064" calcext:value-type="float">
            <text:p>2064</text:p>
          </table:table-cell>
          <table:table-cell table:style-name="ce57" table:formula="of:=[.E371]" office:value-type="float" office:value="1161" calcext:value-type="float">
            <text:p>1161</text:p>
          </table:table-cell>
          <table:table-cell/>
          <table:table-cell office:value-type="string" calcext:value-type="string">
            <text:p><text:s/>; </text:p>
          </table:table-cell>
          <table:table-cell table:style-name="ce88" table:formula="of:=CONCATENATE([.B366];&quot;_&quot;;[.C366];&quot;_video := &quot;)" office:value-type="string" office:string-value="I_1_4_5_Battle_of_Oil_video := " calcext:value-type="string">
            <text:p>I_1_4_5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382]-[.D371]" office:value-type="float" office:value="0" calcext:value-type="float">
            <text:p>0</text:p>
          </table:table-cell>
          <table:table-cell table:style-name="ce57" table:formula="of:=[.E382]-[.E371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38" calcext:value-type="float">
            <text:p>38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384]*24" office:value-type="float" office:value="912" calcext:value-type="float">
            <text:p>912</text:p>
          </table:table-cell>
          <table:table-cell table:style-name="ce82" table:formula="of:=[.F363]+1" office:value-type="float" office:value="1181" calcext:value-type="float">
            <text:p>1181</text:p>
          </table:table-cell>
          <table:table-cell table:style-name="ce86" table:formula="of:=CEILING([.E385]+[.D385];1)" office:value-type="float" office:value="2093" calcext:value-type="float">
            <text:p>2093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388];&quot;_6&quot;)" office:value-type="string" office:string-value="I_1_4_6" calcext:value-type="string">
            <text:p>I_1_4_6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388];&quot;_&quot;;[.C388];&quot;_images := &quot;)" office:value-type="string" office:string-value="I_1_4_6_Battle_of_Oil_images := " calcext:value-type="string">
            <text:p>I_1_4_6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WWII oilfields acc.teachmideast.org 120_map11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390]/2" office:value-type="float" office:value="385" calcext:value-type="float">
            <text:p>385</text:p>
          </table:table-cell>
          <table:table-cell table:style-name="ce57" table:formula="of:=[.E390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389];&quot;'&quot;)" office:value-type="string" office:string-value="'150501 WWII oilfields acc.teachmideast.org 120_map11 ratioed.jpg'" calcext:value-type="string">
            <text:p>'150501 WWII oilfields acc.teachmideast.org 120_map11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392]*[.D390]/[.E390]" office:value-type="float" office:value="742.982456140351" calcext:value-type="float">
            <text:p>743</text:p>
          </table:table-cell>
          <table:table-cell table:style-name="ce57" office:value-type="float" office:value="550" calcext:value-type="float">
            <text:p>55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388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392]/2" office:value-type="float" office:value="371.491228070175" calcext:value-type="float">
            <text:p>371</text:p>
          </table:table-cell>
          <table:table-cell table:style-name="ce57" table:formula="of:=[.E392]/2" office:value-type="float" office:value="275" calcext:value-type="float">
            <text:p>27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397]" office:value-type="float" office:value="742.982456140351" calcext:value-type="float">
            <text:p>7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403]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table:formula="of:=[.D392]" office:value-type="float" office:value="742.982456140351" calcext:value-type="float">
            <text:p>743</text:p>
          </table:table-cell>
          <table:table-cell table:style-name="ce70" table:formula="of:=[.E392]" office:value-type="float" office:value="550" calcext:value-type="float">
            <text:p>55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39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395]-[.D394]" office:value-type="float" office:value="742.982456140351" calcext:value-type="float">
            <text:p>743</text:p>
          </table:table-cell>
          <table:table-cell table:style-name="ce71" table:formula="of:=[.E395]-[.E394]" office:value-type="float" office:value="550" calcext:value-type="float">
            <text:p>55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405]" office:value-type="float" office:value="-113.491228070175" calcext:value-type="float">
            <text:p>-1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396]/[.D396]&gt;sizeOutRatio;[.E396]/sizeOutRatio;[.D396])" office:value-type="float" office:value="742.982456140351" calcext:value-type="float">
            <text:p>743</text:p>
          </table:table-cell>
          <table:table-cell table:style-name="ce70" table:formula="of:=[.D397]*sizeOutRatio" office:value-type="float" office:value="550" calcext:value-type="float">
            <text:p>550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39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table:formula="of:=[.D393]" office:value-type="float" office:value="371.491228070175" calcext:value-type="float">
            <text:p>371</text:p>
          </table:table-cell>
          <table:table-cell table:style-name="ce70" table:formula="of:=[.E393]" office:value-type="float" office:value="275" calcext:value-type="float">
            <text:p>275</text:p>
          </table:table-cell>
          <table:table-cell table:style-name="ce60"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405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398]-[.D393]" office:value-type="float" office:value="0" calcext:value-type="float">
            <text:p>0</text:p>
          </table:table-cell>
          <table:table-cell table:style-name="ce70" table:formula="of:=[.E398]-[.E393]" office:value-type="float" office:value="0" calcext:value-type="float">
            <text:p>0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406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39" calcext:value-type="float">
            <text:p>139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407]" office:value-type="float" office:value="2094" calcext:value-type="float">
            <text:p>20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18" calcext:value-type="float">
            <text:p>31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401]-[.D400]" office:value-type="float" office:value="275" calcext:value-type="float">
            <text:p>275</text:p>
          </table:table-cell>
          <table:table-cell table:style-name="ce72" table:formula="of:=[.E401]-[.E400]" office:value-type="float" office:value="179" calcext:value-type="float">
            <text:p>179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402]" office:value-type="float" office:value="275" calcext:value-type="float">
            <text:p>275</text:p>
          </table:table-cell>
          <table:table-cell table:style-name="ce57" table:formula="of:=[.D403]*sizeOutRatio" office:value-type="float" office:value="203.571428571429" calcext:value-type="float">
            <text:p>204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32" calcext:value-type="float">
            <text:p>232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388];&quot;_&quot;;[.C388];&quot;_video := &quot;)" office:value-type="string" office:string-value="I_1_4_6_Battle_of_Oil_video := " calcext:value-type="string">
            <text:p>I_1_4_6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404]-[.D393]" office:value-type="float" office:value="-113.491228070175" calcext:value-type="float">
            <text:p>-113</text:p>
          </table:table-cell>
          <table:table-cell table:style-name="ce57" table:formula="of:=[.E404]-[.E393]" office:value-type="float" office:value="-43" calcext:value-type="float">
            <text:p>-43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8" calcext:value-type="float">
            <text:p>8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406]*24" office:value-type="float" office:value="192" calcext:value-type="float">
            <text:p>192</text:p>
          </table:table-cell>
          <table:table-cell table:style-name="ce82" table:formula="of:=[.F385]+1" office:value-type="float" office:value="2094" calcext:value-type="float">
            <text:p>2094</text:p>
          </table:table-cell>
          <table:table-cell table:style-name="ce86" table:formula="of:=CEILING([.E407]+[.D407];1)" office:value-type="float" office:value="2286" calcext:value-type="float">
            <text:p>2286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410];&quot;_7&quot;)" office:value-type="string" office:string-value="I_1_4_7" calcext:value-type="string">
            <text:p>I_1_4_7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410];&quot;_&quot;;[.C410];&quot;_images := &quot;)" office:value-type="string" office:string-value="I_1_4_7_Battle_of_Oil_images := " calcext:value-type="string">
            <text:p>I_1_4_7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50501 WWII oilfields acc.teachmideast.org 120_map11 ratioed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412]/2" office:value-type="float" office:value="385" calcext:value-type="float">
            <text:p>385</text:p>
          </table:table-cell>
          <table:table-cell table:style-name="ce57" table:formula="of:=[.E412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411];&quot;'&quot;)" office:value-type="string" office:string-value="'150501 WWII oilfields acc.teachmideast.org 120_map11 ratioed.jpg'" calcext:value-type="string">
            <text:p>'150501 WWII oilfields acc.teachmideast.org 120_map11 ratioed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table:formula="of:=[.E414]*[.D412]/[.E412]" office:value-type="float" office:value="742.982456140351" calcext:value-type="float">
            <text:p>743</text:p>
          </table:table-cell>
          <table:table-cell table:style-name="ce57" office:value-type="float" office:value="550" calcext:value-type="float">
            <text:p>55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410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414]/2" office:value-type="float" office:value="371.491228070175" calcext:value-type="float">
            <text:p>371</text:p>
          </table:table-cell>
          <table:table-cell table:style-name="ce57" table:formula="of:=[.E414]/2" office:value-type="float" office:value="275" calcext:value-type="float">
            <text:p>275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419]" office:value-type="float" office:value="275" calcext:value-type="float">
            <text:p>2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139" calcext:value-type="float">
            <text:p>139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425]" office:value-type="float" office:value="742.982456140351" calcext:value-type="float">
            <text:p>7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318" calcext:value-type="float">
            <text:p>318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421]" office:value-type="float" office:value="-113.491228070175" calcext:value-type="float">
            <text:p>-11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417]-[.D416]" office:value-type="float" office:value="275" calcext:value-type="float">
            <text:p>275</text:p>
          </table:table-cell>
          <table:table-cell table:style-name="ce71" table:formula="of:=[.E417]-[.E416]" office:value-type="float" office:value="179" calcext:value-type="float">
            <text:p>179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42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418]/[.D418]&gt;sizeOutRatio;[.E418]/sizeOutRatio;[.D418])" office:value-type="float" office:value="275" calcext:value-type="float">
            <text:p>275</text:p>
          </table:table-cell>
          <table:table-cell table:style-name="ce70" table:formula="of:=[.D419]*sizeOutRatio" office:value-type="float" office:value="203.571428571429" calcext:value-type="float">
            <text:p>204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421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office:value-type="float" office:value="258" calcext:value-type="float">
            <text:p>258</text:p>
          </table:table-cell>
          <table:table-cell table:style-name="ce70" office:value-type="float" office:value="232" calcext:value-type="float">
            <text:p>232</text:p>
          </table:table-cell>
          <table:table-cell table:style-name="ce60" office:value-type="string" calcext:value-type="string">
            <text:p>Malta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42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420]-[.D415]" office:value-type="float" office:value="-113.491228070175" calcext:value-type="float">
            <text:p>-113</text:p>
          </table:table-cell>
          <table:table-cell table:style-name="ce70" table:formula="of:=[.E420]-[.E415]" office:value-type="float" office:value="-43" calcext:value-type="float">
            <text:p>-43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428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429]" office:value-type="float" office:value="2287" calcext:value-type="float">
            <text:p>228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414]" office:value-type="float" office:value="742.982456140351" calcext:value-type="float">
            <text:p>743</text:p>
          </table:table-cell>
          <table:table-cell table:style-name="ce57" table:formula="of:=[.E414]" office:value-type="float" office:value="550" calcext:value-type="float">
            <text:p>55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423]-[.D422]" office:value-type="float" office:value="742.982456140351" calcext:value-type="float">
            <text:p>743</text:p>
          </table:table-cell>
          <table:table-cell table:style-name="ce72" table:formula="of:=[.E423]-[.E422]" office:value-type="float" office:value="550" calcext:value-type="float">
            <text:p>550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[.D424]" office:value-type="float" office:value="742.982456140351" calcext:value-type="float">
            <text:p>743</text:p>
          </table:table-cell>
          <table:table-cell table:style-name="ce57" table:formula="of:=[.D425]*sizeOutRatio" office:value-type="float" office:value="550" calcext:value-type="float">
            <text:p>550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415]" office:value-type="float" office:value="371.491228070175" calcext:value-type="float">
            <text:p>371</text:p>
          </table:table-cell>
          <table:table-cell table:style-name="ce57" table:formula="of:=[.E415]" office:value-type="float" office:value="275" calcext:value-type="float">
            <text:p>275</text:p>
          </table:table-cell>
          <table:table-cell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410];&quot;_&quot;;[.C410];&quot;_video := &quot;)" office:value-type="string" office:string-value="I_1_4_7_Battle_of_Oil_video := " calcext:value-type="string">
            <text:p>I_1_4_7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426]-[.D415]" office:value-type="float" office:value="0" calcext:value-type="float">
            <text:p>0</text:p>
          </table:table-cell>
          <table:table-cell table:style-name="ce57" table:formula="of:=[.E426]-[.E415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6" calcext:value-type="float">
            <text:p>16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428]*24" office:value-type="float" office:value="384" calcext:value-type="float">
            <text:p>384</text:p>
          </table:table-cell>
          <table:table-cell table:style-name="ce82" table:formula="of:=[.F407]+1" office:value-type="float" office:value="2287" calcext:value-type="float">
            <text:p>2287</text:p>
          </table:table-cell>
          <table:table-cell table:style-name="ce86" table:formula="of:=CEILING([.E429]+[.D429];1)" office:value-type="float" office:value="2671" calcext:value-type="float">
            <text:p>2671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style-name="ce1" table:formula="of:=CONCATENATE([.A432];&quot;_8&quot;)" office:value-type="string" office:string-value="I_1_4_8" calcext:value-type="string">
            <text:p>I_1_4_8</text:p>
          </table:table-cell>
          <table:table-cell table:style-name="ce1" office:value-type="string" calcext:value-type="string">
            <text:p>Battle_of_Oil</text:p>
          </table:table-cell>
          <table:table-cell table:style-name="ce57" table:number-columns-repeated="2"/>
          <table:table-cell table:style-name="ce55"/>
          <table:table-cell office:value-type="string" calcext:value-type="string">
            <text:p><text:s/>; </text:p>
          </table:table-cell>
          <table:table-cell table:formula="of:=CONCATENATE([.B432];&quot;_&quot;;[.C432];&quot;_images := &quot;)" office:value-type="string" office:string-value="I_1_4_8_Battle_of_Oil_images := " calcext:value-type="string">
            <text:p>I_1_4_8_Battle_of_Oil_images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office:value-type="string" calcext:value-type="string">
            <text:p>pt</text:p>
          </table:table-cell>
          <table:table-cell table:style-name="ce59" office:value-type="string" calcext:value-type="string">
            <text:p>1_150213 Howell, Dad - Stalin picture.jpg</text:p>
          </table:table-cell>
          <table:table-cell table:style-name="ce67" table:number-columns-repeated="2"/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source' </text:p>
          </table:table-cell>
          <table:table-cell office:value-type="string" calcext:value-type="string">
            <text:p>'/home/bill/Projects/Stalin supported Hitler/animations - Howell/Opening_Context/I_1_4_Battle_of_Oil/'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size</text:p>
          </table:table-cell>
          <table:table-cell table:style-name="ce57" office:value-type="float" office:value="770" calcext:value-type="float">
            <text:p>770</text:p>
          </table:table-cell>
          <table:table-cell table:style-name="ce57" office:value-type="float" office:value="570" calcext:value-type="float">
            <text:p>570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dir_destination'</text:p>
          </table:table-cell>
          <table:table-cell table:style-name="ce89" office:value-type="string" calcext:value-type="string">
            <text:p>'/home/bill/Projects/Stalin supported Hitler/animations - Howell/Opening_Context/I_1_4_Battle_of_Oil/Combined images/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capture_cntr</text:p>
          </table:table-cell>
          <table:table-cell table:style-name="ce57" table:formula="of:=[.D434]/2" office:value-type="float" office:value="385" calcext:value-type="float">
            <text:p>385</text:p>
          </table:table-cell>
          <table:table-cell table:style-name="ce57" table:formula="of:=[.E434]/2" office:value-type="float" office:value="285" calcext:value-type="float">
            <text:p>285</text:p>
          </table:table-cell>
          <table:table-cell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source'</text:p>
          </table:table-cell>
          <table:table-cell table:formula="of:=CONCATENATE(&quot;'&quot;;[.C433];&quot;'&quot;)" office:value-type="string" office:string-value="'1_150213 Howell, Dad - Stalin picture.jpg'" calcext:value-type="string">
            <text:p>'1_150213 Howell, Dad - Stalin picture.jpg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size</text:p>
          </table:table-cell>
          <table:table-cell table:style-name="ce57" office:value-type="float" office:value="5595" calcext:value-type="float">
            <text:p>5595</text:p>
          </table:table-cell>
          <table:table-cell table:style-name="ce57" office:value-type="float" office:value="4336" calcext:value-type="float">
            <text:p>4336</text:p>
          </table:table-cell>
          <table:table-cell table:style-name="ce2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name_base_out'</text:p>
          </table:table-cell>
          <table:table-cell table:formula="of:=CONCATENATE(&quot;'&quot;;[.C432];&quot;'&quot;)" office:value-type="string" office:string-value="'Battle_of_Oil'" calcext:value-type="string">
            <text:p>'Battle_of_Oil'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src_ctr <text:s text:c="4"/></text:p>
          </table:table-cell>
          <table:table-cell table:style-name="ce57" table:formula="of:=[.D436]/2" office:value-type="float" office:value="2797.5" calcext:value-type="float">
            <text:p>2798</text:p>
          </table:table-cell>
          <table:table-cell table:style-name="ce57" table:formula="of:=[.E436]/2" office:value-type="float" office:value="2168" calcext:value-type="float">
            <text:p>2168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strt_lenX' <text:s text:c="2"/></text:p>
          </table:table-cell>
          <table:table-cell table:style-name="ce65" table:formula="of:=[.D441]" office:value-type="float" office:value="1753.43859649123" calcext:value-type="float">
            <text:p>175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upperLeft</text:p>
          </table:table-cell>
          <table:table-cell table:style-name="ce70" office:value-type="float" office:value="4008" calcext:value-type="float">
            <text:p>4008</text:p>
          </table:table-cell>
          <table:table-cell table:style-name="ce70" office:value-type="float" office:value="262" calcext:value-type="float">
            <text:p>262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end_lenX' <text:s text:c="2"/></text:p>
          </table:table-cell>
          <table:table-cell table:style-name="ce65" table:formula="of:=[.D447]" office:value-type="float" office:value="5857.40350877193" calcext:value-type="float">
            <text:p>585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owerRight</text:p>
          </table:table-cell>
          <table:table-cell table:style-name="ce70" office:value-type="float" office:value="5595" calcext:value-type="float">
            <text:p>5595</text:p>
          </table:table-cell>
          <table:table-cell table:style-name="ce70" office:value-type="float" office:value="1560" calcext:value-type="float">
            <text:p>1560</text:p>
          </table:table-cell>
          <table:table-cell table:style-name="ce60"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X' <text:s text:c="2"/></text:p>
          </table:table-cell>
          <table:table-cell table:style-name="ce65" table:formula="of:=[.D443]" office:value-type="float" office:value="2042.5" calcext:value-type="float">
            <text:p>20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_init</text:p>
          </table:table-cell>
          <table:table-cell table:style-name="ce71" table:formula="of:=[.D439]-[.D438]" office:value-type="float" office:value="1587" calcext:value-type="float">
            <text:p>1587</text:p>
          </table:table-cell>
          <table:table-cell table:style-name="ce71" table:formula="of:=[.E439]-[.E438]" office:value-type="float" office:value="1298" calcext:value-type="float">
            <text:p>1298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X' <text:s text:c="2"/></text:p>
          </table:table-cell>
          <table:table-cell table:style-name="ce65" table:formula="of:=[.D44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lenX</text:p>
          </table:table-cell>
          <table:table-cell table:style-name="ce70" table:formula="of:=IF([.E440]/[.D440]&gt;sizeOutRatio;[.E440]/sizeOutRatio;[.D440])" office:value-type="float" office:value="1753.43859649123" calcext:value-type="float">
            <text:p>1753</text:p>
          </table:table-cell>
          <table:table-cell table:style-name="ce70" table:formula="of:=[.D441]*sizeOutRatio" office:value-type="float" office:value="1298" calcext:value-type="float">
            <text:p>1298</text:p>
          </table:table-cell>
          <table:table-cell table:style-name="ce60"/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strY' <text:s text:c="2"/></text:p>
          </table:table-cell>
          <table:table-cell table:style-name="ce65" table:formula="of:=[.E443]" office:value-type="float" office:value="-1158" calcext:value-type="float">
            <text:p>-115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target</text:p>
          </table:table-cell>
          <table:table-cell table:style-name="ce70" office:value-type="float" office:value="4840" calcext:value-type="float">
            <text:p>4840</text:p>
          </table:table-cell>
          <table:table-cell table:style-name="ce70" office:value-type="float" office:value="1010" calcext:value-type="float">
            <text:p>1010</text:p>
          </table:table-cell>
          <table:table-cell table:style-name="ce60" office:value-type="string" calcext:value-type="string">
            <text:p>Stalin's head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off_endY' <text:s text:c="2"/></text:p>
          </table:table-cell>
          <table:table-cell table:style-name="ce65" table:formula="of:=[.E44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60" office:value-type="string" calcext:value-type="string">
            <text:p>strt_off (tgt-ctr)</text:p>
          </table:table-cell>
          <table:table-cell table:style-name="ce70" table:formula="of:=[.D442]-[.D437]" office:value-type="float" office:value="2042.5" calcext:value-type="float">
            <text:p>2043</text:p>
          </table:table-cell>
          <table:table-cell table:style-name="ce70" table:formula="of:=[.E442]-[.E437]" office:value-type="float" office:value="-1158" calcext:value-type="float">
            <text:p>-1158</text:p>
          </table:table-cell>
          <table:table-cell table:style-name="ce60"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timeLapse_sec'</text:p>
          </table:table-cell>
          <table:table-cell table:formula="of:=[.D45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upperLeft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 text:c="4"/>'fil_numStart'</text:p>
          </table:table-cell>
          <table:table-cell table:formula="of:=[.E451]" office:value-type="float" office:value="2672" calcext:value-type="float">
            <text:p>267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owerRight</text:p>
          </table:table-cell>
          <table:table-cell table:style-name="ce57" table:formula="of:=[.D436]" office:value-type="float" office:value="5595" calcext:value-type="float">
            <text:p>5595</text:p>
          </table:table-cell>
          <table:table-cell table:style-name="ce57" table:formula="of:=[.E436]" office:value-type="float" office:value="4336" calcext:value-type="float">
            <text:p>4336</text:p>
          </table:table-cell>
          <table:table-cell office:value-type="string" calcext:value-type="string">
            <text:p>original scale!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; <text:s/>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_init</text:p>
          </table:table-cell>
          <table:table-cell table:style-name="ce72" table:formula="of:=[.D445]-[.D444]" office:value-type="float" office:value="5595" calcext:value-type="float">
            <text:p>5595</text:p>
          </table:table-cell>
          <table:table-cell table:style-name="ce72" table:formula="of:=[.E445]-[.E444]" office:value-type="float" office:value="4336" calcext:value-type="float">
            <text:p>433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lenX</text:p>
          </table:table-cell>
          <table:table-cell table:style-name="ce57" table:formula="of:=IF([.E446]/[.D446]&gt;sizeOutRatio;[.E446]/sizeOutRatio;[.D446])" office:value-type="float" office:value="5857.40350877193" calcext:value-type="float">
            <text:p>5857</text:p>
          </table:table-cell>
          <table:table-cell table:style-name="ce57" table:formula="of:=[.D447]*sizeOutRatio" office:value-type="float" office:value="4336" calcext:value-type="float">
            <text:p>4336</text:p>
          </table:table-cell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target</text:p>
          </table:table-cell>
          <table:table-cell table:style-name="ce57" table:formula="of:=[.D437]" office:value-type="float" office:value="2797.5" calcext:value-type="float">
            <text:p>2798</text:p>
          </table:table-cell>
          <table:table-cell table:style-name="ce57" table:formula="of:=[.E437]" office:value-type="float" office:value="2168" calcext:value-type="float">
            <text:p>2168</text:p>
          </table:table-cell>
          <table:table-cell office:value-type="string" calcext:value-type="string">
            <text:p>Full picture</text:p>
          </table:table-cell>
          <table:table-cell office:value-type="string" calcext:value-type="string">
            <text:p><text:s/>; </text:p>
          </table:table-cell>
          <table:table-cell table:style-name="ce88" table:formula="of:=CONCATENATE([.B432];&quot;_&quot;;[.C432];&quot;_video := &quot;)" office:value-type="string" office:string-value="I_1_4_8_Battle_of_Oil_video := " calcext:value-type="string">
            <text:p>I_1_4_8_Battle_of_Oil_video :=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55"/>
          <table:table-cell table:style-name="ce55" office:value-type="string" calcext:value-type="string">
            <text:p>end_off (tgt-ctr)</text:p>
          </table:table-cell>
          <table:table-cell table:style-name="ce57" table:formula="of:=[.D448]-[.D437]" office:value-type="float" office:value="0" calcext:value-type="float">
            <text:p>0</text:p>
          </table:table-cell>
          <table:table-cell table:style-name="ce57" table:formula="of:=[.E448]-[.E437]" office:value-type="float" office:value="0" calcext:value-type="float">
            <text:p>0</text:p>
          </table:table-cell>
          <table:table-cell office:value-type="string" calcext:value-type="string">
            <text:p>scaled to capture</text:p>
          </table:table-cell>
          <table:table-cell office:value-type="string" calcext:value-type="string">
            <text:p><text:s/>; </text:p>
          </table:table-cell>
          <table:table-cell office:value-type="string" calcext:value-type="string">
            <text:p><text:s/>I'm using OpenShot for now...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_1_4</text:p>
          </table:table-cell>
          <table:table-cell table:style-name="ce8"/>
          <table:table-cell table:style-name="ce61" office:value-type="string" calcext:value-type="string">
            <text:p>duration (s)</text:p>
          </table:table-cell>
          <table:table-cell table:style-name="ce73" office:value-type="float" office:value="10" calcext:value-type="float">
            <text:p>10</text:p>
          </table:table-cell>
          <table:table-cell table:style-name="ce81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/>
          <table:table-cell table:style-name="ce61" office:value-type="string" calcext:value-type="string">
            <text:p>Frames <text:s text:c="5"/></text:p>
          </table:table-cell>
          <table:table-cell table:style-name="ce74" table:formula="of:=[.D450]*24" office:value-type="float" office:value="240" calcext:value-type="float">
            <text:p>240</text:p>
          </table:table-cell>
          <table:table-cell table:style-name="ce82" table:formula="of:=[.F429]+1" office:value-type="float" office:value="2672" calcext:value-type="float">
            <text:p>2672</text:p>
          </table:table-cell>
          <table:table-cell table:style-name="ce86" table:formula="of:=CEILING([.E451]+[.D451];1)" office:value-type="float" office:value="2912" calcext:value-type="float">
            <text:p>2912</text:p>
          </table:table-cell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_1_4</text:p>
          </table:table-cell>
          <table:table-cell table:number-columns-repeated="1023"/>
        </table:table-row>
        <table:table-row table:style-name="ro2" table:number-rows-repeated="122">
          <table:table-cell table:number-columns-repeated="1024"/>
        </table:table-row>
        <table:table-row table:style-name="ro2">
          <table:table-cell/>
          <table:table-cell table:style-name="ce55" table:number-columns-repeated="2"/>
          <table:table-cell table:style-name="ce57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/>
          <table:table-cell table:style-name="ce55" table:number-columns-repeated="2"/>
          <table:table-cell table:style-name="ce57" table:number-columns-repeated="2"/>
          <table:table-cell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; </text:p>
          </table:table-cell>
          <table:table-cell table:number-columns-repeated="1017"/>
        </table:table-row>
        <table:table-row table:style-name="ro8">
          <table:table-cell table:number-columns-repeated="2" table:style-name="ce54" office:value-type="string" calcext:value-type="string">
            <text:p>x</text:p>
          </table:table-cell>
          <table:table-cell table:style-name="ce54" office:value-type="string" calcext:value-type="string">
            <text:p>End of list</text:p>
          </table:table-cell>
          <table:table-cell table:number-columns-repeated="2" table:style-name="ce79" office:value-type="string" calcext:value-type="string">
            <text:p>x</text:p>
          </table:table-cell>
          <table:table-cell table:number-columns-repeated="3" table:style-name="ce54" office:value-type="string" calcext:value-type="string">
            <text:p>x</text:p>
          </table:table-cell>
          <table:table-cell table:number-columns-repeated="7" table:style-name="ce90" office:value-type="string" calcext:value-type="string">
            <text:p>x</text:p>
          </table:table-cell>
          <table:table-cell table:style-name="ce90" table:number-columns-repeated="1009"/>
        </table:table-row>
        <table:table-row table:style-name="ro2" table:number-rows-repeated="10479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me-guages" table:style-name="ta1">
        <table:table-column table:style-name="co7" table:number-columns-repeated="2" table:default-cell-style-name="Default"/>
        <table:table-column table:style-name="co6" table:number-columns-repeated="11" table:default-cell-style-name="Default"/>
        <table:table-column table:style-name="co10" table:number-columns-repeated="1011" table:default-cell-style-name="Default"/>
        <table:table-row table:style-name="ro9">
          <table:table-cell table:number-columns-repeated="2"/>
          <table:table-cell table:style-name="ce4" office:value-type="string" calcext:value-type="string">
            <text:p>Time-guages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Opening_Contex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91" office:value-type="string" calcext:value-type="string">
            <text:p>1939</text:p>
          </table:table-cell>
          <table:table-cell table:style-name="ce91" table:number-columns-repeated="3"/>
          <table:table-cell table:style-name="ce91" office:value-type="string" calcext:value-type="string">
            <text:p>1940</text:p>
          </table:table-cell>
          <table:table-cell table:style-name="ce91" table:number-columns-repeated="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92" office:value-type="string" calcext:value-type="string">
            <text:p>01Sep</text:p>
          </table:table-cell>
          <table:table-cell table:style-name="ce91" table:number-columns-repeated="3"/>
          <table:table-cell table:style-name="ce91" office:value-type="string" calcext:value-type="string">
            <text:p>01Jan</text:p>
          </table:table-cell>
          <table:table-cell table:style-name="ce91" table:number-columns-repeated="3"/>
          <table:table-cell table:style-name="ce91" office:value-type="string" calcext:value-type="string">
            <text:p>01May</text:p>
          </table:table-cell>
          <table:table-cell table:style-name="ce91"/>
          <table:table-cell table:style-name="ce92" office:value-type="string" calcext:value-type="string">
            <text:p>01Jul</text:p>
          </table:table-cell>
          <table:table-cell table:style-name="ce1" table:number-columns-repeated="101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sizeOutRatio" table:base-cell-address="$'Image translate-scale calcs'.$E$2" table:cell-range-address="$'Image translate-scale calcs'.$E$2"/>
        <table:named-range table:name="t_factor_duration" table:base-cell-address="$'Anim timing'.$C$4" table:cell-range-address="$'Anim timing'.$C$4"/>
        <table:named-range table:name="t_factor_VLC" table:base-cell-address="$'Anim timing'.$O$2" table:cell-range-address="$'Anim timing'.$C$3"/>
      </table:named-expressions>
      <table:database-ranges>
        <table:database-range table:name="__Anonymous_Sheet_DB__1" table:target-range-address="'Image translate-scale calcs'.A3:'Image translate-scale calcs'.A58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9">
      <number:day number:style="long"/>
      <number:text>-</number:text>
      <number:month number:textual="true"/>
      <number:text>-</number:text>
      <number:year number:style="long"/>
    </number:date-style>
    <number:date-style style:name="N110">
      <number:day number:style="long"/>
      <number:month number:textual="true"/>
      <number:year number:style="long"/>
    </number:date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3" number:min-integer-digits="1"/>
    </number:number-style>
    <number:time-style style:name="N116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7">
      <number:hours number:style="long"/>
      <number:text>:</number:text>
      <number:minutes number:style="long"/>
      <number:text>:</number:text>
      <number:seconds number:style="long"/>
      <number:text>.</number:text>
    </number:time-style>
    <number:time-style style:name="N118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19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120">
      <number:hours number:style="long"/>
      <number:text>:</number:text>
      <number:minutes number:style="long"/>
      <number:text>:</number:text>
      <number:seconds number:style="long" number:decimal-places="1"/>
    </number:time-style>
    <number:time-style style:name="N121">
      <number:minutes number:style="long"/>
      <number:text>:</number:text>
      <number:seconds number:style="long"/>
      <number:text>.</number:text>
      <number:seconds number:style="long"/>
    </number:time-style>
    <number:time-style style:name="N122">
      <number:minutes number:style="long"/>
      <number:text>:</number:text>
      <number:seconds number:style="long"/>
    </number:tim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15-01-31T13:03:33.138538772</meta:creation-date>
    <dc:date>2015-05-23T18:53:32.214269386</dc:date>
    <dc:creator>www.BillHowell.ca </dc:creator>
    <meta:editing-duration>P20DT21H28M22S</meta:editing-duration>
    <meta:editing-cycles>132</meta:editing-cycles>
    <meta:generator>LibreOffice/4.1.3.2$Linux_x86 LibreOffice_project/410m0$Build-2</meta:generator>
    <meta:document-statistic meta:table-count="3" meta:cell-count="3464" meta:object-count="0"/>
  </office:meta>
</office:document-meta>
</file>