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10 Pitch" svg:font-family="'Courier 10 Pitch'" style:font-family-generic="roman"/>
    <style:font-face style:name="FreeSans" svg:font-family="FreeSans" style:font-family-generic="roman"/>
    <style:font-face style:name="Liberation Serif" svg:font-family="'Liberation Serif'" style:font-family-generic="roman"/>
    <style:font-face style:name="Lohit Hindi" svg:font-family="'Lohit Hindi'" style:font-family-generic="roman"/>
    <style:font-face style:name="OpenSymbol" svg:font-family="OpenSymbol, 'Arial Unicode MS'" style:font-family-generic="roman"/>
    <style:font-face style:name="Symbol1" svg:font-family="Symbol" style:font-family-generic="roman"/>
    <style:font-face style:name="Times New Roman" svg:font-family="'Times New Roman'" style:font-family-generic="roman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Header">
      <style:text-properties fo:color="#999999" fo:font-size="10pt" style:font-size-asian="10pt" style:font-size-complex="10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rsid="0016f31c" officeooo:paragraph-rsid="001912e8"/>
    </style:style>
    <style:style style:name="P4" style:family="paragraph" style:parent-style-name="Standard">
      <style:text-properties officeooo:rsid="0018ec40" officeooo:paragraph-rsid="001912e8"/>
    </style:style>
    <style:style style:name="P5" style:family="paragraph" style:parent-style-name="Standard">
      <style:text-properties officeooo:paragraph-rsid="0018ec40"/>
    </style:style>
    <style:style style:name="P6" style:family="paragraph" style:parent-style-name="Standard">
      <style:text-properties officeooo:paragraph-rsid="001912e8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paragraph-rsid="001912e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officeooo:paragraph-rsid="001912e8"/>
    </style:style>
    <style:style style:name="P10" style:family="paragraph" style:parent-style-name="Standard">
      <style:paragraph-properties fo:text-align="start" style:justify-single-word="false"/>
      <style:text-properties officeooo:paragraph-rsid="0019dcf0"/>
    </style:style>
    <style:style style:name="P11" style:family="paragraph" style:parent-style-name="Standard">
      <style:paragraph-properties fo:text-align="start" style:justify-single-word="false"/>
      <style:text-properties officeooo:paragraph-rsid="001a64e2"/>
    </style:style>
    <style:style style:name="P12" style:family="paragraph" style:parent-style-name="Standard">
      <style:paragraph-properties fo:text-align="start" style:justify-single-word="false"/>
      <style:text-properties officeooo:rsid="001912e8" officeooo:paragraph-rsid="001912e8"/>
    </style:style>
    <style:style style:name="P13" style:family="paragraph" style:parent-style-name="Standard">
      <style:text-properties officeooo:rsid="0019dcf0" officeooo:paragraph-rsid="0019dcf0"/>
    </style:style>
    <style:style style:name="P14" style:family="paragraph" style:parent-style-name="Standard">
      <style:paragraph-properties fo:text-align="start" style:justify-single-word="false"/>
      <style:text-properties officeooo:rsid="001a64e2" officeooo:paragraph-rsid="001a64e2"/>
    </style:style>
    <style:style style:name="P15" style:family="paragraph" style:parent-style-name="Standard">
      <style:paragraph-properties fo:text-align="start" style:justify-single-word="false"/>
      <style:text-properties officeooo:rsid="001bad40" officeooo:paragraph-rsid="001bad40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912e8"/>
    </style:style>
    <style:style style:name="P1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officeooo:paragraph-rsid="001912e8"/>
    </style:style>
    <style:style style:name="P18" style:family="paragraph" style:parent-style-name="Heading_20_3">
      <style:text-properties fo:font-size="10pt" fo:font-weight="normal" officeooo:paragraph-rsid="001912e8" style:font-size-asian="10pt" style:font-weight-asian="normal" style:font-size-complex="10pt" style:font-weight-complex="normal"/>
    </style:style>
    <style:style style:name="P19" style:family="paragraph" style:parent-style-name="Heading_20_3">
      <style:text-properties fo:font-size="12pt" fo:font-weight="normal" officeooo:paragraph-rsid="001912e8" style:font-size-asian="12pt" style:font-weight-asian="normal" style:font-size-complex="12pt" style:font-weight-complex="normal"/>
    </style:style>
    <style:style style:name="P20" style:family="paragraph" style:parent-style-name="Heading_20_3">
      <style:text-properties officeooo:paragraph-rsid="001912e8"/>
    </style:style>
    <style:style style:name="P21" style:family="paragraph" style:parent-style-name="Text_20_body">
      <style:paragraph-properties style:writing-mode="lr-tb"/>
      <style:text-properties officeooo:paragraph-rsid="001912e8"/>
    </style:style>
    <style:style style:name="P22" style:family="paragraph" style:parent-style-name="Text_20_body">
      <style:text-properties officeooo:rsid="0016f31c" officeooo:paragraph-rsid="001912e8"/>
    </style:style>
    <style:style style:name="P23" style:family="paragraph" style:parent-style-name="Text_20_body">
      <style:text-properties fo:font-size="12pt" fo:font-weight="normal" officeooo:paragraph-rsid="001912e8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6f31c"/>
    </style:style>
    <style:style style:name="T4" style:family="text">
      <style:text-properties officeooo:rsid="0018ec40"/>
    </style:style>
    <style:style style:name="T5" style:family="text">
      <style:text-properties officeooo:rsid="001912e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a239b"/>
    </style:style>
    <style:style style:name="T8" style:family="text">
      <style:text-properties officeooo:rsid="001a64e2"/>
    </style:style>
    <style:style style:name="T9" style:family="text">
      <style:text-properties officeooo:rsid="001bad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References for Icebreaker Unchained</text:p>
      <text:p text:style-name="P8"><text:a xlink:type="simple" xlink:href="http://www.BillHowell.ca/">www.BillHowell.ca</text:a> <text:s text:c="2"/>2first draft 01Jan2013<text:span text:style-name="T5">,</text:span> <text:span text:style-name="T5">0</text:span>2Mar2014<text:span text:style-name="T7">, 28Jun2014</text:span></text:p>
      <text:p text:style-name="P7"/>
      <text:p text:style-name="Standard"/>
      <text:h text:style-name="Heading_20_2" text:outline-level="2">Books </text:h>
      <text:p text:style-name="P13"/>
      <text:p text:style-name="P6"><text:span text:style-name="T3">Conrad Black "Franklin Delano Roosevelt: Champion of Freedom"</text:span></text:p>
      <text:p text:style-name="P3">PublicAffairs, USA <text:s/>2003, 1280pp</text:p>
      <text:p text:style-name="P3">ISBN-13 978-1-58648-282-4</text:p>
      <text:p text:style-name="P3"/>
      <text:p text:style-name="P4">Jung Chang, Jon Halliday "Mao: The untold story"</text:p>
      <text:p text:style-name="P4">First Anchor Books Edn Nov2006, Globalflair Ltd, 2005, 801pp</text:p>
      <text:p text:style-name="P4">ISBN-13 978-0-679-74632-4</text:p>
      <text:p text:style-name="P6"/>
      <text:p text:style-name="P4">Robert Gellately "Stalin's Curse:</text:p>
      <text:p text:style-name="P4">Battling for communism in war and cold war"</text:p>
      <text:p text:style-name="P4">Borzoi Book, Published by Alfred A. Knopf, 2013, <text:s/>477pp</text:p>
      <text:p text:style-name="P4">ISBN 978-0-307-26915-7</text:p>
      <text:p text:style-name="P6"/>
      <text:p text:style-name="P4">Nigel Jones "The Birth of the Nazis: </text:p>
      <text:p text:style-name="P4">How the Freikorps blazed a trail for Hitler"</text:p>
      <text:p text:style-name="P4">Constable &amp; Robinson Ltd, 2004, 329pp</text:p>
      <text:p text:style-name="P4">First published by John Murray (Publishers) Ltd, 1987</text:p>
      <text:p text:style-name="P4">ISBN 978-1-84119-925-2</text:p>
      <text:p text:style-name="P6"/>
      <text:p text:style-name="P3">Edvard Radzinsky "Stalin"</text:p>
      <text:p text:style-name="P3">Doubleday, a division of Random House, Sep1997</text:p>
      <text:p text:style-name="P3">Translated from Russian by H. T. Williams</text:p>
      <text:p text:style-name="P3">ISBN 0-385-47954-9</text:p>
      <text:p text:style-name="P3"/>
      <text:p text:style-name="Standard">William Shirer "The rise and fall of the Third Reich" </text:p>
      <text:p text:style-name="P5">Simon &amp; Schuster Paperbacks, 1959<text:span text:style-name="T4">,</text:span> 1990 edition, 1249pp</text:p>
      <text:p text:style-name="Standard">ISBN-13: 978-0-0671-72868-7</text:p>
      <text:p text:style-name="Standard"/>
      <text:p text:style-name="P16"><text:span text:style-name="T6">Edvins Snore 2008 “The Soviet Story” documentary film 1hr 25mins, Perry Street Advisors LLC </text:span><text:a xlink:type="simple" xlink:href="http://www.perryStreetadvisors.com/">www.perryStreetadvisors.com</text:a> <text:s text:c="3"/><text:a xlink:type="simple" xlink:href="http://www.sovietstory.com/">www.sovietstory.com</text:a> </text:p>
      <text:p text:style-name="P17"/>
      <text:p text:style-name="P9"/>
      <text:p text:style-name="P12">Viktor Suvorov "ICEBREAKER: Who started the second world war?"</text:p>
      <text:p text:style-name="P12">Hamish Hamilton Ltd, 1990, First published by Oliver Orban 1990, ???pp</text:p>
      <text:p text:style-name="P12">ISBN 0-241-126223</text:p>
      <text:p text:style-name="P12"/>
      <text:p text:style-name="P12"/>
      <text:h text:style-name="Heading_20_2" text:outline-level="2">Videos</text:h>
      <text:p text:style-name="P9"/>
      <text:p text:style-name="P15"><text:soft-page-break/>Echo Bridge Home Entertainment, 2010</text:p>
      <text:p text:style-name="P15">"Big Battles of WWII", <text:s/>392 min</text:p>
      <text:p text:style-name="P15">www.echobridge.com</text:p>
      <text:p text:style-name="P15"/>
      <text:p text:style-name="P15">Echo Bridge Home Entertainment, The Hoffman Collection, 2005</text:p>
      <text:p text:style-name="P15">“How Hitler Lost the War”, 67 minutes</text:p>
      <text:p text:style-name="P15">www.echobridge.com</text:p>
      <text:p text:style-name="P15"/>
      <text:p text:style-name="P15">Perry Street Advisors LLC, 2008 <text:s/></text:p>
      <text:p text:style-name="P15">Edvins Snore “The Soviet Story”, 1hr25mins <text:s/></text:p>
      <text:p text:style-name="P15">www.perrystreetadvisors.com <text:s text:c="2"/>www.sovietstory.com </text:p>
      <text:p text:style-name="P15"/>
      <text:p text:style-name="P15">Publisher?, <text:s/>year? <text:s text:c="2"/></text:p>
      <text:p text:style-name="P15">Tae Guk Ki, "My Way", ?duration</text:p>
      <text:p text:style-name="P15">?URL</text:p>
      <text:p text:style-name="P15"/>
      <text:p text:style-name="P11">Madacy Entertainment<text:span text:style-name="T8">,</text:span> 2006 </text:p>
      <text:p text:style-name="P11">"Great Battles of World War II" DVD 3 disk series<text:span text:style-name="T9">, 6.5 hours</text:span></text:p>
      <text:p text:style-name="P15">www.???</text:p>
      <text:p text:style-name="P10">Disk 2 : The Battle of Britain</text:p>
      <text:p text:style-name="P10">USA Special Services Division "Why we fight : A series of seven information films"</text:p>
      <text:p text:style-name="P10">Information fim #4 : The Battle of Britain</text:p>
      <text:p text:style-name="P10"/>
      <text:p text:style-name="P10"/>
      <text:p text:style-name="P11"><text:span text:style-name="T8">Twentieth Century Fox, 1969</text:span></text:p>
      <text:p text:style-name="P14">"Patton", 171 minutes</text:p>
      <text:p text:style-name="P14">www.oxcinemaclasics.com</text:p>
      <text:p text:style-name="P9"/>
      <text:p text:style-name="P9"/>
      <text:p text:style-name="P9"/>
      <text:p text:style-name="P9"/>
      <text:p text:style-name="P9"/>
      <text:h text:style-name="P20" text:outline-level="3"><text:bookmark-start text:name="__RefHeading__467_1465811063"/><text:a xlink:type="simple" xlink:href="http://www.youtube.com/watch?v=I7zVLfjWzmE">Who Started World War II? by V. </text:a><text:a xlink:type="simple" xlink:href="http://www.youtube.com/watch?v=I7zVLfjWzmE"><text:span text:style-name="T1">Suvorov</text:span></text:a><text:a xlink:type="simple" xlink:href="http://www.youtube.com/watch?v=I7zVLfjWzmE"> 1/4</text:a><text:bookmark-end text:name="__RefHeading__467_1465811063"/></text:h>
      <text:p text:style-name="P22">Presentation to US Naval Academy, <text:s/>07Oct2009</text:p>
      <text:p text:style-name="P6"><text:a xlink:type="simple" xlink:href="http://www.youtube.com/watch?v=I7zVLfjWzmE">http://www.youtube.com/watch?v=I7zVLfjWzmE</text:a></text:p>
      <text:p text:style-name="P21">by <text:a xlink:type="simple" xlink:href="http://www.youtube.com/user/SashaL1946">SashaL1946</text:a>•2 years ago•31,984 views </text:p>
      <text:p text:style-name="P21">This is Viktor <text:span text:style-name="T1">Suvorov's</text:span> book presentation at the United States Naval Academy on October 7, 2009, part 1 of 4. Part 1/4 www <text:span text:style-name="T1">...</text:span></text:p>
      <text:p text:style-name="P6"/>
      <text:p text:style-name="P6"><text:a xlink:type="simple" xlink:href="http://www.youtube.com/watch?v=3qh_iNRfGC0">http://www.youtube.com/watch?v=3qh_iNRfGC0</text:a></text:p>
      <text:h text:style-name="P20" text:outline-level="3"><text:bookmark-start text:name="__RefHeading__469_1465811063"/><text:a xlink:type="simple" xlink:href="http://www.youtube.com/watch?v=3qh_iNRfGC0">Who Started World War II? by V. </text:a><text:a xlink:type="simple" xlink:href="http://www.youtube.com/watch?v=3qh_iNRfGC0"><text:span text:style-name="T1">Suvorov</text:span></text:a><text:a xlink:type="simple" xlink:href="http://www.youtube.com/watch?v=3qh_iNRfGC0"> 2/4</text:a><text:bookmark-end text:name="__RefHeading__469_1465811063"/></text:h>
      <text:p text:style-name="P21">by <text:a xlink:type="simple" xlink:href="http://www.youtube.com/user/SashaL1946">SashaL1946</text:a>•2 years ago•12,032 views </text:p>
      <text:p text:style-name="P21">This is Viktor <text:span text:style-name="T1">Suvorov's</text:span> book presentation at the United States Naval Academy on October 7, 2009, part 2 of 4. Part 1/4 www <text:span text:style-name="T1">...</text:span></text:p>
      <text:p text:style-name="P6"/>
      <text:p text:style-name="P6"><text:soft-page-break/><text:a xlink:type="simple" xlink:href="http://www.youtube.com/watch?v=A0BdQn9JekQ">http://www.youtube.com/watch?v=A0BdQn9JekQ</text:a></text:p>
      <text:h text:style-name="P20" text:outline-level="3"><text:bookmark-start text:name="__RefHeading__471_1465811063"/><text:a xlink:type="simple" xlink:href="http://www.youtube.com/watch?v=A0BdQn9JekQ">Who Started World War II? by V. </text:a><text:a xlink:type="simple" xlink:href="http://www.youtube.com/watch?v=A0BdQn9JekQ"><text:span text:style-name="T1">Suvorov</text:span></text:a><text:a xlink:type="simple" xlink:href="http://www.youtube.com/watch?v=A0BdQn9JekQ"> 3/4</text:a><text:bookmark-end text:name="__RefHeading__471_1465811063"/></text:h>
      <text:p text:style-name="P21">by <text:a xlink:type="simple" xlink:href="http://www.youtube.com/user/SashaL1946">SashaL1946</text:a>•2 years ago•8,137 views </text:p>
      <text:p text:style-name="P21">This is Viktor <text:span text:style-name="T1">Suvorov's</text:span> book presentation at the United States Naval Academy on October 7, 2009, part 3 of 4. Part 1/4 www <text:span text:style-name="T1">...</text:span></text:p>
      <text:p text:style-name="P8"/>
      <text:h text:style-name="P18" text:outline-level="3"><text:bookmark-start text:name="__RefHeading__473_1465811063"/><text:a xlink:type="simple" xlink:href="http://www.youtube.com/watch?v=IilUns-oPvg"><text:span text:style-name="T2">http://www.youtube.com/watch?v=IilUns-oPvg</text:span></text:a><text:bookmark-end text:name="__RefHeading__473_1465811063"/></text:h>
      <text:h text:style-name="P19" text:outline-level="3"><text:bookmark-start text:name="__RefHeading__475_1465811063"/><text:a xlink:type="simple" xlink:href="http://www.youtube.com/watch?v=IilUns-oPvg">Who Started World War II? by V. </text:a><text:a xlink:type="simple" xlink:href="http://www.youtube.com/watch?v=IilUns-oPvg"><text:span text:style-name="T1">Suvorov</text:span></text:a><text:a xlink:type="simple" xlink:href="http://www.youtube.com/watch?v=IilUns-oPvg"> 4/4</text:a><text:bookmark-end text:name="__RefHeading__475_1465811063"/></text:h>
      <text:p text:style-name="P21">by <text:a xlink:type="simple" xlink:href="http://www.youtube.com/user/SashaL1946">SashaL1946</text:a>•2 years ago•8,269 views </text:p>
      <text:p text:style-name="P21">This is Viktor <text:span text:style-name="T1">Suvorov's</text:span> book presentation at the United States Naval Academy on October 7, 2009, part 4 of 4. Part 1/4 www <text:span text:style-name="T1">...</text:span></text:p>
      <text:p text:style-name="P23"/>
      <text:p text:style-name="P23"><text:a xlink:type="simple" xlink:href="http://www.youtube.com/watch?v=6Clv-c6QdBs">http://www.youtube.com/watch?v=6Clv-c6QdBs</text:a></text:p>
      <text:h text:style-name="P19" text:outline-level="3"><text:bookmark-start text:name="__RefHeading__477_1465811063"/><text:a xlink:type="simple" xlink:href="http://www.youtube.com/watch?v=6Clv-c6QdBs">History of World War 2- Was the USSR set to attack Germany before Operation Barbarossa??</text:a><text:bookmark-end text:name="__RefHeading__477_1465811063"/></text:h>
      <text:p text:style-name="P21">by <text:a xlink:type="simple" xlink:href="http://www.youtube.com/user/jhnb12876">jhnb12876</text:a>•1 year ago•15,035 views </text:p>
      <text:p text:style-name="P21">war 2" WWII Stalin Hitler "Soviet Union" <text:span text:style-name="T1">Suvorov</text:span> "Viktor <text:span text:style-name="T1">Suvorov</text:span>" Rezun <text:span text:style-name="T1">Icebreaker</text:span> Barbarossa Communism Суворов Ледокол <text:span text:style-name="T1">...</text:span></text:p>
      <text:p text:style-name="P23"/>
      <text:p text:style-name="P23"><text:a xlink:type="simple" xlink:href="http://www.youtube.com/watch?v=wYSy80WlmWY">http://www.youtube.com/watch?v=wYSy80WlmWY</text:a></text:p>
      <text:h text:style-name="P19" text:outline-level="3"><text:bookmark-start text:name="__RefHeading__479_1465811063"/><text:a xlink:type="simple" xlink:href="http://www.youtube.com/watch?v=wYSy80WlmWY">Who Started World War II? by Viktor </text:a><text:a xlink:type="simple" xlink:href="http://www.youtube.com/watch?v=wYSy80WlmWY"><text:span text:style-name="T1">Suvorov</text:span></text:a><text:bookmark-end text:name="__RefHeading__479_1465811063"/></text:h>
      <text:p text:style-name="P21">by <text:a xlink:type="simple" xlink:href="http://www.youtube.com/user/dimitardachev">Dimitar Dachev</text:a>•10 months ago•4,625 views </text:p>
      <text:p text:style-name="P21">I created this video with the YouTube Video Editor (www.youtube.com This is Viktor <text:span text:style-name="T1">Suvorov's</text:span> book presentation at the United <text:span text:style-name="T1">...</text:span></text:p>
      <text:p text:style-name="P23"/>
      <text:p text:style-name="P23"/>
      <text:p text:style-name="P23"><text:a xlink:type="simple" xlink:href="http://www.youtube.com/watch?v=biPdUAxJ1m4">http://www.youtube.com/watch?v=biPdUAxJ1m4</text:a></text:p>
      <text:h text:style-name="P19" text:outline-level="3"><text:bookmark-start text:name="__RefHeading__481_1465811063"/><text:a xlink:type="simple" xlink:href="http://www.youtube.com/watch?v=biPdUAxJ1m4"><text:span text:style-name="T1">Icebreaker</text:span></text:a><text:a xlink:type="simple" xlink:href="http://www.youtube.com/watch?v=biPdUAxJ1m4">. Who started the second world war. ледокол</text:a><text:bookmark-end text:name="__RefHeading__481_1465811063"/></text:h>
      <text:p text:style-name="P21">by <text:a xlink:type="simple" xlink:href="http://www.youtube.com/user/ledokol1941">ledokol1941</text:a>•2 years ago•2,212 views </text:p>
      <text:p text:style-name="P21">Soviet Communists have been blaming everyone else for having ignited World War II just to cover up their own shameful role in <text:span text:style-name="T1">...</text:span></text:p>
      <text:p text:style-name="P23"/>
      <text:p text:style-name="P23"><text:a xlink:type="simple" xlink:href="http://www.youtube.com/watch?v=vOSPvp8Kgeg">http://www.youtube.com/watch?v=vOSPvp8Kgeg</text:a></text:p>
      <text:h text:style-name="P19" text:outline-level="3"><text:bookmark-start text:name="__RefHeading__483_1465811063"/><text:a xlink:type="simple" xlink:href="http://www.youtube.com/watch?v=vOSPvp8Kgeg">The March of the Liberators 1/6</text:a><text:bookmark-end text:name="__RefHeading__483_1465811063"/></text:h>
      <text:p text:style-name="P21">by <text:a xlink:type="simple" xlink:href="http://www.youtube.com/user/OskarKopczynski">OskarKopczynski</text:a>•1 year ago•4,113 views </text:p>
      <text:p text:style-name="P21">for 1941 invasionon Germany : * "<text:span text:style-name="T1">Icebreaker</text:span>" and "The Chief Culprit" by Victor <text:span text:style-name="T1">Suvorov</text:span>. The only 2 (of 8) books about <text:span text:style-name="T1">...</text:span></text:p>
      <text:p text:style-name="P6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10 Pitch" svg:font-family="'Courier 10 Pitch'" style:font-family-generic="roman"/>
    <style:font-face style:name="FreeSans" svg:font-family="FreeSans" style:font-family-generic="roman"/>
    <style:font-face style:name="Liberation Serif" svg:font-family="'Liberation Serif'" style:font-family-generic="roman"/>
    <style:font-face style:name="Lohit Hindi" svg:font-family="'Lohit Hindi'" style:font-family-generic="roman"/>
    <style:font-face style:name="OpenSymbol" svg:font-family="OpenSymbol, 'Arial Unicode MS'" style:font-family-generic="roman"/>
    <style:font-face style:name="Symbol1" svg:font-family="Symbol" style:font-family-generic="roman"/>
    <style:font-face style:name="Times New Roman" svg:font-family="'Times New Roman'" style:font-family-generic="roman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AR PL UMing HK" style:font-family-asian="'AR PL UMing H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2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3pt" fo:font-style="italic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fo:color="#808080" fo:font-size="12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Lohit Hindi" fo:font-family="'Lohit Hindi'" style:font-family-generic="roman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cm" fo:margin-bottom="0.499cm" style:contextual-spacing="false"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Lohit Hindi" fo:font-family="'Lohit Hindi'" style:font-family-generic="roman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cm" fo:margin-bottom="0.4cm" style:contextual-spacing="false" fo:text-align="center" style:justify-single-word="false"/>
      <style:text-properties fo:color="#ffffff" style:text-outline="false" style:text-line-through-style="none" style:text-line-through-type="none" style:font-name="Lohit Hindi" fo:font-family="'Lohit Hindi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cm" fo:margin-bottom="0.3cm" style:contextual-spacing="false" fo:text-align="center" style:justify-single-word="false"/>
      <style:text-properties fo:color="#ffffff" style:text-outline="false" style:text-line-through-style="none" style:text-line-through-type="none" style:font-name="Lohit Hindi" fo:font-family="'Lohit Hindi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cm" fo:margin-bottom="0.199cm" style:contextual-spacing="false" fo:text-align="center" style:justify-single-word="false"/>
      <style:text-properties fo:color="#ffffff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cm" fo:margin-bottom="0.101cm" style:contextual-spacing="false" fo:text-align="center" style:justify-single-word="false"/>
      <style:text-properties fo:color="#ffffff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cm" fo:margin-bottom="0.101cm" style:contextual-spacing="false" fo:text-align="center" style:justify-single-word="false"/>
      <style:text-properties fo:color="#ffffff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cm" fo:margin-bottom="0.101cm" style:contextual-spacing="false" fo:text-align="center" style:justify-single-word="false"/>
      <style:text-properties fo:color="#ffffff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cm" fo:margin-bottom="0.101cm" style:contextual-spacing="false" fo:text-align="center" style:justify-single-word="false"/>
      <style:text-properties fo:color="#ffffff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cm" fo:margin-bottom="0.101cm" style:contextual-spacing="false" fo:text-align="center" style:justify-single-word="false"/>
      <style:text-properties fo:color="#ffffff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Lohit Hindi" fo:font-family="'Lohit Hindi'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Lohit Hindi" fo:font-family="'Lohit Hindi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ffffff" style:font-name="FreeSans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cm" fo:margin-bottom="0.499cm" style:contextual-spacing="false"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Lohit Hindi" fo:font-family="'Lohit Hindi'" style:font-family-generic="roman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cm" fo:margin-bottom="0.4cm" style:contextual-spacing="false" fo:text-align="center" style:justify-single-word="false"/>
      <style:text-properties fo:color="#ffffff" style:text-outline="false" style:text-line-through-style="none" style:text-line-through-type="none" style:font-name="Lohit Hindi" fo:font-family="'Lohit Hindi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cm" fo:margin-bottom="0.3cm" style:contextual-spacing="false" fo:text-align="center" style:justify-single-word="false"/>
      <style:text-properties fo:color="#ffffff" style:text-outline="false" style:text-line-through-style="none" style:text-line-through-type="none" style:font-name="Lohit Hindi" fo:font-family="'Lohit Hindi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cm" fo:margin-bottom="0.199cm" style:contextual-spacing="false" fo:text-align="center" style:justify-single-word="false"/>
      <style:text-properties fo:color="#ffffff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cm" fo:margin-bottom="0.101cm" style:contextual-spacing="false" fo:text-align="center" style:justify-single-word="false"/>
      <style:text-properties fo:color="#ffffff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cm" fo:margin-bottom="0.101cm" style:contextual-spacing="false" fo:text-align="center" style:justify-single-word="false"/>
      <style:text-properties fo:color="#ffffff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cm" fo:margin-bottom="0.101cm" style:contextual-spacing="false" fo:text-align="center" style:justify-single-word="false"/>
      <style:text-properties fo:color="#ffffff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cm" fo:margin-bottom="0.101cm" style:contextual-spacing="false" fo:text-align="center" style:justify-single-word="false"/>
      <style:text-properties fo:color="#ffffff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cm" fo:margin-bottom="0.101cm" style:contextual-spacing="false" fo:text-align="center" style:justify-single-word="false"/>
      <style:text-properties fo:color="#ffffff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dex_20_Link" style:display-name="Index Link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Symbol1" fo:font-family="Symbol" style:font-family-generic="roman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Symbol1" fo:font-family="Symbol" style:font-family-generic="roman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rogram_5f_code" style:display-name="Program_code" style:family="paragraph" style:default-outline-level="">
      <style:paragraph-properties fo:text-align="start" style:justify-single-word="false" fo:orphans="2" fo:widows="2" style:writing-mode="lr-tb"/>
      <style:text-properties style:font-name="Courier 10 Pitch" fo:font-family="'Courier 10 Pitch'" style:font-family-generic="roman" fo:font-size="10pt" style:letter-kerning="false" style:font-name-asian="DejaVu Sans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www.BillHowell.ca<text:tab/><text:tab/>Page <text:page-number text:select-page="current">4</text:page-number> of <text:page-count>4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2-05-13T10:21:02</meta:creation-date>
    <dc:date>2014-06-28T10:49:19.635902393</dc:date>
    <meta:editing-duration>PT1H24M50S</meta:editing-duration>
    <meta:editing-cycles>21</meta:editing-cycles>
    <meta:generator>LibreOffice/4.2.3.3$Linux_x86 LibreOffice_project/420m0$Build-3</meta:generator>
    <meta:document-statistic meta:table-count="0" meta:image-count="0" meta:object-count="0" meta:page-count="4" meta:paragraph-count="86" meta:word-count="591" meta:character-count="4096" meta:non-whitespace-character-count="3557"/>
  </office:meta>
</office:document-meta>
</file>