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1" style:family="text">
      <style:text-properties style:text-position="super 58%"/>
    </style:style>
    <style:style style:name="T2" style:family="text">
      <style:text-properties fo:background-color="#ff0000"/>
    </style:style>
    <style:style style:name="T3" style:family="text">
      <style:text-properties style:text-position="0% 100%" style:font-size-asian="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home/bill/Documents/Icebreaker unchained – video selections.odt</text:p>
      <text:p text:style-name="Standard"/>
      <text:p text:style-name="Standard"/>
      <text:p text:style-name="Standard"/>
      <text:p text:style-name="Standard"/>
      <text:p text:style-name="Standard"/>
      <text:p text:style-name="Standard">National Broadcasting Corporation 2003 “Victory at Sea” with the History Channel</text:p>
      <text:p text:style-name="Standard">“Volume 1 : <text:s/>Sealing the Breach, Hunting deadly Nazi “Wolf Packs” in the Atlantic”</text:p>
      <text:p text:style-name="Standard"/>
      <text:p text:style-name="Standard"># <text:s text:c="2"/></text:p>
      <text:p text:style-name="Standard"/>
      <text:p text:style-name="Standard"/>
      <text:p text:style-name="Standard">Echo Bridge Home Entertainment, The Hoffman Collection</text:p>
      <text:p text:style-name="Standard">“How Hitler Lost the War” 2005 <text:a xlink:type="simple" xlink:href="http://www.echobridge.com/">www.echobridge.com</text:a></text:p>
      <text:p text:style-name="Standard"/>
      <text:p text:style-name="Standard"># <text:s/></text:p>
      <text:p text:style-name="Standard">00:05:23 <text:s/>- 00:06:01 <text:s/>Hitler's artwork – very good!</text:p>
      <text:p text:style-name="Standard"><text:s text:c="2"/>German Worker's Party - <text:s/>extremely nationalistic, anti-Semitic</text:p>
      <text:p text:style-name="Standard"><text:s text:c="2"/>1923 <text:s/>Beer Hall Putsch writes Mein Kampf</text:p>
      <text:p text:style-name="Standard">- 00:09:19 <text:s/>1932 win 1/3 total vote</text:p>
      <text:p text:style-name="Standard">Enabling Act – dictatorical powers</text:p>
      <text:p text:style-name="Standard">00:10:27 – 00:11:39 <text:s/>Dr. Hans Adolf ?Jacobson? of Uof Bonne : Germans couldn't accept defeat of WWI, overwhelming majority of Germans weren't democrats - au</text:p>
      <text:p text:style-name="Standard">00:12:13:18 <text:s/>Hitler Youth feeling of invincibility</text:p>
      <text:p text:style-name="Standard">00:14:00 <text:s/>Example of Hitlers power of speech</text:p>
      <text:p text:style-name="Standard">00:16:37 <text:s/>Hitler map of reclaiming territories</text:p>
      <text:p text:style-name="Standard">00:18:00 General – Hitler great man gave back to Germans what they lost in WWI</text:p>
      <text:p text:style-name="Standard">- <text:s/>Blitzkrieg</text:p>
      <text:p text:style-name="Standard">00:20:00 <text:s/>Dr General Adolf Galland head of Lutwaffe's fighter arm at age of 30</text:p>
      <text:p text:style-name="Standard"><text:s text:c="3"/>Goering was against attack against Poland, Munchstein proposed plan to conquer France</text:p>
      <text:p text:style-name="Standard">00:24:20 <text:s/>Hitler worries about flank attacks, General Holder Head of General Staff</text:p>
      <text:p text:style-name="Standard"><text:s text:c="2"/>Muchstein says the “Hitler is bold in planning, but timid in execution”</text:p>
      <text:p text:style-name="Standard"><text:s text:c="2"/>Hitler orders to pull tanks back at Dunkirk, British army survives</text:p>
      <text:p text:style-name="Standard"><text:s text:c="2"/>Stukka's carved up by Spitfires &amp; Hurricans, Luftwaffe fails</text:p>
      <text:p text:style-name="Standard"><text:s text:c="2"/>British Commander Geoffry Page says were beaten</text:p>
      <text:p text:style-name="Standard"><text:s text:c="2"/>Milsch say attack Britain immediately – Hitler rejects “out of respect for British 0- divide world</text:p>
      <text:p text:style-name="Standard"><text:s text:c="6"/>between Great Britain &amp; Germany – Hitler : “Stop it, Stop it! <text:s/>Hate to fight England</text:p>
      <text:p text:style-name="Standard">00:29 <text:s text:c="3"/>Christopher Foxley-Norris <text:s/>Air Chief Marshall of RAF – fairly certain it would have worked</text:p>
      <text:p text:style-name="Standard">00:29:50 <text:s/>Hitler makes peace offer, Churchill answers that Britain will fight on</text:p>
      <text:p text:style-name="Standard"><text:s text:c="17"/>Roosevelt tells Churchill Nazis may conquer world </text:p>
      <text:p text:style-name="Standard">00:34:40 <text:s/>Luftwaffe nearing goal of destroying RAF, Hitler issues halt order</text:p>
      <text:p text:style-name="Standard"><text:s text:c="2"/>Aliies had hit Berlin – order attack on cities</text:p>
      <text:p text:style-name="Standard">00:36:08 <text:s/>Hitler dithers – decides to attack Russia</text:p>
      <text:p text:style-name="Standard"><text:s text:c="2"/>Was the invasion of Russia a huge mistake? </text:p>
      <text:p text:style-name="Standard"><text:s text:c="3"/>Three-prong Barbarrosa, Hapoy liberated Ukranians</text:p>
      <text:p text:style-name="Standard"><text:s text:c="4"/>extermnating Slavs was what he always planned to do – independent Ukrainians and white Russians would have helped, and Germany would have won</text:p>
      <text:p text:style-name="Standard"><text:s text:c="2"/>halted in Smolensk – Mistake was to not attack Moscow only <text:s/></text:p>
      <text:p text:style-name="Standard"><text:soft-page-break/>00:44:29 <text:s/>05Dec1941 Keittleman's division halts 20 miles from Moscow, order to halt, next morning all-front counter-attack</text:p>
      <text:p text:style-name="Standard">00:48:38 <text:s/>secret weapons, ME262, </text:p>
      <text:p text:style-name="Standard">01:00:03 <text:s/>Strategic bombing has destroyed Germany's oil production plant</text:p>
      <text:p text:style-name="Standard">01:01:45 <text:s/>Impressions of Hitler by two close to him</text:p>
      <text:p text:style-name="Standard"/>
      <text:p text:style-name="Standard"/>
      <text:p text:style-name="Standard"><text:s text:c="6"/></text:p>
      <text:p text:style-name="Standard">Echo Bridge Home Entertainment, 2010 “Big Battles of WWII: The Battle over Europe – The killing of Eagles” <text:s/><text:a xlink:type="simple" xlink:href="http://www.echobridge.com/">www.echobridge.com</text:a> <text:s/></text:p>
      <text:p text:style-name="Standard"/>
      <text:p text:style-name="Standard"/>
      <text:p text:style-name="Standard">00:09::40 Sir Arthur Harris took control of bomber command – started mass bomber attacks, night bombing imprecise - “area bombing” (carpet bombing)</text:p>
      <text:p text:style-name="Standard">00:10:29 <text:s/>1,000 tons explosives on Cologne – 6 times total dropped on London</text:p>
      <text:p text:style-name="Standard">00:12:14 <text:s/>Casablanca – Churchill meets Roosevelt, Russians demanded second front but Allies could only bomb (!?)</text:p>
      <text:p text:style-name="Standard">00:13:17 <text:s text:c="2"/>American General Aikker 8<text:span text:style-name="T1">th</text:span> US Air Force – day bombing with flying fortresses, had been training &amp; building forces in Britain for a year</text:p>
      <text:p text:style-name="Standard">00:03:40 <text:s/>US Leo La Casse Flying fortresses – big bomber, 4 engines, fly high, crew of 10, 12 heavy caliber machine guns, most precise bomb sighting in world</text:p>
      <text:p text:style-name="Standard">00:16:50 Wilhelm Hergut German ace – smae feeling as Brits defending Britain</text:p>
      <text:p text:style-name="Standard">00:19:48 <text:s/>July 1943 Allies hit Hamburg – most devastating attack yet mounted</text:p>
      <text:p text:style-name="Standard">00:20:25 <text:s/>bombers dropped “window” - foil to foil radar 45,000 citizens killed, 900,000 fled in two days, 9,000 tons bombs, <text:s/>five months to get back to 80% of production</text:p>
      <text:p text:style-name="Standard">00:22:10 <text:s/>?Alland? - couldn't convince Hitler to defend cities at first</text:p>
      <text:p text:style-name="Standard">00:27:15 <text:s/>Lancaster bomber – greatest weight carrier of them all</text:p>
      <text:p text:style-name="Standard">before &lt;&lt;00:32:00 <text:s/>?Schreinfort city (ball bearing production) <text:s/>air battle</text:p>
      <text:p text:style-name="Standard">losses cased pause in Allied bombing until solution could be found</text:p>
      <text:p text:style-name="Standard">00:38.02 Allied survival 5 out of 100 creq for one tour, down to 2/100 for 3 tours</text:p>
      <text:p text:style-name="Standard">00:39:29 Canada 360 air training schools provided &gt;50,000 pilots</text:p>
      <text:p text:style-name="Standard">00:39:49 long-range Thunderbolt fighters to escort bombers</text:p>
      <text:p text:style-name="Standard">00:40:56 <text:s/>Lt Col John Keeler - </text:p>
      <text:p text:style-name="Standard"/>
      <text:p text:style-name="Standard">00:41:30 <text:s/>Gallant big argument with Goering, who had lost Hitler's confidence</text:p>
      <text:p text:style-name="Standard">fighter sweeps ahead of the bombers </text:p>
      <text:p text:style-name="Standard">final blow – Mustang fighter plane – Rolls Royce merlin engine</text:p>
      <text:p text:style-name="Standard">Me262 – too late</text:p>
      <text:p text:style-name="Standard">rocket fighters around oil production facilities</text:p>
      <text:p text:style-name="Standard">ground priority – anything carrying fuel</text:p>
      <text:p text:style-name="Standard"/>
      <text:p text:style-name="Standard"/>
      <text:p text:style-name="Standard"/>
      <text:p text:style-name="Standard">Echo Bridge Home Entertainment, 2010 “Big Battles of WWII: The Battle of Moscow – The end of the road” <text:s/><text:a xlink:type="simple" xlink:href="http://www.echobridge.com/">www.echobridge.com</text:a> <text:s/></text:p>
      <text:p text:style-name="Standard"/>
      <text:p text:style-name="Standard">great introduction of context Xmas 1940 in Moscow</text:p>
      <text:p text:style-name="Standard">00:01:32 why should Moscow be worried?, Hitler proposes to divide up British empire, Molotov suspicious</text:p>
      <text:p text:style-name="Standard"><text:soft-page-break/>02:41 <text:s/>Hilters pursues policy of doiplomatic encirclement unceasingly, his conquests in Europe signed ten anti-Cominterm pacts between 1940 to May 1941, defiant Yugoslavia, Greece are bombarded, Spain, Italy, Hungary, Romania, Bulgaria are strengthened, </text:p>
      <text:p text:style-name="Standard">00:03:20 <text:s/>?1941? <text:s/>Yatsuki Matsuroka, Japan's foreign minister, visits Hitler &amp; Stalin, depending on agreements he signs will determine on who's side destiny leads (determine Japan's alignment)</text:p>
      <text:p text:style-name="Standard"><text:s text:c="2"/>- <text:s/>at departure from Japan – entourage of German diplomats includes ?Nazi's Japanese? ambassador's press attache – Richard Sorgei (Ramsi codename), Nazi double agent and true Communist – Stalin's #1 spy <text:span text:style-name="T2">(25Mar1941 message to Moscow states that German offensive against Moscow will start in second half of June!, also says strongest attack will come from German left wing. Stalin “doesn't believe it.</text:span>) </text:p>
      <text:p text:style-name="Standard">- in Berlin, Matsuroka doesno reply to Hitler what Japan will do if Germany/Russia go at it</text:p>
      <text:p text:style-name="Standard"><text:s/>- in Moscow 2 days later, 13Apr1941, Matsuroka signes non-agreesion pact Germany-Japan, Stalin is delighted, avoids war on two fronts</text:p>
      <text:p text:style-name="Standard">00:04:59 since summer 1940 Hitler planning Eastern offensive “Barbarossa”</text:p>
      <text:p text:style-name="Standard">00:05:30 22Jun1941 without declaring war – Barbarossa, hit 66 Soviet airfields by mid-day 1200 Soviet airrcraft destroyed, 800 on ground <text:s/>Soviet aircraft hopelessly outclassed by Messerschmidts (pictures of bombers etc)</text:p>
      <text:p text:style-name="Standard">00:07:50 <text:s/>Soviet army taken completely by surprise (2 hours notice), <text:span text:style-name="T2">no defensive plans</text:span></text:p>
      <text:p text:style-name="Standard"/>
      <text:p text:style-name="Standard"/>
      <text:p text:style-name="Standard">********************</text:p>
      <text:p text:style-name="Standard">Edvins Snore 2008 “The Soviet Story” Perry Street Advisors LLC <text:a xlink:type="simple" xlink:href="http://www.perrystreetadvisors.com/">www.perrystreetadvisors.com</text:a> documentary plus bonus features <text:s/>ISBN-13 : 978-0-615-27464-5</text:p>
      <text:p text:style-name="Standard"/>
      <text:p text:style-name="Standard"/>
      <text:p text:style-name="Standard">Documentary : </text:p>
      <text:p text:style-name="Standard"/>
      <text:p text:style-name="Standard">0:02:38 <text:s/>0:03:40 Lenins war of the classes - initially kill 10% of population to initiate restructure society</text:p>
      <text:p text:style-name="Standard">0:04:12 <text:s/>0:10:32 11Sep1932 Stalin to Ekonovich? - Ukraine could be lost, all grain / food confiscated</text:p>
      <text:p text:style-name="Standard">0:11:10 <text:s/>0:11:46 Birth of the new man – Communist origins, Nazis follow</text:p>
      <text:p text:style-name="Standard"/>
      <text:p text:style-name="Standard">18 minute split OK</text:p>
      <text:p text:style-name="Standard"/>
      <text:p text:style-name="Standard">0:14:14 <text:s/>0:16:52 Socialists of 19&amp;20<text:span text:style-name="T1">th</text:span> century – roots of modern racism &amp; Nazist anti-Semism, Jan1849 Marxist journal Engles wrote about class war – exterminate racial trash [Basques, Bretons, Sciottish highlanders, Serbs], point film made that socialists in the west would have been horrified with racial genocice doesn't ring true at all. <text:s/>Howell <text:s/>– many people supported this, socialists or not! <text:s/>Most liklely socialists morte than any by action not word)</text:p>
      <text:p text:style-name="Standard">0:16:20 Karl Marx - “exterinate weak races and classes”</text:p>
      <text:p text:style-name="Standard">0:16:53 <text:s/>0:20:11 Goebels - Nazism based propaganda on Communism, Nazi posters copied from Communist, voters not happy, so changed propaganda</text:p>
      <text:p text:style-name="Standard">0:20:12 <text:s/>0:22:49 George Bernard Shaw &amp; left supported Hitler BECAUSE he would kill!</text:p>
      <text:p text:style-name="Standard">0:26:00 Howell - Ukranian Holomodor was racial eugenics!!!</text:p>
      <text:p text:style-name="Standard">0:26:50 <text:s/>Stalin authorised shooting childred from 12 years of age</text:p>
      <text:p text:style-name="Standard">0:27:30 <text:s/>Russian leaders asked Stalin for higher murder quotas</text:p>
      <text:p text:style-name="Standard">0:28:05 <text:s/>Mikhail Gorbachev – Stalin signed death packages, with Molotov, Voroshilov, Kaganovich, Zhdanov five most active</text:p>
      <text:p text:style-name="Standard">0:30:30 <text:s/>0:31:22 Vladimir Bukovsky, Soviet Dissident : Russian idea was to destroy all order in Europe – let Hitler be the bad guy, then Stalin will come as liberator</text:p>
      <text:p text:style-name="Standard"><text:soft-page-break/>0:31:22 <text:s/>0:32:01 Molotov-Ribbentrop Agreement 24Aug1939, green light for Hitler</text:p>
      <text:p text:style-name="Standard">0:32:01 <text:s/>0:32:23 9Sep1939 Poland attacked by Germany, 17<text:span text:style-name="T3">Sep</text:span> Soviet attack</text:p>
      <text:p text:style-name="Standard">0:32:44 <text:s/>0:33:00 Soviet radio transmissions guided German planes bombing Poland</text:p>
      <text:p text:style-name="Standard"/>
      <text:p text:style-name="Standard">0:33:40 Poles addressed botyh German &amp; Soviet invaders</text:p>
      <text:p text:style-name="Standard">0:34:10 <text:s/>0:35:20 A week before invasion, Stalin initiated a secret agreement signed by Hitler &amp; Stalin <text:s/>for the division of EUROPE – not just Poland. <text:s text:c="2"/></text:p>
      <text:p text:style-name="Standard">0:35:20 <text:s/>0:36:01 Russian attack against Finland, was a disaster. Russia expelled from League of Nations (like Japan, Italy, Germany)</text:p>
      <text:p text:style-name="Standard"/>
      <text:p text:style-name="Standard">36 minute split : </text:p>
      <text:p text:style-name="Standard"/>
      <text:p text:style-name="Standard">0:36:02 <text:s/>0:38:00 Russian attack against Finland, was a disaster. Russia expelled from League of Nations (like Japan, Italy, Germany)</text:p>
      <text:p text:style-name="Standard">0:39:00 <text:s/>0:44:45 Soviet / Nazi friends</text:p>
      <text:p text:style-name="Standard">0:39:15 Dec 1939 German <text:s/>&amp; Russian military officers meeting to discuss progress of war</text:p>
      <text:p text:style-name="Standard">0:39:45 <text:s/>0:40:22 Russia main supplier of Nazis – petroleum, iron ore, grain</text:p>
      <text:p text:style-name="Standard">0:40:22 <text:s/>0:41:32 <text:s/>French Communist party supports efforts, fought Putin's government more than Germans</text:p>
      <text:p text:style-name="Standard">0:43:36 <text:s/>0:44:21 Nazi mass killing &amp; concentration camps were based on Soviet technology &amp; operations</text:p>
      <text:p text:style-name="Standard">0:44:21 <text:s/>0:44:44 Winston Churchill often stated that Nazis &amp; Soviets were the same </text:p>
      <text:p text:style-name="Standard">0:45:56 <text:s/>0:46:35 Soviets sent Jews to Nazis </text:p>
      <text:p text:style-name="Standard">0:46:00 <text:s/>0:47:00 Jews that escaped East from Germany were sent back to Nazis by Soviets</text:p>
      <text:p text:style-name="Standard">0:46:56 <text:s/>0:54:03 pre-War, NKVD-SS partnership as early as 1938, NKVD provides list to SS of German Jews &amp; Communists</text:p>
      <text:p text:style-name="Standard"/>
      <text:p text:style-name="Standard">54 minute split</text:p>
      <text:p text:style-name="Standard"/>
      <text:p text:style-name="Standard">0:54:04 <text:s/>0:54:31 pre-War, NKVD-SS partnership as early as 1938, NKVD provides list to SS of German Jews &amp; Communists</text:p>
      <text:p text:style-name="Standard">0:47:50 Soviets had started their terror programs 20 years before Nazis! </text:p>
      <text:p text:style-name="Standard">0:54:31 <text:s/>0:55:40 Trotsky - warned of anti-Jewish nature of Soviets</text:p>
      <text:p text:style-name="Standard">0:56:38 <text:s/>0:58:33 <text:s/>Katyn, Poland</text:p>
      <text:p text:style-name="Standard">0:58:55 <text:s/>0:59:30 ???</text:p>
      <text:p text:style-name="Standard">0:59:30 <text:s/>1:01:26 post-war Soviet genocides (Rigya, Tartu, Naviv, Minsk), British immunity against Soviet war crimes</text:p>
      <text:p text:style-name="Standard">0:59:30 <text:s/>1:01:26 post-war Soviet genocides (Rigya, Tartu, Naviv, Minsk), British immunity against Soviet war crimes</text:p>
      <text:p text:style-name="Standard">1:01:27 <text:s/>1:03:08 Soviet murderers have been decorated by their country, ONLY A FRCTION OF SOVIET WWII deaths were killed by Germans</text:p>
      <text:p text:style-name="Standard">1:03:52 <text:s/>1:05:14 Soviet crimes WORSE after WWII, dozen nations wiped out including Crimean Tartars</text:p>
      <text:p text:style-name="Standard">1:06:53 <text:s/>1:07:50 Soviets re-used Nazi concentration camps</text:p>
      <text:p text:style-name="Standard">1:07:50 <text:s/>1:08:55 Latvia - Russians shipped in and became a majority in large cities</text:p>
      <text:p text:style-name="Standard">1:09:57 <text:s/>1:10:00 Concentration camps - destination for racial groups</text:p>
      <text:p text:style-name="Standard">1:10:01 <text:s/>1:12:00 KGB terrorized their own populations, eg Janis Dzintars, murderers are proud of their terror, torture, murder</text:p>
      <text:p text:style-name="Standard"/>
      <text:p text:style-name="Standard"><text:soft-page-break/>72 minute split</text:p>
      <text:p text:style-name="Standard"/>
      <text:p text:style-name="Standard">1:12:01 <text:s/>1:13:44 KGB terrorized their own populations, eg Janis Dzintars, murderers are proud of their terror, torture, murder</text:p>
      <text:p text:style-name="Standard">1:13:45 <text:s/>1:13:55 Soviets cannot admit their ancestors were simple criminals</text:p>
      <text:p text:style-name="Standard">1:13:56 <text:s/>1:19:30 Putin defends the past, New Russian Nationalist Socialist (Nazis) party movement with Nazi salutes, murders, xenophobia promoted, <text:s/>?Ragosan's election video, </text:p>
      <text:p text:style-name="Standard">1:19:30 <text:s/>1:22:42 European hypocrisy regarding Soviets/Russian crimes and terror, many Soviet officers who killed at Katyn are known &amp; some alive (nice lifestyle)</text:p>
      <text:p text:style-name="Standard"/>
      <text:p text:style-name="Standard">splits for movies</text:p>
      <text:p text:style-name="Standard">18 -&gt; 36 -&gt; 54 -&gt; 72 -&gt; 90 -&gt; 108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Bonus Interviews :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7T16:00:37</meta:creation-date>
    <dc:date>2014-04-03T23:03:14</dc:date>
    <meta:editing-duration>P3DT4H14M33S</meta:editing-duration>
    <meta:editing-cycles>22</meta:editing-cycles>
    <meta:generator>LibreOffice/3.5$Linux_x86 LibreOffice_project/350m1$Build-2</meta:generator>
    <dc:creator>Bill Howell</dc:creator>
    <meta:printed-by>Bill Howell</meta:printed-by>
    <meta:print-date>2014-03-25T16:11:48</meta:print-date>
    <meta:document-statistic meta:table-count="0" meta:image-count="0" meta:object-count="0" meta:page-count="5" meta:paragraph-count="132" meta:word-count="1679" meta:character-count="11141" meta:non-whitespace-character-count="9405"/>
  </office:meta>
</office:document-meta>
</file>