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4d55a" officeooo:paragraph-rsid="0014d55a"/>
    </style:style>
    <style:style style:name="P2" style:family="paragraph" style:parent-style-name="Standard">
      <style:text-properties officeooo:rsid="00159b40" officeooo:paragraph-rsid="00159b40"/>
    </style:style>
    <style:style style:name="P3" style:family="paragraph" style:parent-style-name="Standard">
      <style:text-properties fo:font-size="16pt" fo:font-weight="bold" officeooo:rsid="0014d55a" officeooo:paragraph-rsid="0014d55a" style:font-size-asian="16pt" style:font-weight-asian="bold" style:font-size-complex="16pt" style:font-weight-complex="bold"/>
    </style:style>
    <style:style style:name="P4" style:family="paragraph" style:parent-style-name="Standard">
      <style:text-properties officeooo:rsid="00159b40" officeooo:paragraph-rsid="00181e6f"/>
    </style:style>
    <style:style style:name="P5" style:family="paragraph" style:parent-style-name="Standard">
      <style:text-properties officeooo:rsid="00181e6f" officeooo:paragraph-rsid="00181e6f"/>
    </style:style>
    <style:style style:name="P6" style:family="paragraph" style:parent-style-name="Heading_20_3">
      <style:text-properties officeooo:paragraph-rsid="00159b40"/>
    </style:style>
    <style:style style:name="P7" style:family="paragraph" style:parent-style-name="Heading_20_2">
      <style:text-properties officeooo:paragraph-rsid="00159b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Headings for Title, chapter, sections</text:p>
      <text:p text:style-name="Standard"/>
      <text:p text:style-name="Standard"/>
      <text:h text:style-name="Heading_20_3" text:outline-level="3">Icebreaker unchained : </text:h>
      <text:h text:style-name="Heading_20_2" text:outline-level="2">Adolf Hitler was a tool of Joseph Stalin</text:h>
      <text:p text:style-name="Standard"/>
      <text:p text:style-name="P2">Introduction__Core_theme_of_Hitler_as_a_Stalin_protege</text:p>
      <text:p text:style-name="P2"/>
      <text:p text:style-name="P2"/>
      <text:p text:style-name="P2">Opening_Context : Soon after the Battle of Britain</text:p>
      <text:p text:style-name="P2">A_year_of_stunning_victories</text:p>
      <text:p text:style-name="P2">Three_hurdles_against_the_Nazis</text:p>
      <text:p text:style-name="P2">Battle_of_Britain </text:p>
      <text:p text:style-name="P2">Battle_of_Atlantic </text:p>
      <text:p text:style-name="P2">Battle_of_Oil </text:p>
      <text:p text:style-name="P2">Operation_Sea_Lion </text:p>
      <text:p text:style-name="P2">Failure_of_Western_intellectuals </text:p>
      <text:p text:style-name="P2">Back_to_the_future</text:p>
      <text:p text:style-name="P2"/>
      <text:p text:style-name="P2"/>
      <text:h text:style-name="Heading_20_3" text:outline-level="3">Opening_Context : Soon after the Battle of Britain</text:h>
      <text:h text:style-name="Heading_20_2" text:outline-level="2">A_year_of_stunning_victories</text:h>
      <text:p text:style-name="P2"/>
      <text:h text:style-name="P6" text:outline-level="3">Opening_Context : Soon after the Battle of Britain</text:h>
      <text:h text:style-name="P7" text:outline-level="2">Three_hurdles_against_the_Nazis</text:h>
      <text:p text:style-name="P2"/>
      <text:h text:style-name="P6" text:outline-level="3">Opening_Context : Soon after the Battle of Britain</text:h>
      <text:h text:style-name="P7" text:outline-level="2">Battle_of_Britain </text:h>
      <text:p text:style-name="P2"/>
      <text:h text:style-name="P6" text:outline-level="3">Opening_Context : Soon after the Battle of Britain</text:h>
      <text:h text:style-name="P7" text:outline-level="2">Battle_of_Atlantic </text:h>
      <text:p text:style-name="P2"/>
      <text:h text:style-name="P6" text:outline-level="3">Opening_Context : Soon after the Battle of Britain</text:h>
      <text:h text:style-name="P7" text:outline-level="2">Battle_of_Oil </text:h>
      <text:p text:style-name="P2"/>
      <text:h text:style-name="P6" text:outline-level="3">Opening_Context : Soon after the Battle of Britain</text:h>
      <text:h text:style-name="P7" text:outline-level="2">Operation_Sea_Lion </text:h>
      <text:p text:style-name="P2"/>
      <text:h text:style-name="P6" text:outline-level="3">Opening_Context : Soon after the Battle of Britain</text:h>
      <text:h text:style-name="P7" text:outline-level="2">Failure_of_Western_intellectuals </text:h>
      <text:p text:style-name="P2"/>
      <text:h text:style-name="P6" text:outline-level="3">Opening_Context : Soon after the Battle of Britain</text:h>
      <text:h text:style-name="P7" text:outline-level="2">Back_to_the_future</text:h>
      <text:p text:style-name="P2"/>
      <text:p text:style-name="P2"/>
      <text:p text:style-name="P2">Communists_itching_for_a_war</text:p>
      <text:p text:style-name="P5">Drowning_in_wealth_with_jealousy_and_rebellion</text:p>
      <text:p text:style-name="P2"><text:soft-page-break/>Destroy_and_rebuild_man_and_society</text:p>
      <text:p text:style-name="P2">Exporting_trouble</text:p>
      <text:p text:style-name="P2">Bolsheviks_in_Berlin</text:p>
      <text:p text:style-name="P2"/>
      <text:p text:style-name="P2"/>
      <text:p text:style-name="P4">Communists_itching_for_a_war</text:p>
      <text:h text:style-name="Heading_20_2" text:outline-level="2">Drowning_in_wealth_with_jealousy_and_rebellion</text:h>
      <text:p text:style-name="P2"/>
      <text:h text:style-name="Heading_20_3" text:outline-level="3">Communists_itching_for_a_war</text:h>
      <text:h text:style-name="Heading_20_2" text:outline-level="2">Destroy_and_rebuild_man_and_society</text:h>
      <text:p text:style-name="P2"/>
      <text:h text:style-name="P6" text:outline-level="3">Communists_itching_for_a_war</text:h>
      <text:h text:style-name="P7" text:outline-level="2">Exporting_trouble</text:h>
      <text:p text:style-name="P2"/>
      <text:h text:style-name="P6" text:outline-level="3">Communists_itching_for_a_war</text:h>
      <text:h text:style-name="P7" text:outline-level="2">Bolsheviks_in_Berlin</text:h>
      <text:p text:style-name="P2"/>
      <text:p text:style-name="P2"/>
      <text:p text:style-name="P2">Nazi_phoenix_from_ashes_and_rubble</text:p>
      <text:p text:style-name="P2">Discontent_and_anger</text:p>
      <text:p text:style-name="P2">From_artist_to_socialist_revolutionary</text:p>
      <text:p text:style-name="P2">Yet_another_tough_socialist_party</text:p>
      <text:p text:style-name="P2">Yet_another_loud_socialist_party</text:p>
      <text:p text:style-name="P2">Beer_Hall_Putsch</text:p>
      <text:p text:style-name="P2">Mein_Kampf</text:p>
      <text:p text:style-name="P2"/>
      <text:p text:style-name="P2"><text:s text:c="3"/></text:p>
      <text:h text:style-name="Heading_20_3" text:outline-level="3">Nazi_phoenix_from_ashes_and_rubble</text:h>
      <text:h text:style-name="Heading_20_2" text:outline-level="2">Discontent_and_anger</text:h>
      <text:p text:style-name="P2"><text:s text:c="3"/></text:p>
      <text:h text:style-name="P6" text:outline-level="3">Nazi_phoenix_from_ashes_and_rubble</text:h>
      <text:h text:style-name="P7" text:outline-level="2">From_artist_to_socialist_revolutionary</text:h>
      <text:p text:style-name="P2"><text:s text:c="3"/></text:p>
      <text:h text:style-name="P6" text:outline-level="3">Nazi_phoenix_from_ashes_and_rubble</text:h>
      <text:h text:style-name="P7" text:outline-level="2">Yet_another_tough_socialist_party</text:h>
      <text:p text:style-name="P2"><text:s text:c="3"/></text:p>
      <text:h text:style-name="P6" text:outline-level="3">Nazi_phoenix_from_ashes_and_rubble</text:h>
      <text:h text:style-name="P7" text:outline-level="2">Yet_another_loud_socialist_party</text:h>
      <text:p text:style-name="P2"><text:s text:c="3"/></text:p>
      <text:h text:style-name="P6" text:outline-level="3">Nazi_phoenix_from_ashes_and_rubble</text:h>
      <text:h text:style-name="P7" text:outline-level="2">Beer_Hall_Putsch</text:h>
      <text:p text:style-name="P2"><text:s text:c="3"/></text:p>
      <text:h text:style-name="P6" text:outline-level="3">Nazi_phoenix_from_ashes_and_rubble</text:h>
      <text:h text:style-name="P7" text:outline-level="2">Mein_Kampf</text:h>
      <text:p text:style-name="P2"/>
      <text:p text:style-name="P2"><text:s text:c="3"/></text:p>
      <text:p text:style-name="P2">Communists_Invisible_Hand in Hitlers rise to power</text:p>
      <text:p text:style-name="P2">Hitler_on_the_radar_screen</text:p>
      <text:p text:style-name="P2">The_right_stuff_for_the_Communists</text:p>
      <text:p text:style-name="P2"><text:soft-page-break/>ICEBREAKER</text:p>
      <text:p text:style-name="P2">In_their_fathers_image</text:p>
      <text:p text:style-name="P2">Moscow_needs_the_brown_shirts</text:p>
      <text:p text:style-name="P2">Whiff_of_conspiracy 30s</text:p>
      <text:p text:style-name="P2"/>
      <text:p text:style-name="P2"/>
      <text:p text:style-name="P2"/>
      <text:p text:style-name="P2"/>
      <text:p text:style-name="P2"/>
      <text:h text:style-name="Heading_20_3" text:outline-level="3">Communists_Invisible_Hand in Hitlers rise to power</text:h>
      <text:h text:style-name="Heading_20_2" text:outline-level="2">Hitler_on_the_radar_screen</text:h>
      <text:p text:style-name="P2"/>
      <text:h text:style-name="P6" text:outline-level="3">Communists_Invisible_Hand in Hitlers rise to power</text:h>
      <text:h text:style-name="P7" text:outline-level="2">The_right_stuff_for_the_Communists</text:h>
      <text:p text:style-name="P2"/>
      <text:h text:style-name="P6" text:outline-level="3">Communists_Invisible_Hand in Hitlers rise to power</text:h>
      <text:h text:style-name="P7" text:outline-level="2">ICEBREAKER</text:h>
      <text:p text:style-name="P2"/>
      <text:h text:style-name="P6" text:outline-level="3">Communists_Invisible_Hand in Hitlers rise to power</text:h>
      <text:h text:style-name="P7" text:outline-level="2">In_their_fathers_image</text:h>
      <text:p text:style-name="P2"/>
      <text:h text:style-name="P6" text:outline-level="3">Communists_Invisible_Hand in Hitlers rise to power</text:h>
      <text:h text:style-name="P7" text:outline-level="2">Moscow_needs_the_brown_shirts</text:h>
      <text:p text:style-name="P2"/>
      <text:h text:style-name="P6" text:outline-level="3">Communists_Invisible_Hand in Hitlers rise to power</text:h>
      <text:h text:style-name="P7" text:outline-level="2">Whiff_of_conspiracy</text:h>
      <text:p text:style-name="P2"/>
      <text:p text:style-name="P2"/>
      <text:p text:style-name="P2">Grand_Cooperation - Beating Versailles and bringing the Communists into the industrial age</text:p>
      <text:p text:style-name="P2">Democratic_Nazi_victory</text:p>
      <text:p text:style-name="P2">Barriers_to German_progress_on_the_inside_and_out</text:p>
      <text:p text:style-name="P2">Fast_track_to_Russian_Industrialisation</text:p>
      <text:p text:style-name="P2">Communism _of_guns_not_people</text:p>
      <text:p text:style-name="P2">Matched_weaknesses_can_be_a_collective_strength</text:p>
      <text:p text:style-name="P2">You_cant_see_what_you_dont_want_to_see</text:p>
      <text:p text:style-name="P2">The_dark_side_of_organisation</text:p>
      <text:p text:style-name="P2"/>
      <text:p text:style-name="P2"/>
      <text:p text:style-name="P2">SuperLeader_on_a_chain - <text:s/>Aim in the general direction of the enemy and fire</text:p>
      <text:p text:style-name="P2">Race_to_build_before_the_Allies_awaken</text:p>
      <text:p text:style-name="P2">Low_hanging_fruit_and_Not_so_collective_defense</text:p>
      <text:p text:style-name="P2">Germanys_nemesis_a_War_on_two_fronts</text:p>
      <text:p text:style-name="P2">Russias_nemesis_a_War_on_five_fronts</text:p>
      <text:p text:style-name="P2">To_each_his_own_wild_cards</text:p>
      <text:p text:style-name="P2">Nazis_with_no_friends</text:p>
      <text:p text:style-name="P2">Joint_attack_of_perfect_direction_and_conditions</text:p>
      <text:p text:style-name="P2">Late_for_the_party_to_dupe_Western_intellectuals</text:p>
      <text:p text:style-name="P2"/>
      <text:p text:style-name="P2"/>
      <text:p text:style-name="P2"><text:soft-page-break/>Too_quiet_on_the_Eastern_front - Why Operation Sea Lion and Britain never mattered</text:p>
      <text:p text:style-name="P2">Fools_in_surprise</text:p>
      <text:p text:style-name="P2"/>
      <text:p text:style-name="P2"/>
      <text:p text:style-name="P2">Night_of_the_longest_knives - <text:s/>As with Yamamotos Perl Harbour, so then with Hitlers Barbarossa</text:p>
      <text:p text:style-name="P2">A_race_long_started</text:p>
      <text:p text:style-name="P2">Barbarossa_as_the_night_of_the_longest_knife</text:p>
      <text:p text:style-name="P2">The_Greatest_military_operation_that_never_was</text:p>
      <text:p text:style-name="P2">The_ONLY_defense_is_a_good_offense</text:p>
      <text:p text:style-name="P2">A_fluke_of_timing_or_espionage</text:p>
      <text:p text:style-name="P2">Your_enemy_is_now_your_enemies_enemy_and_your_friend</text:p>
      <text:p text:style-name="P2">Russias_super_winter_to_the_rescue</text:p>
      <text:p text:style-name="P2">Admiral_Yamamotos_Pearl_Harbour</text:p>
      <text:p text:style-name="P2">The_rest_is_also_history</text:p>
      <text:p text:style-name="P2"/>
      <text:p text:style-name="P2"/>
      <text:p text:style-name="P2">Parallels_with_the_Rising_Sun in the East</text:p>
      <text:p text:style-name="P2">China_but_not_Mongolia </text:p>
      <text:p text:style-name="P2">Hurdles_to_Japanese_security_and_expansion</text:p>
      <text:p text:style-name="P2">Battle_of_Britain_and_the_US</text:p>
      <text:p text:style-name="P2">Battle_of_the_Pacific</text:p>
      <text:p text:style-name="P2">Battle_of_Oil</text:p>
      <text:p text:style-name="P2">Curious_impediments</text:p>
      <text:p text:style-name="P2"/>
      <text:p text:style-name="P2"><text:s text:c="3"/></text:p>
      <text:p text:style-name="P2">Guess_who_almost_had_your_ass, Guess who almost lost it for you, Guess who saved it</text:p>
      <text:p text:style-name="P2">For_whom_the_stars_align</text:p>
      <text:p text:style-name="P2">The_Allies_should_have_lost_the_war</text:p>
      <text:p text:style-name="P2">Stalin_would_have_you_speaking_Russian_by_now</text:p>
      <text:p text:style-name="P2">Roosevelt_as_both_traitor_and_hero</text:p>
      <text:p text:style-name="P2">Churchill_and_Hitler_as_co_heroes</text:p>
      <text:p text:style-name="P2"/>
      <text:p text:style-name="P2"><text:s text:c="3"/></text:p>
      <text:p text:style-name="P2"><text:s text:c="3"/></text:p>
      <text:p text:style-name="P2">#**************</text:p>
      <text:p text:style-name="P2">Separate videos.........</text:p>
      <text:p text:style-name="P2"/>
      <text:p text:style-name="P2">Dont_believe_a_word_I_say - multiple conflicting hypothesis</text:p>
      <text:p text:style-name="P2">Genesis_and_pursuit_of_a_hunch</text:p>
      <text:p text:style-name="P2">Inadequate_research_and_detail</text:p>
      <text:p text:style-name="P2">Conspiracy_theory_disease</text:p>
      <text:p text:style-name="P2">Central_theme_of_this_film_cannot_be_true_but_nor_can_convention_be</text:p>
      <text:p text:style-name="P2">Multiple_conflicting_hypothesis_always_includes_convention</text:p>
      <text:p text:style-name="P2">Its_the_questions_not_the_answers</text:p>
      <text:p text:style-name="P2"/>
      <text:p text:style-name="P2"><text:s text:c="3"/></text:p>
      <text:p text:style-name="P2">Missing_pieces_to_the_story</text:p>
      <text:p text:style-name="P2">Eugenics_and_genocides_as_natural_tools_of_Communism</text:p>
      <text:p text:style-name="P2">Nuclear_bombs_in_the_wrong_hands</text:p>
      <text:p text:style-name="P2"><text:soft-page-break/>Hitlers_long_range_heavy_bomber</text:p>
      <text:p text:style-name="P2">Japans_sun_rose_too_early_for_Stalin</text:p>
      <text:p text:style-name="P2">Open_source_film_production</text:p>
      <text:p text:style-name="P2">The_main_driver_of_social_change_is_affordability</text:p>
      <text:p text:style-name="P2">We_train_our_enemies</text:p>
      <text:p text:style-name="P2">Hitler_was_the_same_as_Napolean</text:p>
      <text:p text:style-name="P2"/>
      <text:p text:style-name="Standard"/>
      <text:p text:style-name="Standard"/>
      <text:p text:style-name="P1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style:contextual-spacing="false" fo:text-indent="0cm" style:auto-text-indent="false"/>
      <style:text-properties fo:color="#000000" style:font-name="Times New Roman" fo:font-family="'Times New Roman'" style:font-style-name="Regular" style:font-family-generic="roman" style:font-pitch="variable" fo:font-size="10pt" fo:font-weight="normal" style:font-size-asian="14pt" style:font-weight-asian="bold" style:font-size-complex="14pt" style:font-weight-complex="60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family="'Times New Roman'" style:font-style-name="Bold" style:font-family-generic="roman" style:font-pitch="variable" fo:font-size="14pt" fo:font-weight="bold" style:font-size-asian="115%" style:font-weight-asian="bold" style:font-size-complex="115%" style:font-weight-complex="6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8T13:07:07.663709674</meta:creation-date>
    <dc:date>2014-07-13T12:47:11.771648728</dc:date>
    <meta:editing-duration>PT23M41S</meta:editing-duration>
    <meta:editing-cycles>5</meta:editing-cycles>
    <meta:generator>LibreOffice/4.2.3.3$Linux_x86 LibreOffice_project/420m0$Build-3</meta:generator>
    <meta:document-statistic meta:table-count="0" meta:image-count="0" meta:object-count="0" meta:page-count="5" meta:paragraph-count="152" meta:word-count="316" meta:character-count="4863" meta:non-whitespace-character-count="4641"/>
  </office:meta>
</office:document-meta>
</file>