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a xlink:type="simple" xlink:href="http://www.youtube.com/watch?v=I7zVLfjWzmE"/></text:p>
      <text:p text:style-name="P1">Comments on Viktor Suvorov's theme [Adolph Hitler = Icebreaker]</text:p>
      <text:p text:style-name="Standard"/>
      <text:p text:style-name="Standard"/>
      <text:p text:style-name="Standard"/>
      <text:p text:style-name="Standard"><text:a xlink:type="simple" xlink:href="http://www.youtube.com/watch?v=I7zVLfjWzmE"/></text:p>
      <text:p text:style-name="Standard"><text:a xlink:type="simple" xlink:href="http://www.youtube.com/watch?v=I7zVLfjWzmE">http://www.youtube.com/watch?v=I7zVLfjWzmE</text:a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enddoc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DejaVu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DejaVu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2-30T18:58:07</meta:creation-date>
    <meta:editing-cycles>2</meta:editing-cycles>
    <meta:editing-duration>P0D</meta:editing-duration>
    <dc:title>Howell – Comments on Viktor Suvorov's theme [Adolph Hitler = Icebreaker]</dc:title>
    <dc:date>2014-05-27T09:03:14</dc:date>
    <meta:generator>LibreOffice/3.5$Linux_x86 LibreOffice_project/350m1$Build-2</meta:generator>
    <dc:creator>Bill Howell</dc:creator>
    <meta:document-statistic meta:table-count="0" meta:image-count="0" meta:object-count="0" meta:page-count="1" meta:paragraph-count="3" meta:word-count="11" meta:character-count="111" meta:non-whitespace-character-count="103"/>
  </office:meta>
</office:document-meta>
</file>