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aul Vaughan's Acronyms</text:p>
      <text:p text:style-name="Standard"/>
      <text:p text:style-name="P2">MOVED - <text:s/>see 0_References.ods spreadsheet!!</text:p>
      <text:p text:style-name="Standard"/>
      <text:p text:style-name="Standard">aa - Geomagnetic index</text:p>
      <text:p text:style-name="Standard">ftp://ftp.ngdc.noaa.gov/STP/SOLAR_DATA/RELATED_INDICES/AA_INDEX/AA_MONTH</text:p>
      <text:p text:style-name="Standard"/>
      <text:p text:style-name="Standard">DVI <text:s/>- Dust Veil Index </text:p>
      <text:p text:style-name="Standard"/>
      <text:p text:style-name="Standard"/>
      <text:p text:style-name="Standard"/>
      <text:p text:style-name="Standard">IOD = Indian Ocean Dipole</text:p>
      <text:p text:style-name="Standard">LAC = Lunar Apse Cycle</text:p>
      <text:p text:style-name="Standard">LNC = Lunar Nodal Cycle</text:p>
      <text:p text:style-name="Standard">ACI <text:s/>- Atmospheric Circulation Index </text:p>
      <text:p text:style-name="Standard">AMO <text:s/>- Atlantic Multidecadal Oscillation </text:p>
      <text:p text:style-name="Standard">PDO <text:s/>- Pacific Decadal Oscillation </text:p>
      <text:p text:style-name="Standard"/>
      <text:p text:style-name="Standard">SLAM <text:s/>- Solar Lunar Amplification Magnetic process, of Piers Corbyn</text:p>
      <text:p text:style-name="Standard">SAOT - Stratospheric Aerosol Optical Thickness <text:s/><text:a xlink:type="simple" xlink:href="http://data.giss.nasa.gov/modelforce/strataer/tau_line.txt">http://data.giss.nasa.gov/modelforce/strataer/tau_line.txt</text:a></text:p>
      <text:p text:style-name="Standard"/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8T18:58:54</meta:creation-date>
    <dc:date>2010-03-28T19:25:37</dc:date>
    <meta:editing-duration>PT00H26M43S</meta:editing-duration>
    <meta:editing-cycles>3</meta:editing-cycles>
    <meta:generator>OpenOffice.org/3.0$Linux OpenOffice.org_project/300m15$Build-9379</meta:generator>
    <meta:document-statistic meta:table-count="0" meta:image-count="0" meta:object-count="0" meta:page-count="1" meta:paragraph-count="14" meta:word-count="66" meta:character-count="545"/>
  </office:meta>
</office:document-meta>
</file>