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1BF00000E5B4A2CBE0D.svm"/>
  <manifest:file-entry manifest:media-type="" manifest:full-path="Pictures/20000001000021BF00000474B0CE4CCA.svm"/>
  <manifest:file-entry manifest:media-type="" manifest:full-path="Pictures/20000001000021B200000E5B3049E6D7.svm"/>
  <manifest:file-entry manifest:media-type="" manifest:full-path="Pictures/20000001000021BF00000DD4D9682E0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3pt" fo:font-weight="bold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ize="16pt" fo:font-weight="bold" style:font-size-asian="16pt" style:font-size-complex="16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Header">
      <style:text-properties fo:color="#b3b3b3" fo:font-size="10pt" style:font-size-asian="10pt" style:font-size-complex="10pt"/>
    </style:style>
    <style:style style:name="P7" style:family="paragraph" style:parent-style-name="Header">
      <style:paragraph-properties>
        <style:tab-stops>
          <style:tab-stop style:position="3.4626in" style:type="center"/>
          <style:tab-stop style:position="6.9272in" style:type="right"/>
        </style:tab-stops>
      </style:paragraph-properties>
      <style:text-properties fo:color="#b3b3b3" fo:font-size="10pt" style:font-size-asian="10pt" style:font-size-complex="10pt"/>
    </style:style>
    <style:style style:name="T1" style:family="text">
      <style:text-properties fo:color="#999999"/>
    </style:style>
    <style:style style:name="T2" style:family="text">
      <style:text-properties fo:color="#999999" fo:font-style="italic"/>
    </style:style>
    <style:style style:name="T3" style:family="text">
      <style:text-properties fo:color="#999999" fo:font-size="10pt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color="#333333" fo:font-weight="bold"/>
    </style:style>
    <style:style style:name="T8" style:family="text">
      <style:text-properties fo:color="#333333" fo:font-style="italic"/>
    </style:style>
    <style:style style:name="T9" style:family="text">
      <style:text-properties fo:color="#333333" fo:font-style="italic" fo:font-weight="bold"/>
    </style:style>
    <style:style style:name="T10" style:family="text">
      <style:text-properties fo:color="#d40000" fo:font-style="italic" fo:font-weight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Volcanic Activity, the Sun, the Moon, &amp; the Stratosphere</text:p>
      <text:p text:style-name="Text_20_body">Paul L. Vaughan, B.Sc., M.Sc. - March 3, 2010 - [<text:span text:style-name="T2">last updated March 27, 2010</text:span>]</text:p>
      <text:p text:style-name="Text_20_body"/>
      <text:p text:style-name="Text_20_body"/>
      <text:p text:style-name="Text_20_body">Stratospheric Aerosol Optical Thickness (<text:span text:style-name="T5">SAOT</text:span>) is an index of stratosphere class volcanic eruption climate "forcing". Northern hemisphere (NH), southern hemisphere (SH), and global data are available.</text:p>
      <text:p text:style-name="Text_20_body"> </text:p>
      <text:p text:style-name="Text_20_body">Recently a careful look at the work of WeatherAction's physicist Piers Corbyn, who does long-range weather forecasting based on Solar Weather Technique (SWT), revealed that what he describes as a "Solar Lunar Amplification Magnetic (<text:span text:style-name="T5">SLAM</text:span>) process" is related to Atmospheric Circulation Index (<text:span text:style-name="T5">ACI</text:span>), Atlantic Multidecadal Oscillation (<text:span text:style-name="T5">AMO</text:span>), &amp; Pacific Decadal Oscillation (<text:span text:style-name="T5">PDO</text:span>).</text:p>
      <text:p text:style-name="Text_20_body"> </text:p>
      <text:p text:style-name="Text_20_body">The look at Corbyn's work inspired this easy find:</text:p>
      <text:p text:style-name="Text_20_body"> </text:p>
      <text:p text:style-name="Text_20_body"><draw:frame draw:style-name="fr1" draw:name="graphics1" text:anchor-type="paragraph" svg:width="5.9992in" svg:height="2.4583in" draw:z-index="0"><draw:image xlink:href="Pictures/20000001000021BF00000DD4D9682E02.svm" xlink:type="simple" xlink:show="embed" xlink:actuate="onLoad"/></draw:frame><office:annotation><dc:date>2010-03-28T17:25:02</dc:date><text:p>&lt;!--[if gte vml 1]&gt;&lt;v:shapetype id="_x0000_t75" coordsize="21600,21600"</text:p><text:p><text:s/>o:spt="75" o:preferrelative="t" path="m@4@5l@4@11@9@11@9@5xe" filled="f"</text:p><text:p><text:s/>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_x0000_i1025" type="#_x0000_t75" style='width:6in;</text:p><text:p><text:s/>height:177pt'&gt;</text:p><text:p><text:s/>&lt;v:imagedata src="VolcanoStratosphereSLAM_files/image001.png" o:title=""/&gt;</text:p><text:p>&lt;/v:shape&gt;&lt;![endif]--&gt;</text:p></office:annotation><office:annotation><dc:date>2010-03-28T17:25:02</dc:date><text:p>&lt;!--[if !vml]--&gt;</text:p></office:annotation><office:annotation><dc:date>2010-03-28T17:25:02</dc:date><text:p>&lt;!--[endif]--&gt;</text:p></office:annotation></text:p>
      <text:p text:style-name="Text_20_body"><text:a xlink:type="simple" xlink:href="http://www.sfu.ca/%7Eplv/SAOT-SLAMaaChandler.png">http://www.sfu.ca/~plv/SAOT-SLAMaaChandler.png</text:a></text:p>
      <text:p text:style-name="Text_20_body"> </text:p>
      <text:p text:style-name="Text_20_body"><text:span text:style-name="T3">Technical note: The index "aa@Chandler" is a complex Morlet 2pi wavelet transform of geomagnetic aa index at the terrestrial </text:span>style="font-size: 10pt; color: rgb(153, 153, 153);"<text:span text:style-name="T3">Chandler</text:span><text:span text:style-name="T1"> </text:span><text:span text:style-name="T3">wobble frequency, conditioned on -SLAM.</text:span></text:p>
      <text:p text:style-name="Text_20_body"> </text:p>
      <text:p text:style-name="P5"/>
      <text:p text:style-name="Text_20_body">Then a suggestion from physicist Ian Wilson (in response to the preceding figure) prompted a preliminary look at SAOT in relation to the lunar apse &amp; nodal cycles (<text:span text:style-name="T5">LAC</text:span>&amp;<text:span text:style-name="T5">LNC</text:span>):</text:p>
      <text:p text:style-name="Text_20_body"> </text:p>
      <text:p text:style-name="Text_20_body"><draw:frame draw:style-name="fr2" draw:name="graphics2" text:anchor-type="paragraph" svg:width="5.9992in" svg:height="2.552in" draw:z-index="1"><draw:image xlink:href="Pictures/20000001000021BF00000E5B4A2CBE0D.svm" xlink:type="simple" xlink:show="embed" xlink:actuate="onLoad"/></draw:frame></text:p>
      <text:p text:style-name="Text_20_body"><office:annotation><dc:date>2010-03-28T17:25:02</dc:date><text:p>&lt;!--[if gte vml 1]&gt;&lt;v:shape id="_x0000_i1026" type="#_x0000_t75"</text:p><text:p><text:s/>style='width:6in;height:183.75pt'&gt;</text:p><text:p><text:s/>&lt;v:imagedata src="VolcanoStratosphereSLAM_files/image003.png" o:title=""/&gt;</text:p><text:p>&lt;/v:shape&gt;&lt;![endif]--&gt;</text:p></office:annotation><office:annotation><dc:date>2010-03-28T17:25:02</dc:date><text:p>&lt;!--[if !vml]--&gt;</text:p></office:annotation><office:annotation><dc:date>2010-03-28T17:25:02</dc:date><text:p>&lt;!--[endif]--&gt;</text:p></office:annotation></text:p>
      <text:p text:style-name="Text_20_body"><text:a xlink:type="simple" xlink:href="http://www.sfu.ca/%7Eplv/100312.png">http://www.sfu.ca/~plv/100312.png</text:a></text:p>
      <text:p text:style-name="Text_20_body"> </text:p>
      <text:p text:style-name="Text_20_body"><text:span text:style-name="T3">Technical note: The variable denoted "LAC&amp;LNC" is switched from blend to contrast mid-20th century (using what is known as "indicator variable" interaction in the language of Statistics).</text:span></text:p>
      <text:p text:style-name="Text_20_body"> </text:p>
      <text:p text:style-name="Text_20_body">Physicist Leif Svalgaard requested an extension of the analysis to the (weighted) Dust Veil Index (<text:span text:style-name="T5">DVI</text:span>).</text:p>
      <text:p text:style-name="Text_20_body"> </text:p>
      <text:p text:style-name="Text_20_body">A clean bivariate correlation (whether in amplitude or phase) is not necessarily expected with a threshold-sensitive variable influenced by other substantial factors. Sometimes DVI &amp; SAOT spikes correspond with the <text:span text:style-name="T4">contrast</text:span> of LAC &amp; LNC rather than the blend:</text:p>
      <text:p text:style-name="Text_20_body"> </text:p>
      <text:p text:style-name="Text_20_body"><draw:frame draw:style-name="fr1" draw:name="graphics3" text:anchor-type="paragraph" svg:width="5.9992in" svg:height="0.7917in" draw:z-index="2"><draw:image xlink:href="Pictures/20000001000021BF00000474B0CE4CCA.svm" xlink:type="simple" xlink:show="embed" xlink:actuate="onLoad"/></draw:frame><office:annotation><dc:date>2010-03-28T17:25:02</dc:date><text:p>&lt;!--[if gte vml 1]&gt;&lt;v:shape id="_x0000_i1027" type="#_x0000_t75"</text:p><text:p><text:s/>style='width:6in;height:57pt'&gt;</text:p><text:p><text:s/>&lt;v:imagedata src="VolcanoStratosphereSLAM_files/image005.png" o:title=""/&gt;</text:p><text:p>&lt;/v:shape&gt;&lt;![endif]--&gt;</text:p></office:annotation><office:annotation><dc:date>2010-03-28T17:25:02</dc:date><text:p>&lt;!--[if !vml]--&gt;</text:p></office:annotation><office:annotation><dc:date>2010-03-28T17:25:02</dc:date><text:p>&lt;!--[endif]--&gt;</text:p></office:annotation></text:p>
      <text:p text:style-name="Text_20_body"><text:a xlink:type="simple" xlink:href="http://www.sfu.ca/%7Eplv/100313.png">http://www.sfu.ca/~plv/100313.png</text:a></text:p>
      <text:p text:style-name="Text_20_body"> </text:p>
      <text:p text:style-name="Text_20_body">The preceding graph reinforced motivation to explore alternate LAC&amp;LNC alignment indices, such as <text:soft-page-break/>the following, which is constructed via harmonic superposition:</text:p>
      <text:p text:style-name="Text_20_body"> </text:p>
      <text:p text:style-name="Text_20_body"><draw:frame draw:style-name="fr2" draw:name="graphics4" text:anchor-type="paragraph" svg:width="5.9902in" svg:height="2.552in" draw:z-index="3"><draw:image xlink:href="Pictures/20000001000021B200000E5B3049E6D7.svm" xlink:type="simple" xlink:show="embed" xlink:actuate="onLoad"/></draw:frame><office:annotation><dc:date>2010-03-28T17:25:02</dc:date><text:p>&lt;!--[if gte vml 1]&gt;&lt;v:shape id="_x0000_i1028" type="#_x0000_t75"</text:p><text:p><text:s/>style='width:431.25pt;height:183.75pt'&gt;</text:p><text:p><text:s/>&lt;v:imagedata src="VolcanoStratosphereSLAM_files/image007.png" o:title=""/&gt;</text:p><text:p>&lt;/v:shape&gt;&lt;![endif]--&gt;</text:p></office:annotation><office:annotation><dc:date>2010-03-28T17:25:02</dc:date><text:p>&lt;!--[if !vml]--&gt;</text:p></office:annotation><office:annotation><dc:date>2010-03-28T17:25:02</dc:date><text:p>&lt;!--[endif]--&gt;</text:p></office:annotation></text:p>
      <text:p text:style-name="Text_20_body"><text:a xlink:type="simple" xlink:href="http://www.sfu.ca/%7Eplv/100320.png">http://www.sfu.ca/~plv/100320.png</text:a></text:p>
      <text:p text:style-name="Text_20_body"> </text:p>
      <text:p text:style-name="Text_20_body">The investigation is ongoing.</text:p>
      <text:p text:style-name="Text_20_body"> </text:p>
      <text:p text:style-name="Text_20_body">Worthwhile notes from relevant articles:</text:p>
      <text:p text:style-name="Text_20_body"> </text:p>
      <text:p text:style-name="Text_20_body">1) Weber, S.L. (2005). A timescale analysis of the Northern Hemisphere temperature response to volcanic and solar forcing. Climate of the Past 1(1), 9-17.</text:p>
      <text:p text:style-name="Text_20_body"><text:a xlink:type="simple" xlink:href="http://www.clim-past.net/1/9/2005/cp-1-9-2005.pdf">http://www.clim-past.net/1/9/2005/cp-1-9-2005.pdf</text:a></text:p>
      <text:p text:style-name="Text_20_body">alternate: <text:a xlink:type="simple" xlink:href="http://www.knmi.nl/%7Eweber/abstracts/WeberCP.pdf">http://www.knmi.nl/~weber/abstracts/WeberCP.pdf</text:a></text:p>
      <text:p text:style-name="Text_20_body">abstract: <text:a xlink:type="simple" xlink:href="http://adsabs.harvard.edu/abs/2005CliPa...1....9W">http://adsabs.harvard.edu/abs/2005CliPa...1....9W</text:a></text:p>
      <text:p text:style-name="Text_20_body"> </text:p>
      <text:p text:style-name="P2">"<text:span text:style-name="T7">The time interval between volcanic eruptions is typically shorter than the dissipation timescale of the climate system, so that the response to volcanic forcing never equilibrates.</text:span>"</text:p>
      <text:p text:style-name="Text_20_body"> </text:p>
      <text:p text:style-name="Text_20_body">2) Barlyaeva, T.V.; Mironova, I.A.; &amp; Ponyavin, D.I. (2009). Nature of decadal variations in the climatic data of the second half of the 20th century. Doklady Earth Sciences 425(2), 419-423.</text:p>
      <text:p text:style-name="Text_20_body">abstract: <text:a xlink:type="simple" xlink:href="http://adsabs.harvard.edu/abs/2009DokES.425..419B">http://adsabs.harvard.edu//abs/2009DokES.425..419B</text:a></text:p>
      <text:p text:style-name="Text_20_body"> </text:p>
      <text:p text:style-name="Text_20_body">Concluding sentence:</text:p>
      <text:p text:style-name="Text_20_body"> </text:p>
      <text:p text:style-name="Text_20_body"><text:soft-page-break/><text:span text:style-name="T8">"</text:span><text:span text:style-name="T9">We suppose that a high coherence level between the solar and temperature time series from </text:span><text:span text:style-name="T10">1920 to 1960</text:span><text:span text:style-name="T9"> at a frequency corresponding to 22-year periodicity is explained by the lack of volcanic eruptions that cause strong global climatic changes.</text:span><text:span text:style-name="T4">"</text:span> (See their Figure 3.)</text:p>
      <text:p text:style-name="Text_20_body"> </text:p>
      <text:p text:style-name="Text_20_body">From the abstract:</text:p>
      <text:p text:style-name="Text_20_body"> </text:p>
      <text:p text:style-name="P2">"The solar signal manifests itself in the climate variations only if the corresponding phase correlation of the volcanic activity to the solar cycle is considered."</text:p>
      <text:p text:style-name="Text_20_body"> </text:p>
      <text:p text:style-name="Text_20_body">-</text:p>
      <text:p text:style-name="Text_20_body">A question remains:</text:p>
      <text:p text:style-name="Text_20_body">To what extent are the above graphs telling us more about the stratosphere - and circulation more generally - than about volcanoes?</text:p>
      <text:p text:style-name="Text_20_body"> </text:p>
      <text:p text:style-name="Text_20_body"> </text:p>
      <text:p text:style-name="P3">Data</text:p>
      <text:p text:style-name="Text_20_body"> </text:p>
      <text:p text:style-name="Text_20_body">1) Geomagnetic <text:span text:style-name="T5">aa</text:span> index:</text:p>
      <text:p text:style-name="Text_20_body"><text:a xlink:type="simple" xlink:href="ftp://ftp.ngdc.noaa.gov/STP/SOLAR_DATA/RELATED_INDICES/AA_INDEX/AA_MONTH">ftp://ftp.ngdc.noaa.gov/STP/SOLAR_DATA/RELATED_INDICES/AA_INDEX/AA_MONTH</text:a></text:p>
      <text:p text:style-name="Text_20_body"> </text:p>
      <text:p text:style-name="Text_20_body">2) Stratospheric Aerosol Optical Thickness (<text:span text:style-name="T5">SAOT</text:span>) tau = monthly-mean optical thickness at 550 nm: <text:a xlink:type="simple" xlink:href="http://data.giss.nasa.gov/modelforce/strataer/tau_line.txt">http://data.giss.nasa.gov/modelforce/strataer/tau_line.txt</text:a></text:p>
      <text:p text:style-name="Text_20_body"> </text:p>
      <text:p text:style-name="Text_20_body">Sato, Mki.; Hansen, J.E.; McCormick, M.P.; &amp; Pollack, J.B. (1993). Stratospheric aerosol optical depths, 1850-1990. Journal of Geophysical Research 98, 22987-22994. doi:10.1029/93JD02553.</text:p>
      <text:p text:style-name="Text_20_body">html: <text:a xlink:type="simple" xlink:href="http://pubs.giss.nasa.gov/abstracts/1993/Sato_etal.html">http://pubs.giss.nasa.gov/abstracts/1993/Sato_etal.html</text:a></text:p>
      <text:p text:style-name="Text_20_body">pdf: <text:a xlink:type="simple" xlink:href="http://pubs.giss.nasa.gov/docs/1993/1993_Sato_etal.pdf">http://pubs.giss.nasa.gov/docs/1993/1993_Sato_etal.pdf</text:a></text:p>
      <text:p text:style-name="Text_20_body"> </text:p>
      <text:p text:style-name="Text_20_body">3) Weighted volcanic dust veil index (<text:span text:style-name="T5">DVI</text:span>): <text:a xlink:type="simple" xlink:href="http://www.ncdc.noaa.gov/paleo/ei/ei_data/volcanic.dat">http://www.ncdc.noaa.gov/paleo/ei/ei_data/volcanic.dat</text:a></text:p>
      <text:p text:style-name="Text_20_body"> </text:p>
      <text:p text:style-name="Text_20_body">Lamb, H.H. (1985). Volcanic loading: the dust veil index.</text:p>
      <text:p text:style-name="Text_20_body"><text:a xlink:type="simple" xlink:href="ftp://cdiac.esd.ornl.gov/pub/ndp013/ndp013.pdf">ftp://cdiac.esd.ornl.gov/pub/ndp013/ndp013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4626in" style:type="center"/>
          <style:tab-stop style:position="6.9272in" style:type="right"/>
        </style:tab-stops>
      </style:paragraph-properties>
      <style:text-properties fo:color="#b3b3b3" fo:font-size="10pt" style:font-size-asian="10pt" style:font-size-complex="10pt"/>
    </style:style>
    <style:style style:name="MP2" style:family="paragraph" style:parent-style-name="Header">
      <style:text-properties fo:color="#b3b3b3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Paul Vaughan 03Mar10 "Volcanic Activity, the Sun, the Moon, &amp; the Stratosphere" <text:s/><text:tab/>Page <text:page-number text:select-page="current">4</text:page-number> of <text:page-count>4</text:page-count></text:p>
        <text:p text:style-name="MP2">updated 27Mar10 www.sfu.ca/~plv/VolcanoStratosphereSLAM.ht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8T17:21:53</meta:creation-date>
    <meta:generator>OpenOffice.org/3.0$Linux OpenOffice.org_project/300m15$Build-9379</meta:generator>
    <dc:date>2010-03-28T19:10:55</dc:date>
    <meta:editing-duration>PT01H49M03S</meta:editing-duration>
    <meta:editing-cycles>2</meta:editing-cycles>
    <meta:document-statistic meta:table-count="0" meta:image-count="4" meta:object-count="0" meta:page-count="4" meta:paragraph-count="76" meta:word-count="568" meta:character-count="4491"/>
    <meta:user-defined meta:name="Info 1"/>
    <meta:user-defined meta:name="Info 2"/>
    <meta:user-defined meta:name="Info 3"/>
    <meta:user-defined meta:name="Info 4"/>
  </office:meta>
</office:document-meta>
</file>