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Hindi1" svg:font-family="'Lohit Hindi'"/>
    <style:font-face style:name="Thorndale" svg:font-family="Thorndale, 'Times New Roman'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2.331cm" table:align="left"/>
    </style:style>
    <style:style style:name="Table1.A" style:family="table-column">
      <style:table-column-properties style:column-width="1.014cm"/>
    </style:style>
    <style:style style:name="Table1.B" style:family="table-column">
      <style:table-column-properties style:column-width="11.317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2.393cm" table:align="left"/>
    </style:style>
    <style:style style:name="Table2.A" style:family="table-column">
      <style:table-column-properties style:column-width="1.014cm"/>
    </style:style>
    <style:style style:name="Table2.B" style:family="table-column">
      <style:table-column-properties style:column-width="11.379cm"/>
    </style:style>
    <style:style style:name="Table2.A1" style:family="table-cell">
      <style:table-cell-properties style:vertical-align="middle"/>
    </style:style>
    <style:style style:name="Table2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3" style:family="table">
      <style:table-properties style:width="13.686cm" table:align="left"/>
    </style:style>
    <style:style style:name="Table3.A" style:family="table-column">
      <style:table-column-properties style:column-width="1.014cm"/>
    </style:style>
    <style:style style:name="Table3.B" style:family="table-column">
      <style:table-column-properties style:column-width="12.672cm"/>
    </style:style>
    <style:style style:name="Table3.A1" style:family="table-cell">
      <style:table-cell-properties style:vertical-align="middle"/>
    </style:style>
    <style:style style:name="Table3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4" style:family="table">
      <style:table-properties style:width="15.87cm" table:align="left"/>
    </style:style>
    <style:style style:name="Table4.A" style:family="table-column">
      <style:table-column-properties style:column-width="1.014cm"/>
    </style:style>
    <style:style style:name="Table4.B" style:family="table-column">
      <style:table-column-properties style:column-width="14.855cm"/>
    </style:style>
    <style:style style:name="Table4.A1" style:family="table-cell">
      <style:table-cell-properties style:vertical-align="middle"/>
    </style:style>
    <style:style style:name="Table4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5" style:family="table">
      <style:table-properties style:width="9.989cm" table:align="left"/>
    </style:style>
    <style:style style:name="Table5.A" style:family="table-column">
      <style:table-column-properties style:column-width="1.014cm"/>
    </style:style>
    <style:style style:name="Table5.B" style:family="table-column">
      <style:table-column-properties style:column-width="8.975cm"/>
    </style:style>
    <style:style style:name="Table5.A1" style:family="table-cell">
      <style:table-cell-properties style:vertical-align="middle"/>
    </style:style>
    <style:style style:name="Table5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6" style:family="table">
      <style:table-properties style:width="16.51cm" table:align="left"/>
    </style:style>
    <style:style style:name="Table6.A" style:family="table-column">
      <style:table-column-properties style:column-width="0.963cm"/>
    </style:style>
    <style:style style:name="Table6.B" style:family="table-column">
      <style:table-column-properties style:column-width="15.547cm"/>
    </style:style>
    <style:style style:name="Table6.A1" style:family="table-cell">
      <style:table-cell-properties style:vertical-align="middle"/>
    </style:style>
    <style:style style:name="Table6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7" style:family="table">
      <style:table-properties style:width="12.266cm" table:align="left"/>
    </style:style>
    <style:style style:name="Table7.A" style:family="table-column">
      <style:table-column-properties style:column-width="1.014cm"/>
    </style:style>
    <style:style style:name="Table7.B" style:family="table-column">
      <style:table-column-properties style:column-width="11.252cm"/>
    </style:style>
    <style:style style:name="Table7.A1" style:family="table-cell">
      <style:table-cell-properties style:vertical-align="middle"/>
    </style:style>
    <style:style style:name="Table7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8" style:family="table">
      <style:table-properties style:width="16.51cm" table:align="left"/>
    </style:style>
    <style:style style:name="Table8.A" style:family="table-column">
      <style:table-column-properties style:column-width="0.982cm"/>
    </style:style>
    <style:style style:name="Table8.B" style:family="table-column">
      <style:table-column-properties style:column-width="15.528cm"/>
    </style:style>
    <style:style style:name="Table8.A1" style:family="table-cell">
      <style:table-cell-properties style:vertical-align="middle"/>
    </style:style>
    <style:style style:name="Table8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9" style:family="table">
      <style:table-properties style:width="14.847cm" table:align="left"/>
    </style:style>
    <style:style style:name="Table9.A" style:family="table-column">
      <style:table-column-properties style:column-width="1.014cm"/>
    </style:style>
    <style:style style:name="Table9.B" style:family="table-column">
      <style:table-column-properties style:column-width="13.832cm"/>
    </style:style>
    <style:style style:name="Table9.A1" style:family="table-cell">
      <style:table-cell-properties style:vertical-align="middle"/>
    </style:style>
    <style:style style:name="Table9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0" style:family="table">
      <style:table-properties style:width="16.51cm" table:align="left"/>
    </style:style>
    <style:style style:name="Table10.A" style:family="table-column">
      <style:table-column-properties style:column-width="1.212cm"/>
    </style:style>
    <style:style style:name="Table10.B" style:family="table-column">
      <style:table-column-properties style:column-width="15.298cm"/>
    </style:style>
    <style:style style:name="Table10.A1" style:family="table-cell">
      <style:table-cell-properties style:vertical-align="middle"/>
    </style:style>
    <style:style style:name="Table10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1" style:family="table">
      <style:table-properties style:width="10.522cm" table:align="left"/>
    </style:style>
    <style:style style:name="Table11.A" style:family="table-column">
      <style:table-column-properties style:column-width="1.217cm"/>
    </style:style>
    <style:style style:name="Table11.B" style:family="table-column">
      <style:table-column-properties style:column-width="9.305cm"/>
    </style:style>
    <style:style style:name="Table11.A1" style:family="table-cell">
      <style:table-cell-properties style:vertical-align="middle"/>
    </style:style>
    <style:style style:name="Table11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2" style:family="table">
      <style:table-properties style:width="10.998cm" table:align="left"/>
    </style:style>
    <style:style style:name="Table12.A" style:family="table-column">
      <style:table-column-properties style:column-width="1.226cm"/>
    </style:style>
    <style:style style:name="Table12.B" style:family="table-column">
      <style:table-column-properties style:column-width="9.772cm"/>
    </style:style>
    <style:style style:name="Table12.A1" style:family="table-cell">
      <style:table-cell-properties style:vertical-align="middle"/>
    </style:style>
    <style:style style:name="Table12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3" style:family="table">
      <style:table-properties style:width="12.285cm" table:align="left"/>
    </style:style>
    <style:style style:name="Table13.A" style:family="table-column">
      <style:table-column-properties style:column-width="1.226cm"/>
    </style:style>
    <style:style style:name="Table13.B" style:family="table-column">
      <style:table-column-properties style:column-width="11.06cm"/>
    </style:style>
    <style:style style:name="Table13.A1" style:family="table-cell">
      <style:table-cell-properties style:vertical-align="middle"/>
    </style:style>
    <style:style style:name="Table13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4" style:family="table">
      <style:table-properties style:width="16.51cm" table:align="left"/>
    </style:style>
    <style:style style:name="Table14.A" style:family="table-column">
      <style:table-column-properties style:column-width="1.192cm"/>
    </style:style>
    <style:style style:name="Table14.B" style:family="table-column">
      <style:table-column-properties style:column-width="15.318cm"/>
    </style:style>
    <style:style style:name="Table14.A1" style:family="table-cell">
      <style:table-cell-properties style:vertical-align="middle"/>
    </style:style>
    <style:style style:name="Table14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5" style:family="table">
      <style:table-properties style:width="13.381cm" table:align="left"/>
    </style:style>
    <style:style style:name="Table15.A" style:family="table-column">
      <style:table-column-properties style:column-width="1.226cm"/>
    </style:style>
    <style:style style:name="Table15.B" style:family="table-column">
      <style:table-column-properties style:column-width="12.155cm"/>
    </style:style>
    <style:style style:name="Table15.A1" style:family="table-cell">
      <style:table-cell-properties style:vertical-align="middle"/>
    </style:style>
    <style:style style:name="Table15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6" style:family="table">
      <style:table-properties style:width="16.51cm" table:align="left"/>
    </style:style>
    <style:style style:name="Table16.A" style:family="table-column">
      <style:table-column-properties style:column-width="1.081cm"/>
    </style:style>
    <style:style style:name="Table16.B" style:family="table-column">
      <style:table-column-properties style:column-width="15.429cm"/>
    </style:style>
    <style:style style:name="Table16.A1" style:family="table-cell">
      <style:table-cell-properties style:vertical-align="middle"/>
    </style:style>
    <style:style style:name="Table16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7" style:family="table">
      <style:table-properties style:width="16.51cm" table:align="left"/>
    </style:style>
    <style:style style:name="Table17.A" style:family="table-column">
      <style:table-column-properties style:column-width="1.118cm"/>
    </style:style>
    <style:style style:name="Table17.B" style:family="table-column">
      <style:table-column-properties style:column-width="15.392cm"/>
    </style:style>
    <style:style style:name="Table17.A1" style:family="table-cell">
      <style:table-cell-properties style:vertical-align="middle"/>
    </style:style>
    <style:style style:name="Table17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8" style:family="table">
      <style:table-properties style:width="11.718cm" table:align="left"/>
    </style:style>
    <style:style style:name="Table18.A" style:family="table-column">
      <style:table-column-properties style:column-width="1.226cm"/>
    </style:style>
    <style:style style:name="Table18.B" style:family="table-column">
      <style:table-column-properties style:column-width="10.492cm"/>
    </style:style>
    <style:style style:name="Table18.A1" style:family="table-cell">
      <style:table-cell-properties style:vertical-align="middle"/>
    </style:style>
    <style:style style:name="Table18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19" style:family="table">
      <style:table-properties style:width="16.51cm" table:align="left"/>
    </style:style>
    <style:style style:name="Table19.A" style:family="table-column">
      <style:table-column-properties style:column-width="1.08cm"/>
    </style:style>
    <style:style style:name="Table19.B" style:family="table-column">
      <style:table-column-properties style:column-width="15.431cm"/>
    </style:style>
    <style:style style:name="Table19.A1" style:family="table-cell">
      <style:table-cell-properties style:vertical-align="middle"/>
    </style:style>
    <style:style style:name="Table19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20" style:family="table">
      <style:table-properties style:width="15.554cm" table:align="left"/>
    </style:style>
    <style:style style:name="Table20.A" style:family="table-column">
      <style:table-column-properties style:column-width="1.226cm"/>
    </style:style>
    <style:style style:name="Table20.B" style:family="table-column">
      <style:table-column-properties style:column-width="14.328cm"/>
    </style:style>
    <style:style style:name="Table20.A1" style:family="table-cell">
      <style:table-cell-properties style:vertical-align="middle"/>
    </style:style>
    <style:style style:name="Table20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21" style:family="table">
      <style:table-properties style:width="14.774cm" table:align="left"/>
    </style:style>
    <style:style style:name="Table21.A" style:family="table-column">
      <style:table-column-properties style:column-width="1.226cm"/>
    </style:style>
    <style:style style:name="Table21.B" style:family="table-column">
      <style:table-column-properties style:column-width="13.548cm"/>
    </style:style>
    <style:style style:name="Table21.A1" style:family="table-cell">
      <style:table-cell-properties style:vertical-align="middle"/>
    </style:style>
    <style:style style:name="Table21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22" style:family="table">
      <style:table-properties style:width="12.751cm" table:align="left"/>
    </style:style>
    <style:style style:name="Table22.A" style:family="table-column">
      <style:table-column-properties style:column-width="1.226cm"/>
    </style:style>
    <style:style style:name="Table22.B" style:family="table-column">
      <style:table-column-properties style:column-width="11.525cm"/>
    </style:style>
    <style:style style:name="Table22.A1" style:family="table-cell">
      <style:table-cell-properties style:vertical-align="middle"/>
    </style:style>
    <style:style style:name="Table22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23" style:family="table">
      <style:table-properties style:width="15.713cm" table:align="left"/>
    </style:style>
    <style:style style:name="Table23.A" style:family="table-column">
      <style:table-column-properties style:column-width="1.226cm"/>
    </style:style>
    <style:style style:name="Table23.B" style:family="table-column">
      <style:table-column-properties style:column-width="14.487cm"/>
    </style:style>
    <style:style style:name="Table23.A1" style:family="table-cell">
      <style:table-cell-properties style:vertical-align="middle"/>
    </style:style>
    <style:style style:name="Table23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24" style:family="table">
      <style:table-properties style:width="16.51cm" table:align="left"/>
    </style:style>
    <style:style style:name="Table24.A" style:family="table-column">
      <style:table-column-properties style:column-width="1.212cm"/>
    </style:style>
    <style:style style:name="Table24.B" style:family="table-column">
      <style:table-column-properties style:column-width="15.298cm"/>
    </style:style>
    <style:style style:name="Table24.A1" style:family="table-cell">
      <style:table-cell-properties style:vertical-align="middle"/>
    </style:style>
    <style:style style:name="Table24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Table25" style:family="table">
      <style:table-properties style:width="11.389cm" table:align="left"/>
    </style:style>
    <style:style style:name="Table25.A" style:family="table-column">
      <style:table-column-properties style:column-width="1.226cm"/>
    </style:style>
    <style:style style:name="Table25.B" style:family="table-column">
      <style:table-column-properties style:column-width="10.164cm"/>
    </style:style>
    <style:style style:name="Table25.A1" style:family="table-cell">
      <style:table-cell-properties style:vertical-align="middle"/>
    </style:style>
    <style:style style:name="Table25.B1" style:family="table-cell">
      <style:table-cell-properties style:vertical-align="middle" fo:padding-left="0cm" fo:padding-right="0cm" fo:padding-top="0.049cm" fo:padding-bottom="0cm" fo:border-left="none" fo:border-right="none" fo:border-top="0.05pt solid #e6e7e9" fo:border-bottom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font-name="Liberation Sans" fo:font-size="15pt" fo:font-style="normal" fo:text-shadow="none" style:text-underline-style="none" fo:font-weight="bold" style:font-size-asian="15pt" style:font-style-asian="normal" style:font-weight-asian="bold" style:text-emphasize="non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" style:family="text">
      <style:text-properties fo:font-variant="normal" fo:text-transform="none" fo:font-style="normal" fo:font-weight="normal"/>
    </style:style>
    <style:style style:name="T2" style:family="text">
      <style:text-properties fo:font-variant="normal" fo:text-transform="none" fo:color="#2faac6" style:text-line-through-style="none" fo:font-style="normal" style:text-underline-style="none" fo:font-weight="normal" style:text-blinking="false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Howell - 25 most downloaded from Neural Networks journal</text:p>
      <text:p text:style-name="Standard"/>
      <text:p text:style-name="Standard">To remove graphics buttons : </text:p>
      <text:p text:style-name="Standard"/>
      <text:p text:style-name="Standard">17Mar2014 <text:s/>1/2 verticle window size = 858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1.<draw:frame draw:style-name="fr1" draw:name="graphics1" text:anchor-type="as-char" svg:width="0.661cm" svg:height="0.041cm" draw:z-index="0"><draw:image xlink:href="http://top25.sciencedirect.com/pics/px.gif" xlink:type="simple" xlink:show="embed" xlink:actuate="onLoad"/></draw:frame></text:p>
          </table:table-cell>
          <table:table-cell table:style-name="Table1.A1" office:value-type="string">
            <text:p text:style-name="Table_20_Contents"><text:bookmark text:name="blogThis_S0893608000000265"/></text:p>
            <text:p text:style-name="Table_20_Contents"><text:a xlink:type="simple" xlink:href="http://www.sciencedirect.com/science/article/pii/S0893608000000265" office:target-frame-name="_blank" xlink:show="new"><text:span text:style-name="Strong_20_Emphasis">Independent component analysis: algorithms and applications</text:span></text:a> <text:line-break/><text:span text:style-name="Emphasis"><text:span text:style-name="T4">Neural Networks, Volume 13, Issue 4-5, June 2000, Pages 411-430<text:line-break/></text:span></text:span><text:span text:style-name="Emphasis"><text:span text:style-name="T3">Hyvarinen, A.; Oja, E. </text:span></text:span><text:span text:style-name="Emphasis"><text:span text:style-name="T4"><text:line-break/></text:span></text:span><text:span text:style-name="Emphasis"><text:span text:style-name="T4"> </text:span></text:span><text:a xlink:type="simple" xlink:href="http://www.scopus.com/scopus/inward/citedby.url?eid=2-s2.0-0042826822&amp;partnerID=e524aR5c&amp;rel=3.0.0&amp;md5=65ab3fadf470c7bb003a8552962e1abe"><text:span text:style-name="Emphasis"><text:span text:style-name="T2">Cited by Scopus (2520) </text:span></text:span></text:a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2.<draw:frame draw:style-name="fr1" draw:name="graphics4" text:anchor-type="as-char" svg:width="0.661cm" svg:height="0.041cm" draw:z-index="1"><draw:image xlink:href="http://top25.sciencedirect.com/pics/px.gif" xlink:type="simple" xlink:show="embed" xlink:actuate="onLoad"/></draw:frame></text:p>
          </table:table-cell>
          <table:table-cell table:style-name="Table2.B1" office:value-type="string">
            <text:p text:style-name="Table_20_Contents"><text:bookmark text:name="blogThis_S089360800900207X"/></text:p>
            <text:p text:style-name="Table_20_Contents"><text:a xlink:type="simple" xlink:href="http://www.sciencedirect.com/science/article/pii/S089360800900207X" office:target-frame-name="_blank" xlink:show="new"><text:span text:style-name="Strong_20_Emphasis">Clustering: A neural network approach</text:span></text:a> <text:line-break/><text:span text:style-name="Emphasis"><text:span text:style-name="T4">Neural Networks, Volume 23, Issue 1, January 2010, Pages 89-107<text:line-break/></text:span></text:span><text:span text:style-name="Emphasis"><text:span text:style-name="T3">Du, K.L. </text:span></text:span><text:span text:style-name="Emphasis"><text:span text:style-name="T4"><text:line-break/></text:span></text:span><text:span text:style-name="Emphasis"><text:span text:style-name="T4"> </text:span></text:span><text:a xlink:type="simple" xlink:href="http://www.scopus.com/scopus/inward/citedby.url?eid=2-s2.0-70649103872&amp;partnerID=e524aR5c&amp;rel=3.0.0&amp;md5=e0e36c8322b08cc1aedf651571a469b2"><text:span text:style-name="Emphasis"><text:span text:style-name="T2">Cited by Scopus (50) </text:span></text:span></text:a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3.<draw:frame draw:style-name="fr1" draw:name="graphics7" text:anchor-type="as-char" svg:width="0.661cm" svg:height="0.041cm" draw:z-index="2"><draw:image xlink:href="http://top25.sciencedirect.com/pics/px.gif" xlink:type="simple" xlink:show="embed" xlink:actuate="onLoad"/></draw:frame></text:p>
          </table:table-cell>
          <table:table-cell table:style-name="Table3.B1" office:value-type="string">
            <text:p text:style-name="Table_20_Contents"><text:bookmark text:name="blogThis_S0893608013002359"/></text:p>
            <text:p text:style-name="Table_20_Contents"><text:a xlink:type="simple" xlink:href="http://www.sciencedirect.com/science/article/pii/S0893608013002359" office:target-frame-name="_blank" xlink:show="new"><text:span text:style-name="Strong_20_Emphasis">Exponential passivity of memristive neural networks with time delays</text:span></text:a> <text:line-break/><text:span text:style-name="Emphasis"><text:span text:style-name="T4">Neural Networks, Volume 49, January 2014, Pages 11-18<text:line-break/></text:span></text:span><text:span text:style-name="Emphasis"><text:span text:style-name="T1">Wu, A.; Zeng, Z. </text:span>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4.<draw:frame draw:style-name="fr1" draw:name="graphics9" text:anchor-type="as-char" svg:width="0.661cm" svg:height="0.041cm" draw:z-index="3"><draw:image xlink:href="http://top25.sciencedirect.com/pics/px.gif" xlink:type="simple" xlink:show="embed" xlink:actuate="onLoad"/></draw:frame></text:p>
          </table:table-cell>
          <table:table-cell table:style-name="Table4.B1" office:value-type="string">
            <text:p text:style-name="Table_20_Contents"><text:bookmark text:name="blogThis_S0893608008000804"/><draw:a xlink:type="simple" xlink:href="http://top25.sciencedirect.com/blogThis.php?art=S0893608008000804"><draw:frame draw:style-name="fr2" draw:name="graphics10" text:anchor-type="as-char" svg:width="0.45cm" svg:height="0.45cm" draw:z-index="4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08000804" office:target-frame-name="_blank" xlink:show="new"><text:span text:style-name="Strong_20_Emphasis">Central pattern generators for locomotion control in animals and robots: A review</text:span></text:a> <text:line-break/><text:span text:style-name="Emphasis"><text:span text:style-name="T4">Neural Networks, Volume 21, Issue 4, May 2008, Pages 642-653<text:line-break/></text:span></text:span><text:span text:style-name="Emphasis"><text:span text:style-name="T3">Ijspeert, A.J. </text:span></text:span><text:span text:style-name="Emphasis"><text:span text:style-name="T4"><text:line-break/></text:span></text:span><text:span text:style-name="Emphasis"><text:span text:style-name="T4"><draw:a xlink:type="simple" xlink:href="http://www.scopus.com/scopus/inward/citedby.url?eid=2-s2.0-40049092971&amp;partnerID=e524aR5c&amp;rel=3.0.0&amp;md5=3564c722e5f9643321cb5b889747bd22"><draw:frame draw:style-name="fr2" draw:name="graphics11" text:anchor-type="as-char" svg:width="0.318cm" svg:height="0.318cm" draw:z-index="5"><draw:image xlink:href="http://top25.sciencedirect.com/pics/citedby_link_inactive.jpg" xlink:type="simple" xlink:show="embed" xlink:actuate="onLoad"/></draw:frame></draw:a></text:span></text:span><text:span text:style-name="Emphasis"><text:span text:style-name="T4"> </text:span></text:span><text:a xlink:type="simple" xlink:href="http://www.scopus.com/scopus/inward/citedby.url?eid=2-s2.0-40049092971&amp;partnerID=e524aR5c&amp;rel=3.0.0&amp;md5=3564c722e5f9643321cb5b889747bd22"><text:span text:style-name="Emphasis"><text:span text:style-name="T2">Cited by Scopus (382) </text:span></text:span></text:a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5.<draw:frame draw:style-name="fr1" draw:name="graphics12" text:anchor-type="as-char" svg:width="0.661cm" svg:height="0.041cm" draw:z-index="6"><draw:image xlink:href="http://top25.sciencedirect.com/pics/px.gif" xlink:type="simple" xlink:show="embed" xlink:actuate="onLoad"/></draw:frame></text:p>
          </table:table-cell>
          <table:table-cell table:style-name="Table5.B1" office:value-type="string">
            <text:p text:style-name="Table_20_Contents"><text:bookmark text:name="blogThis_S0893608013000129"/><draw:a xlink:type="simple" xlink:href="http://top25.sciencedirect.com/blogThis.php?art=S0893608013000129"><draw:frame draw:style-name="fr2" draw:name="graphics13" text:anchor-type="as-char" svg:width="0.45cm" svg:height="0.45cm" draw:z-index="7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0129" office:target-frame-name="_blank" xlink:show="new"><text:span text:style-name="Strong_20_Emphasis">Wavelet neural networks: A practical guide</text:span></text:a> <text:line-break/><text:span text:style-name="Emphasis"><text:span text:style-name="T4">Neural Networks, Volume 42, June 2013, Pages 1-27<text:line-break/></text:span></text:span><text:span text:style-name="Emphasis"><text:span text:style-name="T1">Alexandridis, A.K.; Zapranis, A.D. </text:span></text:span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6.<draw:frame draw:style-name="fr1" draw:name="graphics14" text:anchor-type="as-char" svg:width="0.661cm" svg:height="0.041cm" draw:z-index="8"><draw:image xlink:href="http://top25.sciencedirect.com/pics/px.gif" xlink:type="simple" xlink:show="embed" xlink:actuate="onLoad"/></draw:frame></text:p>
          </table:table-cell>
          <table:table-cell table:style-name="Table6.B1" office:value-type="string">
            <text:p text:style-name="Table_20_Contents"><text:bookmark text:name="blogThis_S0893608012002584"/><draw:a xlink:type="simple" xlink:href="http://top25.sciencedirect.com/blogThis.php?art=S0893608012002584"><draw:frame draw:style-name="fr2" draw:name="graphics15" text:anchor-type="as-char" svg:width="0.45cm" svg:height="0.45cm" draw:z-index="9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2002584" office:target-frame-name="_blank" xlink:show="new"><text:span text:style-name="Strong_20_Emphasis">Adaptive Resonance Theory: How a brain learns to consciously attend, learn, and recognize a changing world</text:span></text:a> <text:line-break/><text:span text:style-name="Emphasis"><text:span text:style-name="T4">Neural Networks, Volume 37, January 2013, Pages 1-47<text:line-break/></text:span></text:span><text:span text:style-name="Emphasis"><text:span text:style-name="T1">Grossberg, S. </text:span>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7.<draw:frame draw:style-name="fr1" draw:name="graphics16" text:anchor-type="as-char" svg:width="0.661cm" svg:height="0.041cm" draw:z-index="10"><draw:image xlink:href="http://top25.sciencedirect.com/pics/px.gif" xlink:type="simple" xlink:show="embed" xlink:actuate="onLoad"/></draw:frame></text:p>
          </table:table-cell>
          <table:table-cell table:style-name="Table7.B1" office:value-type="string">
            <text:p text:style-name="Table_20_Contents"><text:bookmark text:name="blogThis_S0893608009001506"/><draw:a xlink:type="simple" xlink:href="http://top25.sciencedirect.com/blogThis.php?art=S0893608009001506"><draw:frame draw:style-name="fr2" draw:name="graphics17" text:anchor-type="as-char" svg:width="0.45cm" svg:height="0.45cm" draw:z-index="11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09001506" office:target-frame-name="_blank" xlink:show="new"><text:span text:style-name="Strong_20_Emphasis">Language and emotions: Emotional Sapir-Whorf hypothesis</text:span></text:a> <text:line-break/><text:span text:style-name="Emphasis"><text:span text:style-name="T4">Neural Networks, Volume 22, Issue 5-6, July 2009, Pages 518-526<text:line-break/></text:span></text:span><text:span text:style-name="Emphasis"><text:span text:style-name="T3">Perlovsky, L. </text:span></text:span><text:span text:style-name="Emphasis"><text:span text:style-name="T4"><text:line-break/></text:span></text:span><text:span text:style-name="Emphasis"><text:span text:style-name="T4"><draw:a xlink:type="simple" xlink:href="http://www.scopus.com/scopus/inward/citedby.url?eid=2-s2.0-68149168033&amp;partnerID=e524aR5c&amp;rel=3.0.0&amp;md5=f45e844051be2593a32663f4bd922888"><draw:frame draw:style-name="fr2" draw:name="graphics18" text:anchor-type="as-char" svg:width="0.318cm" svg:height="0.318cm" draw:z-index="12"><draw:image xlink:href="http://top25.sciencedirect.com/pics/citedby_link_inactive.jpg" xlink:type="simple" xlink:show="embed" xlink:actuate="onLoad"/></draw:frame></draw:a></text:span></text:span><text:span text:style-name="Emphasis"><text:span text:style-name="T4"> </text:span></text:span><text:a xlink:type="simple" xlink:href="http://www.scopus.com/scopus/inward/citedby.url?eid=2-s2.0-68149168033&amp;partnerID=e524aR5c&amp;rel=3.0.0&amp;md5=f45e844051be2593a32663f4bd922888"><text:span text:style-name="Emphasis"><text:span text:style-name="T2">Cited by Scopus (35) </text:span></text:span></text:a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Contents">8.<draw:frame draw:style-name="fr1" draw:name="graphics19" text:anchor-type="as-char" svg:width="0.661cm" svg:height="0.041cm" draw:z-index="13"><draw:image xlink:href="http://top25.sciencedirect.com/pics/px.gif" xlink:type="simple" xlink:show="embed" xlink:actuate="onLoad"/></draw:frame></text:p>
          </table:table-cell>
          <table:table-cell table:style-name="Table8.B1" office:value-type="string">
            <text:p text:style-name="Table_20_Contents"><text:bookmark text:name="blogThis_S0893608013002335"/><draw:a xlink:type="simple" xlink:href="http://top25.sciencedirect.com/blogThis.php?art=S0893608013002335"><draw:frame draw:style-name="fr2" draw:name="graphics20" text:anchor-type="as-char" svg:width="0.45cm" svg:height="0.45cm" draw:z-index="14"><draw:image xlink:href="http://top25.sciencedirect.com/pics/icon.blog.gif" xlink:type="simple" xlink:show="embed" xlink:actuate="onLoad"/></draw:frame></draw:a></text:p>
            <text:p text:style-name="Table_20_Contents"><text:soft-page-break/><text:a xlink:type="simple" xlink:href="http://www.sciencedirect.com/science/article/pii/S0893608013002335" office:target-frame-name="_blank" xlink:show="new"><text:span text:style-name="Strong_20_Emphasis">Exponential stabilization of delayed recurrent neural networks: A state estimation based approach</text:span></text:a> <text:line-break/><text:span text:style-name="Emphasis"><text:span text:style-name="T4">Neural Networks, Volume 48, December 2013, Pages 153-157<text:line-break/></text:span></text:span><text:span text:style-name="Emphasis"><text:span text:style-name="T1">Huang, H.; Huang, T.; Chen, X.; Qian, C. </text:span>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Contents">9.<draw:frame draw:style-name="fr1" draw:name="graphics21" text:anchor-type="as-char" svg:width="0.661cm" svg:height="0.041cm" draw:z-index="15"><draw:image xlink:href="http://top25.sciencedirect.com/pics/px.gif" xlink:type="simple" xlink:show="embed" xlink:actuate="onLoad"/></draw:frame></text:p>
          </table:table-cell>
          <table:table-cell table:style-name="Table9.B1" office:value-type="string">
            <text:p text:style-name="Table_20_Contents"><text:bookmark text:name="blogThis_S0893608013000981"/><draw:a xlink:type="simple" xlink:href="http://top25.sciencedirect.com/blogThis.php?art=S0893608013000981"><draw:frame draw:style-name="fr2" draw:name="graphics22" text:anchor-type="as-char" svg:width="0.45cm" svg:height="0.45cm" draw:z-index="16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0981" office:target-frame-name="_blank" xlink:show="new"><text:span text:style-name="Strong_20_Emphasis">Classical conditioning of motor responses: What is the learning mechanism?</text:span></text:a> <text:line-break/><text:span text:style-name="Emphasis"><text:span text:style-name="T4">Neural Networks, Volume 47, November 2013, Pages 81-87<text:line-break/></text:span></text:span><text:span text:style-name="Emphasis"><text:span text:style-name="T1">Hesslow, G.; Jirenhed, D.A.; Rasmussen, A.; Johansson, F. </text:span>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able_20_Contents">10.<draw:frame draw:style-name="fr1" draw:name="graphics23" text:anchor-type="as-char" svg:width="0.661cm" svg:height="0.041cm" draw:z-index="17"><draw:image xlink:href="http://top25.sciencedirect.com/pics/px.gif" xlink:type="simple" xlink:show="embed" xlink:actuate="onLoad"/></draw:frame></text:p>
          </table:table-cell>
          <table:table-cell table:style-name="Table10.B1" office:value-type="string">
            <text:p text:style-name="Table_20_Contents"><text:bookmark text:name="blogThis_S0893608013000968"/><draw:a xlink:type="simple" xlink:href="http://top25.sciencedirect.com/blogThis.php?art=S0893608013000968"><draw:frame draw:style-name="fr2" draw:name="graphics24" text:anchor-type="as-char" svg:width="0.45cm" svg:height="0.45cm" draw:z-index="18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0968" office:target-frame-name="_blank" xlink:show="new"><text:span text:style-name="Strong_20_Emphasis">The rise of machine consciousness: Studying consciousness with computational models</text:span></text:a> <text:line-break/><text:span text:style-name="Emphasis"><text:span text:style-name="T4">Neural Networks, Volume 44, August 2013, Pages 112-131<text:line-break/></text:span></text:span><text:span text:style-name="Emphasis"><text:span text:style-name="T1">Reggia, J.A. </text:span></text:span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able_20_Contents">11.<draw:frame draw:style-name="fr1" draw:name="graphics25" text:anchor-type="as-char" svg:width="0.661cm" svg:height="0.041cm" draw:z-index="19"><draw:image xlink:href="http://top25.sciencedirect.com/pics/px.gif" xlink:type="simple" xlink:show="embed" xlink:actuate="onLoad"/></draw:frame></text:p>
          </table:table-cell>
          <table:table-cell table:style-name="Table11.B1" office:value-type="string">
            <text:p text:style-name="Table_20_Contents"><text:bookmark text:name="blogThis_S0893608013000075"/><draw:a xlink:type="simple" xlink:href="http://top25.sciencedirect.com/blogThis.php?art=S0893608013000075"><draw:frame draw:style-name="fr2" draw:name="graphics26" text:anchor-type="as-char" svg:width="0.45cm" svg:height="0.45cm" draw:z-index="20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0075" office:target-frame-name="_blank" xlink:show="new"><text:span text:style-name="Strong_20_Emphasis">Mirror neurons, language, and embodied cognition</text:span></text:a> <text:line-break/><text:span text:style-name="Emphasis"><text:span text:style-name="T4">Neural Networks, Volume 41, May 2013, Pages 15-22<text:line-break/></text:span></text:span><text:span text:style-name="Emphasis"><text:span text:style-name="T1">Perlovsky, L.I.; Ilin, R. </text:span></text:span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Table_20_Contents">12.<draw:frame draw:style-name="fr1" draw:name="graphics27" text:anchor-type="as-char" svg:width="0.661cm" svg:height="0.041cm" draw:z-index="21"><draw:image xlink:href="http://top25.sciencedirect.com/pics/px.gif" xlink:type="simple" xlink:show="embed" xlink:actuate="onLoad"/></draw:frame></text:p>
          </table:table-cell>
          <table:table-cell table:style-name="Table12.B1" office:value-type="string">
            <text:p text:style-name="Table_20_Contents"><text:bookmark text:name="blogThis_S0893608012002596"/><draw:a xlink:type="simple" xlink:href="http://top25.sciencedirect.com/blogThis.php?art=S0893608012002596"><draw:frame draw:style-name="fr2" draw:name="graphics28" text:anchor-type="as-char" svg:width="0.45cm" svg:height="0.45cm" draw:z-index="22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2002596" office:target-frame-name="_blank" xlink:show="new"><text:span text:style-name="Strong_20_Emphasis">Essentials of the self-organizing map</text:span></text:a> <text:line-break/><text:span text:style-name="Emphasis"><text:span text:style-name="T4">Neural Networks, Volume 37, January 2013, Pages 52-65<text:line-break/></text:span></text:span><text:span text:style-name="Emphasis"><text:span text:style-name="T1">Kohonen, T. </text:span></text:span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Table_20_Contents">13.<draw:frame draw:style-name="fr1" draw:name="graphics29" text:anchor-type="as-char" svg:width="0.661cm" svg:height="0.041cm" draw:z-index="23"><draw:image xlink:href="http://top25.sciencedirect.com/pics/px.gif" xlink:type="simple" xlink:show="embed" xlink:actuate="onLoad"/></draw:frame></text:p>
          </table:table-cell>
          <table:table-cell table:style-name="Table13.B1" office:value-type="string">
            <text:p text:style-name="Table_20_Contents"><text:bookmark text:name="blogThis_S0893608009000410"/><draw:a xlink:type="simple" xlink:href="http://top25.sciencedirect.com/blogThis.php?art=S0893608009000410"><draw:frame draw:style-name="fr2" draw:name="graphics30" text:anchor-type="as-char" svg:width="0.45cm" svg:height="0.45cm" draw:z-index="24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09000410" office:target-frame-name="_blank" xlink:show="new"><text:span text:style-name="Strong_20_Emphasis">Language and cognition</text:span></text:a> <text:line-break/><text:span text:style-name="Emphasis"><text:span text:style-name="T4">Neural Networks, Volume 22, Issue 3, April 2009, Pages 247-257<text:line-break/></text:span></text:span><text:span text:style-name="Emphasis"><text:span text:style-name="T3">Perlovsky, L. </text:span></text:span><text:span text:style-name="Emphasis"><text:span text:style-name="T4"><text:line-break/></text:span></text:span><text:span text:style-name="Emphasis"><text:span text:style-name="T4"><draw:a xlink:type="simple" xlink:href="http://www.scopus.com/scopus/inward/citedby.url?eid=2-s2.0-65549148277&amp;partnerID=e524aR5c&amp;rel=3.0.0&amp;md5=e0fc7a79396d2181b15da6f94eefbccc"><draw:frame draw:style-name="fr2" draw:name="graphics31" text:anchor-type="as-char" svg:width="0.318cm" svg:height="0.318cm" draw:z-index="25"><draw:image xlink:href="http://top25.sciencedirect.com/pics/citedby_link_inactive.jpg" xlink:type="simple" xlink:show="embed" xlink:actuate="onLoad"/></draw:frame></draw:a></text:span></text:span><text:span text:style-name="Emphasis"><text:span text:style-name="T4"> </text:span></text:span><text:a xlink:type="simple" xlink:href="http://www.scopus.com/scopus/inward/citedby.url?eid=2-s2.0-65549148277&amp;partnerID=e524aR5c&amp;rel=3.0.0&amp;md5=e0fc7a79396d2181b15da6f94eefbccc"><text:span text:style-name="Emphasis"><text:span text:style-name="T2">Cited by Scopus (46) </text:span></text:span></text:a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Table_20_Contents">14.<draw:frame draw:style-name="fr1" draw:name="graphics32" text:anchor-type="as-char" svg:width="0.661cm" svg:height="0.041cm" draw:z-index="26"><draw:image xlink:href="http://top25.sciencedirect.com/pics/px.gif" xlink:type="simple" xlink:show="embed" xlink:actuate="onLoad"/></draw:frame></text:p>
          </table:table-cell>
          <table:table-cell table:style-name="Table14.B1" office:value-type="string">
            <text:p text:style-name="Table_20_Contents"><text:bookmark text:name="blogThis_S0893608012000457"/><draw:a xlink:type="simple" xlink:href="http://top25.sciencedirect.com/blogThis.php?art=S0893608012000457"><draw:frame draw:style-name="fr2" draw:name="graphics33" text:anchor-type="as-char" svg:width="0.45cm" svg:height="0.45cm" draw:z-index="27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2000457" office:target-frame-name="_blank" xlink:show="new"><text:span text:style-name="Strong_20_Emphasis">Man vs. computer: Benchmarking machine learning algorithms for traffic sign recognition</text:span></text:a> <text:line-break/><text:span text:style-name="Emphasis"><text:span text:style-name="T4">Neural Networks, Volume 32, August 2012, Pages 323-332<text:line-break/></text:span></text:span><text:span text:style-name="Emphasis"><text:span text:style-name="T1">Stallkamp, J.; Schlipsing, M.; Salmen, J.; Igel, C. </text:span></text:span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Table_20_Contents">15.<draw:frame draw:style-name="fr1" draw:name="graphics34" text:anchor-type="as-char" svg:width="0.661cm" svg:height="0.041cm" draw:z-index="28"><draw:image xlink:href="http://top25.sciencedirect.com/pics/px.gif" xlink:type="simple" xlink:show="embed" xlink:actuate="onLoad"/></draw:frame></text:p>
          </table:table-cell>
          <table:table-cell table:style-name="Table15.B1" office:value-type="string">
            <text:p text:style-name="Table_20_Contents"><text:bookmark text:name="blogThis_S0893608096000354"/><draw:a xlink:type="simple" xlink:href="http://top25.sciencedirect.com/blogThis.php?art=S0893608096000354"><draw:frame draw:style-name="fr2" draw:name="graphics35" text:anchor-type="as-char" svg:width="0.45cm" svg:height="0.45cm" draw:z-index="29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96000354" office:target-frame-name="_blank" xlink:show="new"><text:span text:style-name="Strong_20_Emphasis">Forward Models for Physiological Motor Control</text:span></text:a> <text:line-break/><text:span text:style-name="Emphasis"><text:span text:style-name="T4">Neural Networks, Volume 9, Issue 8, November 1996, Pages 1265-1279<text:line-break/></text:span></text:span><text:span text:style-name="Emphasis"><text:span text:style-name="T3">Miall, R.C.; Wolpert, D.M. </text:span></text:span><text:span text:style-name="Emphasis"><text:span text:style-name="T4"><text:line-break/></text:span></text:span><text:span text:style-name="Emphasis"><text:span text:style-name="T4"><draw:a xlink:type="simple" xlink:href="http://www.scopus.com/scopus/inward/citedby.url?eid=2-s2.0-0030296794&amp;partnerID=e524aR5c&amp;rel=3.0.0&amp;md5=6914907faf2be19060e4bd9799d92eb7"><draw:frame draw:style-name="fr2" draw:name="graphics36" text:anchor-type="as-char" svg:width="0.318cm" svg:height="0.318cm" draw:z-index="30"><draw:image xlink:href="http://top25.sciencedirect.com/pics/citedby_link_inactive.jpg" xlink:type="simple" xlink:show="embed" xlink:actuate="onLoad"/></draw:frame></draw:a></text:span></text:span><text:span text:style-name="Emphasis"><text:span text:style-name="T4"> </text:span></text:span><text:a xlink:type="simple" xlink:href="http://www.scopus.com/scopus/inward/citedby.url?eid=2-s2.0-0030296794&amp;partnerID=e524aR5c&amp;rel=3.0.0&amp;md5=6914907faf2be19060e4bd9799d92eb7"><text:span text:style-name="Emphasis"><text:span text:style-name="T2">Cited by Scopus (622) </text:span></text:span></text:a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Table_20_Contents">16.<draw:frame draw:style-name="fr1" draw:name="graphics37" text:anchor-type="as-char" svg:width="0.661cm" svg:height="0.041cm" draw:z-index="31"><draw:image xlink:href="http://top25.sciencedirect.com/pics/px.gif" xlink:type="simple" xlink:show="embed" xlink:actuate="onLoad"/></draw:frame></text:p>
          </table:table-cell>
          <table:table-cell table:style-name="Table16.B1" office:value-type="string">
            <text:p text:style-name="Table_20_Contents"><text:bookmark text:name="blogThis_S0893608013001470"/><draw:a xlink:type="simple" xlink:href="http://top25.sciencedirect.com/blogThis.php?art=S0893608013001470"><draw:frame draw:style-name="fr2" draw:name="graphics38" text:anchor-type="as-char" svg:width="0.45cm" svg:height="0.45cm" draw:z-index="32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1470" office:target-frame-name="_blank" xlink:show="new"><text:span text:style-name="Strong_20_Emphasis">Deficient reinforcement learning in medial frontal cortex as a model of dopamine-related motivational deficits in ADHD</text:span></text:a> <text:line-break/><text:span text:style-name="Emphasis"><text:span text:style-name="T4">Neural Networks, Volume 46, October 2013, Pages 199-209<text:line-break/></text:span></text:span><text:span text:style-name="Emphasis"><text:span text:style-name="T1">Silvetti, M.; Wiersema, J.R.; Sonuga-Barke, E.; Verguts, T. </text:span></text:span>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ext:soft-page-break/>
        <table:table-row>
          <table:table-cell table:style-name="Table17.A1" office:value-type="string">
            <text:p text:style-name="Table_20_Contents">17.<draw:frame draw:style-name="fr1" draw:name="graphics39" text:anchor-type="as-char" svg:width="0.661cm" svg:height="0.041cm" draw:z-index="33"><draw:image xlink:href="http://top25.sciencedirect.com/pics/px.gif" xlink:type="simple" xlink:show="embed" xlink:actuate="onLoad"/></draw:frame></text:p>
          </table:table-cell>
          <table:table-cell table:style-name="Table17.B1" office:value-type="string">
            <text:p text:style-name="Table_20_Contents"><text:bookmark text:name="blogThis_S089360801300244X"/><draw:a xlink:type="simple" xlink:href="http://top25.sciencedirect.com/blogThis.php?art=S089360801300244X"><draw:frame draw:style-name="fr2" draw:name="graphics40" text:anchor-type="as-char" svg:width="0.45cm" svg:height="0.45cm" draw:z-index="34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244X" office:target-frame-name="_blank" xlink:show="new"><text:span text:style-name="Strong_20_Emphasis">Global exponential synchronization of memristor-based recurrent neural networks with time-varying delays</text:span></text:a> <text:line-break/><text:span text:style-name="Emphasis"><text:span text:style-name="T4">Neural Networks, Volume 48, December 2013, Pages 195-203<text:line-break/></text:span></text:span><text:span text:style-name="Emphasis"><text:span text:style-name="T1">Wen, S.; Bao, G.; Zeng, Z.; Chen, Y.; Huang, T. </text:span></text:span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Table_20_Contents">18.<draw:frame draw:style-name="fr1" draw:name="graphics41" text:anchor-type="as-char" svg:width="0.661cm" svg:height="0.041cm" draw:z-index="35"><draw:image xlink:href="http://top25.sciencedirect.com/pics/px.gif" xlink:type="simple" xlink:show="embed" xlink:actuate="onLoad"/></draw:frame></text:p>
          </table:table-cell>
          <table:table-cell table:style-name="Table18.B1" office:value-type="string">
            <text:p text:style-name="Table_20_Contents"><text:bookmark text:name="blogThis_S0893608013002451"/><draw:a xlink:type="simple" xlink:href="http://top25.sciencedirect.com/blogThis.php?art=S0893608013002451"><draw:frame draw:style-name="fr2" draw:name="graphics42" text:anchor-type="as-char" svg:width="0.45cm" svg:height="0.45cm" draw:z-index="36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2451" office:target-frame-name="_blank" xlink:show="new"><text:span text:style-name="Strong_20_Emphasis">Projective synchronization for fractional neural networks</text:span></text:a> <text:line-break/><text:span text:style-name="Emphasis"><text:span text:style-name="T4">Neural Networks, Volume 49, January 2014, Pages 87-95<text:line-break/></text:span></text:span><text:span text:style-name="Emphasis"><text:span text:style-name="T1">Yu, J.; Hu, C.; Jiang, H.; Fan, X. </text:span></text:span>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Table_20_Contents">19.<draw:frame draw:style-name="fr1" draw:name="graphics43" text:anchor-type="as-char" svg:width="0.661cm" svg:height="0.041cm" draw:z-index="37"><draw:image xlink:href="http://top25.sciencedirect.com/pics/px.gif" xlink:type="simple" xlink:show="embed" xlink:actuate="onLoad"/></draw:frame></text:p>
          </table:table-cell>
          <table:table-cell table:style-name="Table19.B1" office:value-type="string">
            <text:p text:style-name="Table_20_Contents"><text:bookmark text:name="blogThis_S0893608013002219"/><draw:a xlink:type="simple" xlink:href="http://top25.sciencedirect.com/blogThis.php?art=S0893608013002219"><draw:frame draw:style-name="fr2" draw:name="graphics44" text:anchor-type="as-char" svg:width="0.45cm" svg:height="0.45cm" draw:z-index="38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2219" office:target-frame-name="_blank" xlink:show="new"><text:span text:style-name="Strong_20_Emphasis">Global exponential dissipativity and stabilization of memristor-based recurrent neural networks with time-varying delays</text:span></text:a> <text:line-break/><text:span text:style-name="Emphasis"><text:span text:style-name="T4">Neural Networks, Volume 48, December 2013, Pages 158-172<text:line-break/></text:span></text:span><text:span text:style-name="Emphasis"><text:span text:style-name="T1">Guo, Z.; Wang, J.; Yan, Z. </text:span></text:span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Table_20_Contents">20.<draw:frame draw:style-name="fr1" draw:name="graphics45" text:anchor-type="as-char" svg:width="0.661cm" svg:height="0.041cm" draw:z-index="39"><draw:image xlink:href="http://top25.sciencedirect.com/pics/px.gif" xlink:type="simple" xlink:show="embed" xlink:actuate="onLoad"/></draw:frame></text:p>
          </table:table-cell>
          <table:table-cell table:style-name="Table20.B1" office:value-type="string">
            <text:p text:style-name="Table_20_Contents"><text:bookmark text:name="blogThis_S0893608013002396"/><draw:a xlink:type="simple" xlink:href="http://top25.sciencedirect.com/blogThis.php?art=S0893608013002396"><draw:frame draw:style-name="fr2" draw:name="graphics46" text:anchor-type="as-char" svg:width="0.45cm" svg:height="0.45cm" draw:z-index="40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3002396" office:target-frame-name="_blank" xlink:show="new"><text:span text:style-name="Strong_20_Emphasis">Biologically relevant neural network architectures for support vector machines</text:span></text:a> <text:line-break/><text:span text:style-name="Emphasis"><text:span text:style-name="T4">Neural Networks, Volume 49, January 2014, Pages 39-50<text:line-break/></text:span></text:span><text:span text:style-name="Emphasis"><text:span text:style-name="T1">Jandel, M. </text:span></text:span>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Table_20_Contents">21.<draw:frame draw:style-name="fr1" draw:name="graphics47" text:anchor-type="as-char" svg:width="0.661cm" svg:height="0.041cm" draw:z-index="41"><draw:image xlink:href="http://top25.sciencedirect.com/pics/px.gif" xlink:type="simple" xlink:show="embed" xlink:actuate="onLoad"/></draw:frame></text:p>
          </table:table-cell>
          <table:table-cell table:style-name="Table21.B1" office:value-type="string">
            <text:p text:style-name="Table_20_Contents"><text:bookmark text:name="blogThis_S0893608008000683"/><draw:a xlink:type="simple" xlink:href="http://top25.sciencedirect.com/blogThis.php?art=S0893608008000683"><draw:frame draw:style-name="fr2" draw:name="graphics48" text:anchor-type="as-char" svg:width="0.45cm" svg:height="0.45cm" draw:z-index="42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08000683" office:target-frame-name="_blank" xlink:show="new"><text:span text:style-name="Strong_20_Emphasis">Powered ankle-foot prosthesis to assist level-ground and stair-descent gaits</text:span></text:a> <text:line-break/><text:span text:style-name="Emphasis"><text:span text:style-name="T4">Neural Networks, Volume 21, Issue 4, May 2008, Pages 654-666<text:line-break/></text:span></text:span><text:span text:style-name="Emphasis"><text:span text:style-name="T3">Au, S.; Berniker, M.; Herr, H. </text:span></text:span><text:span text:style-name="Emphasis"><text:span text:style-name="T4"><text:line-break/></text:span></text:span><text:span text:style-name="Emphasis"><text:span text:style-name="T4"><draw:a xlink:type="simple" xlink:href="http://www.scopus.com/scopus/inward/citedby.url?eid=2-s2.0-44949195683&amp;partnerID=e524aR5c&amp;rel=3.0.0&amp;md5=3c5cc6f86b5da410630977fc923cc738"><draw:frame draw:style-name="fr2" draw:name="graphics49" text:anchor-type="as-char" svg:width="0.318cm" svg:height="0.318cm" draw:z-index="43"><draw:image xlink:href="http://top25.sciencedirect.com/pics/citedby_link_inactive.jpg" xlink:type="simple" xlink:show="embed" xlink:actuate="onLoad"/></draw:frame></draw:a></text:span></text:span><text:span text:style-name="Emphasis"><text:span text:style-name="T4"> </text:span></text:span><text:a xlink:type="simple" xlink:href="http://www.scopus.com/scopus/inward/citedby.url?eid=2-s2.0-44949195683&amp;partnerID=e524aR5c&amp;rel=3.0.0&amp;md5=3c5cc6f86b5da410630977fc923cc738"><text:span text:style-name="Emphasis"><text:span text:style-name="T2">Cited by Scopus (91) </text:span></text:span></text:a></text:p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Table_20_Contents">22.<draw:frame draw:style-name="fr1" draw:name="graphics50" text:anchor-type="as-char" svg:width="0.661cm" svg:height="0.041cm" draw:z-index="49"><draw:image xlink:href="http://top25.sciencedirect.com/pics/px.gif" xlink:type="simple" xlink:show="embed" xlink:actuate="onLoad"/></draw:frame></text:p>
          </table:table-cell>
          <table:table-cell table:style-name="Table22.B1" office:value-type="string">
            <text:p text:style-name="Table_20_Contents"><text:bookmark text:name="blogThis_S0893608012000524"/><draw:a xlink:type="simple" xlink:href="http://top25.sciencedirect.com/blogThis.php?art=S0893608012000524"><draw:frame draw:style-name="fr2" draw:name="graphics51" text:anchor-type="as-char" svg:width="0.45cm" svg:height="0.45cm" draw:z-index="50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12000524" office:target-frame-name="_blank" xlink:show="new"><text:span text:style-name="Strong_20_Emphasis">Multi-column deep neural network for traffic sign classification</text:span></text:a> <text:line-break/><text:span text:style-name="Emphasis"><text:span text:style-name="T4">Neural Networks, Volume 32, August 2012, Pages 333-338<text:line-break/></text:span></text:span><text:span text:style-name="Emphasis"><text:span text:style-name="T1">Ciresan, D.; Meier, U.; Masci, J.; Schmidhuber, J. </text:span></text:span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Table_20_Contents">23.<draw:frame draw:style-name="fr1" draw:name="graphics52" text:anchor-type="as-char" svg:width="0.661cm" svg:height="0.041cm" draw:z-index="44"><draw:image xlink:href="http://top25.sciencedirect.com/pics/px.gif" xlink:type="simple" xlink:show="embed" xlink:actuate="onLoad"/></draw:frame></text:p>
          </table:table-cell>
          <table:table-cell table:style-name="Table23.B1" office:value-type="string">
            <text:p text:style-name="Table_20_Contents"><text:bookmark text:name="blogThis_S0893608003001692"/><draw:a xlink:type="simple" xlink:href="http://top25.sciencedirect.com/blogThis.php?art=S0893608003001692"><draw:frame draw:style-name="fr2" draw:name="graphics53" text:anchor-type="as-char" svg:width="0.45cm" svg:height="0.45cm" draw:z-index="45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03001692" office:target-frame-name="_blank" xlink:show="new"><text:span text:style-name="Strong_20_Emphasis">Practical selection of SVM parameters and noise estimation for SVM regression</text:span></text:a> <text:line-break/><text:span text:style-name="Emphasis"><text:span text:style-name="T4">Neural Networks, Volume 17, Issue 1, January 2004, Pages 113-126<text:line-break/></text:span></text:span><text:span text:style-name="Emphasis"><text:span text:style-name="T3">Cherkassky, V.; Ma, Y. </text:span></text:span><text:span text:style-name="Emphasis"><text:span text:style-name="T4"><text:line-break/></text:span></text:span><text:span text:style-name="Emphasis"><text:span text:style-name="T4"><draw:a xlink:type="simple" xlink:href="http://www.scopus.com/scopus/inward/citedby.url?eid=2-s2.0-0346250790&amp;partnerID=e524aR5c&amp;rel=3.0.0&amp;md5=0ead4f2d1fd6d0bbbea6aaed12cd72ac"><draw:frame draw:style-name="fr2" draw:name="graphics54" text:anchor-type="as-char" svg:width="0.318cm" svg:height="0.318cm" draw:z-index="46"><draw:image xlink:href="http://top25.sciencedirect.com/pics/citedby_link_inactive.jpg" xlink:type="simple" xlink:show="embed" xlink:actuate="onLoad"/></draw:frame></draw:a></text:span></text:span><text:span text:style-name="Emphasis"><text:span text:style-name="T4"> </text:span></text:span><text:a xlink:type="simple" xlink:href="http://www.scopus.com/scopus/inward/citedby.url?eid=2-s2.0-0346250790&amp;partnerID=e524aR5c&amp;rel=3.0.0&amp;md5=0ead4f2d1fd6d0bbbea6aaed12cd72ac"><text:span text:style-name="Emphasis"><text:span text:style-name="T2">Cited by Scopus (624) </text:span></text:span></text:a>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Table_20_Contents">24.<draw:frame draw:style-name="fr1" draw:name="graphics55" text:anchor-type="as-char" svg:width="0.661cm" svg:height="0.041cm" draw:z-index="47"><draw:image xlink:href="http://top25.sciencedirect.com/pics/px.gif" xlink:type="simple" xlink:show="embed" xlink:actuate="onLoad"/></draw:frame></text:p>
          </table:table-cell>
          <table:table-cell table:style-name="Table24.B1" office:value-type="string">
            <text:p text:style-name="Table_20_Contents"><text:bookmark text:name="blogThis_S0893608005002844"/><draw:a xlink:type="simple" xlink:href="http://top25.sciencedirect.com/blogThis.php?art=S0893608005002844"><draw:frame draw:style-name="fr2" draw:name="graphics56" text:anchor-type="as-char" svg:width="0.45cm" svg:height="0.45cm" draw:z-index="48"><draw:image xlink:href="http://top25.sciencedirect.com/pics/icon.blog.gif" xlink:type="simple" xlink:show="embed" xlink:actuate="onLoad"/></draw:frame></draw:a></text:p>
            <text:p text:style-name="Table_20_Contents"><text:a xlink:type="simple" xlink:href="http://www.sciencedirect.com/science/article/pii/S0893608005002844" office:target-frame-name="_blank" xlink:show="new"><text:span text:style-name="Strong_20_Emphasis">The use of artificial neural networks in decision support in cancer: A systematic review</text:span></text:a> <text:line-break/><text:span text:style-name="Emphasis"><text:span text:style-name="T4">Neural Networks, Volume 19, Issue 4, May 2006, Pages 408-415<text:line-break/></text:span></text:span><text:span text:style-name="Emphasis"><text:span text:style-name="T3">Lisboa, P.J.; Taktak, A.F.G. </text:span></text:span><text:span text:style-name="Emphasis"><text:span text:style-name="T4"><text:line-break/></text:span></text:span><text:span text:style-name="Emphasis"><text:span text:style-name="T4"> </text:span></text:span><text:a xlink:type="simple" xlink:href="http://www.scopus.com/scopus/inward/citedby.url?eid=2-s2.0-33746901239&amp;partnerID=e524aR5c&amp;rel=3.0.0&amp;md5=502ba0d0e3e89c624980bfe349a6ffc4"><text:span text:style-name="Emphasis"><text:span text:style-name="T2">Cited by Scopus (129) </text:span></text:span></text:a>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Table_20_Contents">25.<draw:frame draw:style-name="fr1" draw:name="graphics58" text:anchor-type="as-char" svg:width="0.661cm" svg:height="0.041cm" draw:z-index="51"><draw:image xlink:href="http://top25.sciencedirect.com/pics/px.gif" xlink:type="simple" xlink:show="embed" xlink:actuate="onLoad"/></draw:frame></text:p>
          </table:table-cell>
          <table:table-cell table:style-name="Table25.B1" office:value-type="string">
            <text:p text:style-name="Table_20_Contents"><text:bookmark text:name="blogThis_S0893608013001366"/></text:p>
            <text:p text:style-name="Table_20_Contents"><text:a xlink:type="simple" xlink:href="http://www.sciencedirect.com/science/article/pii/S0893608013001366" office:target-frame-name="_blank" xlink:show="new"><text:span text:style-name="Strong_20_Emphasis">The learning problem of multi-layer neural networks</text:span></text:a> <text:line-break/><text:span text:style-name="Emphasis"><text:span text:style-name="T4">Neural Networks, Volume 46, October 2013, Pages 116-123<text:line-break/></text:span></text:span><text:soft-page-break/><text:span text:style-name="Emphasis"><text:span text:style-name="T1">Ban, J.C.; Chang, C.H. </text:span></text:span></text:p>
          </table:table-cell>
        </table:table-row>
      </table:table>
      <text:p text:style-name="P3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Lohit Hindi1" svg:font-family="'Lohit Hindi'"/>
    <style:font-face style:name="Thorndale" svg:font-family="Thorndale, 'Times New Roman'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3-17T09:19:09</meta:creation-date>
    <dc:date>2014-03-17T09:44:51</dc:date>
    <dc:creator>Bill Howell</dc:creator>
    <meta:editing-duration>PT1M26S</meta:editing-duration>
    <meta:editing-cycles>3</meta:editing-cycles>
    <meta:generator>LibreOffice/3.5$Linux_x86 LibreOffice_project/350m1$Build-2</meta:generator>
    <meta:document-statistic meta:table-count="25" meta:image-count="52" meta:object-count="0" meta:page-count="4" meta:paragraph-count="74" meta:word-count="645" meta:character-count="4432" meta:non-whitespace-character-count="3718"/>
  </office:meta>
</office:document-meta>
</file>