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D00004BC0000038F4210C7E40.svm"/>
  <manifest:file-entry manifest:media-type="image/png" manifest:full-path="Pictures/10000000000000200000002000309F1C.png"/>
  <manifest:file-entry manifest:media-type="" manifest:full-path="Pictures/2000006700005484000039D544671BE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17cm"/>
    </style:style>
    <style:style style:name="gr4" style:family="graphic" style:parent-style-name="standard">
      <style:graphic-properties draw:stroke="none" svg:stroke-color="#000000" draw:fill="none" draw:fill-color="#ffffff" fo:min-height="0.649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9cm"/>
    </style:style>
    <style:style style:name="gr7" style:family="graphic" style:parent-style-name="standard">
      <style:graphic-properties draw:stroke="none" svg:stroke-color="#000000" draw:fill="none" draw:fill-color="#ffffff" fo:min-height="1.084cm"/>
    </style:style>
    <style:style style:name="gr8" style:family="graphic" style:parent-style-name="standard">
      <style:graphic-properties draw:stroke="none" svg:stroke-color="#000000" draw:fill="none" draw:fill-color="#ffffff" fo:min-height="1.367cm"/>
    </style:style>
    <style:style style:name="gr9" style:family="graphic" style:parent-style-name="standard">
      <style:graphic-properties svg:stroke-color="#5c8526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fo:font-weight="bold"/>
    </style:style>
    <style:style style:name="P4" style:family="paragraph">
      <style:paragraph-properties fo:margin-left="0cm" fo:margin-right="0cm" fo:text-indent="0cm" style:text-autospace="none" style:line-break="normal" style:writing-mode="page"/>
      <style:text-properties fo:hyphenate="false"/>
    </style:style>
    <style:style style:name="T1" style:family="text">
      <style:text-properties fo:font-size="12pt" fo:font-weight="bold"/>
    </style:style>
    <style:style style:name="T2" style:family="text">
      <style:text-properties fo:color="#000000" style:text-outline="false" style:text-line-through-style="none" fo:font-family="'Times New Roman'" style:font-family-generic="roman" fo:font-size="10pt" fo:language="en" fo:country="US" fo:font-style="normal" fo:text-shadow="none" style:text-underline-style="none" fo:font-weight="normal" style:text-underline-mode="continuous" style:text-line-through-mode="continuous" style:font-family-asian="'Andale Sans UI', 'Arial Unicode MS'" style:font-family-generic-asian="swiss" style:font-pitch-asian="variable" style:font-size-asian="6.80000019073486pt" style:language-asian="en" style:country-asian="US" style:font-style-asian="normal" style:font-weight-asian="normal" style:font-family-complex="Tahoma" style:font-family-generic-complex="swiss" style:font-pitch-complex="variable" style:font-size-complex="12pt" style:language-complex="en" style:country-complex="US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077cm" svg:height="9.525cm" svg:x="1.191cm" svg:y="3.175cm">
          <draw:image xlink:href="Pictures/2000006700005484000039D544671BE9.svm" xlink:type="simple" xlink:show="embed" xlink:actuate="onLoad">
            <text:p text:style-name="P2"/>
          </draw:image>
        </draw:frame>
        <draw:frame draw:style-name="gr1" draw:text-style-name="P1" draw:layer="layout" svg:width="15.928cm" svg:height="10.943cm" svg:x="2.382cm" svg:y="13.97cm">
          <draw:image xlink:href="Pictures/2000009D00004BC0000038F4210C7E40.svm" xlink:type="simple" xlink:show="embed" xlink:actuate="onLoad">
            <text:p text:style-name="P2"/>
          </draw:image>
        </draw:frame>
        <draw:line draw:style-name="gr2" draw:text-style-name="P1" draw:layer="controls" svg:x1="3.81cm" svg:y1="0.635cm" svg:x2="3.81cm" svg:y2="27.305cm">
          <text:p text:style-name="P2"/>
        </draw:line>
        <draw:line draw:style-name="gr2" draw:text-style-name="P1" draw:layer="controls" svg:x1="17.78cm" svg:y1="0.635cm" svg:x2="17.78cm" svg:y2="27.305cm">
          <text:p text:style-name="P2"/>
        </draw:line>
        <draw:frame draw:style-name="gr3" draw:text-style-name="P3" draw:layer="controls" svg:width="1.508cm" svg:height="0.767cm" svg:x="3.969cm" svg:y="0.608cm">
          <draw:text-box>
            <text:p text:style-name="P2"><text:span text:style-name="T1">1770</text:span></text:p>
          </draw:text-box>
        </draw:frame>
        <draw:frame draw:style-name="gr4" draw:text-style-name="P3" draw:layer="controls" svg:width="1.588cm" svg:height="0.899cm" svg:x="17.913cm" svg:y="0.582cm">
          <draw:text-box>
            <text:p text:style-name="P2"><text:span text:style-name="T1">1970</text:span></text:p>
          </draw:text-box>
        </draw:frame>
        <draw:line draw:style-name="gr5" draw:text-style-name="P1" draw:layer="controls" svg:x1="11.351cm" svg:y1="12.012cm" svg:x2="11.378cm" svg:y2="14.129cm">
          <text:p text:style-name="P2"/>
        </draw:line>
        <draw:line draw:style-name="gr5" draw:text-style-name="P1" draw:layer="controls" svg:x1="12.462cm" svg:y1="12.039cm" svg:x2="12.489cm" svg:y2="14.102cm">
          <text:p text:style-name="P2"/>
        </draw:line>
        <draw:line draw:style-name="gr5" draw:text-style-name="P1" draw:layer="controls" svg:x1="13.785cm" svg:y1="13.97cm" svg:x2="13.785cm" svg:y2="12.091cm">
          <text:p text:style-name="P2"/>
        </draw:line>
        <draw:line draw:style-name="gr5" draw:text-style-name="P1" draw:layer="controls" svg:x1="8.943cm" svg:y1="13.97cm" svg:x2="9.182cm" svg:y2="12.118cm">
          <text:p text:style-name="P2"/>
        </draw:line>
        <draw:frame draw:style-name="gr6" draw:text-style-name="P2" draw:layer="layout" svg:width="4.63cm" svg:height="1.15cm" svg:x="8.679cm" svg:y="2.143cm">
          <draw:text-box>
            <text:p text:style-name="P2">Sunspot data</text:p>
          </draw:text-box>
        </draw:frame>
        <draw:frame draw:style-name="gr7" draw:text-style-name="P2" draw:layer="layout" svg:width="6.006cm" svg:height="1.675cm" svg:x="7.62cm" svg:y="25.163cm">
          <draw:text-box>
            <text:p text:style-name="P2">Ice core delta O18</text:p>
            <text:p text:style-name="P2"><text:s text:c="5"/>(temperature)</text:p>
          </draw:text-box>
        </draw:frame>
        <draw:frame draw:style-name="gr8" draw:text-style-name="P2" draw:layer="layout" svg:width="11.817cm" svg:height="1.843cm" svg:x="5.403cm" svg:y="0.471cm">
          <draw:text-box>
            <text:p text:style-name="P4"><text:span text:style-name="T2">Julio Valdes, Graham Bonham-Carter "Time dependent neural network models for detecting changes of state in Earth and planetary processes" Proceedings of IJCNN 2005, International Joint Conference on Neural Networks. Montreal, paper #1439, <text:s/>pp????-????, 31 July – 4 August 2005.</text:span></text:p>
          </draw:text-box>
        </draw:frame>
        <draw:line draw:style-name="gr9" draw:text-style-name="P1" draw:layer="layout" svg:x1="4.432cm" svg:y1="25.756cm" svg:x2="4.432cm" svg:y2="24.883cm">
          <text:p text:style-name="P2"/>
        </draw:line>
        <draw:line draw:style-name="gr9" draw:text-style-name="P1" draw:layer="layout" svg:x1="8.652cm" svg:y1="25.717cm" svg:x2="8.652cm" svg:y2="24.91cm">
          <text:p text:style-name="P2"/>
        </draw:line>
        <draw:line draw:style-name="gr9" draw:text-style-name="P1" draw:layer="layout" svg:x1="13.229cm" svg:y1="25.718cm" svg:x2="13.229cm" svg:y2="24.911cm">
          <text:p text:style-name="P2"/>
        </draw:line>
        <draw:line draw:style-name="gr9" draw:text-style-name="P1" draw:layer="layout" svg:x1="16.775cm" svg:y1="25.797cm" svg:x2="16.775cm" svg:y2="24.99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ff0000" draw:marker-start-width="0.457cm" draw:marker-start-center="false" draw:marker-end-width="0.457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73</meta:generator>
    <meta:initial-creator>William Neil Howell</meta:initial-creator>
    <meta:creation-date>2006-12-10T21:33:13</meta:creation-date>
    <dc:date>2007-09-29T07:47:00</dc:date>
    <dc:language>en-US</dc:language>
    <meta:editing-cycles>5</meta:editing-cycles>
    <meta:editing-duration>PT28M3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