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Wingdings-Regular" svg:font-family="Wingdings-Regular"/>
    <style:font-face style:name="Arial" svg:font-family="Arial" style:font-family-generic="swiss"/>
    <style:font-face style:name="Tahoma" svg:font-family="Tahoma" style:font-family-generic="swiss"/>
    <style:font-face style:name="Tahoma-Bold" svg:font-family="Tahoma-Bold" style:font-family-generic="swiss"/>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le1" style:family="table">
      <style:table-properties style:width="17.59cm" style:rel-width="100%" table:align="left"/>
    </style:style>
    <style:style style:name="Table1.A" style:family="table-column">
      <style:table-column-properties style:column-width="3.246cm" style:rel-column-width="12092*"/>
    </style:style>
    <style:style style:name="Table1.B" style:family="table-column">
      <style:table-column-properties style:column-width="7.332cm" style:rel-column-width="27319*"/>
    </style:style>
    <style:style style:name="Table1.C" style:family="table-column">
      <style:table-column-properties style:column-width="0.312cm" style:rel-column-width="1163*"/>
    </style:style>
    <style:style style:name="Table1.D" style:family="table-column">
      <style:table-column-properties style:column-width="1.249cm" style:rel-column-width="4652*"/>
    </style:style>
    <style:style style:name="Table1.E" style:family="table-column">
      <style:table-column-properties style:column-width="1.254cm" style:rel-column-width="4672*"/>
    </style:style>
    <style:style style:name="Table1.G" style:family="table-column">
      <style:table-column-properties style:column-width="2.949cm" style:rel-column-width="10985*"/>
    </style:style>
    <style:style style:name="Table1.A1" style:family="table-cell">
      <style:table-cell-properties style:vertical-align="middle"/>
    </style:style>
    <style:style style:name="Table1.2" style:family="table-row">
      <style:table-row-properties fo:background-color="#5a7b9c">
        <style:background-image/>
      </style:table-row-properties>
    </style:style>
    <style:style style:name="Table1.A2" style:family="table-cell">
      <style:table-cell-properties style:vertical-align="middle" fo:padding="0.053cm" fo:border-left="0.035cm solid #808080" fo:border-right="0.035cm solid #808080" fo:border-top="0.035cm solid #808080" fo:border-bottom="none"/>
    </style:style>
    <style:style style:name="Table1.3" style:family="table-row">
      <style:table-row-properties fo:background-color="#cccccc">
        <style:background-image/>
      </style:table-row-properties>
    </style:style>
    <style:style style:name="Table1.A3" style:family="table-cell">
      <style:table-cell-properties style:vertical-align="middle" fo:background-color="#ccddee" fo:padding="0.053cm" fo:border-left="0.035cm solid #808080" fo:border-right="none" fo:border-top="none" fo:border-bottom="none">
        <style:background-image/>
      </style:table-cell-properties>
    </style:style>
    <style:style style:name="Table1.C3" style:family="table-cell">
      <style:table-cell-properties style:vertical-align="middle" fo:background-color="#ffffff" fo:padding="0.053cm" fo:border="none">
        <style:background-image/>
      </style:table-cell-properties>
    </style:style>
    <style:style style:name="Table1.F3" style:family="table-cell">
      <style:table-cell-properties style:vertical-align="middle" fo:background-color="#ccddee" fo:padding="0.053cm" fo:border="none">
        <style:background-image/>
      </style:table-cell-properties>
    </style:style>
    <style:style style:name="Table1.G3" style:family="table-cell">
      <style:table-cell-properties style:vertical-align="middle" fo:background-color="#ccddee" fo:padding="0.053cm" fo:border-left="none" fo:border-right="0.035cm solid #808080" fo:border-top="none" fo:border-bottom="none">
        <style:background-image/>
      </style:table-cell-properties>
    </style:style>
    <style:style style:name="Table1.A4" style:family="table-cell">
      <style:table-cell-properties style:vertical-align="middle" fo:background-color="#cccccc" fo:padding="0.049cm" fo:border-left="0.035cm solid #808080" fo:border-right="0.035cm solid #808080" fo:border-top="none" fo:border-bottom="0.035cm solid #808080">
        <style:background-image/>
      </style:table-cell-properties>
    </style:style>
    <style:style style:name="Table1.B7.1" style:family="table-column">
      <style:table-column-properties style:column-width="0.115cm" style:rel-column-width="427*"/>
    </style:style>
    <style:style style:name="Table1.B7.2" style:family="table-column">
      <style:table-column-properties style:column-width="14.229cm" style:rel-column-width="53016*"/>
    </style:style>
    <style:style style:name="Table1.B7.2.2" style:family="table-cell">
      <style:table-cell-properties style:vertical-align="bottom"/>
    </style:style>
    <style:style style:name="P1" style:family="paragraph" style:parent-style-name="Standard">
      <style:text-properties style:font-name="Times New Roman2"/>
    </style:style>
    <style:style style:name="P2" style:family="paragraph" style:parent-style-name="Standard">
      <style:text-properties style:font-name="Arial" fo:font-size="12pt" fo:font-weight="bold" style:font-name-asian="Arial" style:font-size-asian="12pt" style:font-weight-asian="bold" style:font-name-complex="Arial" style:font-size-complex="12pt" style:font-weight-complex="bold"/>
    </style:style>
    <style:style style:name="P3" style:family="paragraph" style:parent-style-name="Standard">
      <style:paragraph-properties fo:text-align="start" style:justify-single-word="false" style:text-autospace="none"/>
      <style:text-properties style:font-name="Arial" fo:font-size="11pt" style:font-name-asian="Arial" style:font-size-asian="11pt" style:font-name-complex="Arial" style:font-size-complex="11pt"/>
    </style:style>
    <style:style style:name="P4" style:family="paragraph" style:parent-style-name="Table_20_Contents">
      <style:text-properties fo:font-size="2pt" style:font-size-asian="2pt" style:font-size-complex="2pt"/>
    </style:style>
    <style:style style:name="P5" style:family="paragraph" style:parent-style-name="Heading_20_1">
      <style:paragraph-properties fo:margin-top="0cm" fo:margin-bottom="0.499cm" fo:text-align="start" style:justify-single-word="false"/>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end" style:justify-single-word="false"/>
    </style:style>
    <style:style style:name="P8" style:family="paragraph" style:parent-style-name="Heading_20_2">
      <style:paragraph-properties fo:text-align="justify" style:justify-single-word="false"/>
    </style:style>
    <style:style style:name="P9" style:family="paragraph" style:parent-style-name="Table_20_Contents">
      <style:paragraph-properties fo:text-align="justify" style:justify-single-word="false"/>
    </style:style>
    <style:style style:name="P10" style:family="paragraph" style:parent-style-name="Standard">
      <style:text-properties fo:color="#000000" style:font-name="Tahoma-Bold" fo:font-size="15pt" fo:font-weight="bold" style:font-name-asian="Tahoma-Bold" style:font-size-asian="15pt" style:font-weight-asian="bold" style:font-name-complex="Tahoma-Bold" style:font-size-complex="15pt" style:font-weight-complex="bold"/>
    </style:style>
    <style:style style:name="P11" style:family="paragraph" style:parent-style-name="Standard">
      <style:paragraph-properties fo:text-align="start" style:justify-single-word="false" style:text-autospace="none"/>
      <style:text-properties fo:color="#000000" style:font-name="Tahoma" fo:font-size="13pt" style:font-name-asian="Tahoma" style:font-size-asian="13pt" style:font-name-complex="Tahoma" style:font-size-complex="13pt"/>
    </style:style>
    <style:style style:name="P12" style:family="paragraph" style:parent-style-name="Standard">
      <style:paragraph-properties fo:text-align="start" style:justify-single-word="false" style:text-autospace="none"/>
      <style:text-properties fo:color="#000000" style:font-name="Tahoma-Bold" fo:font-size="10.5pt" fo:font-weight="bold" style:font-name-asian="Tahoma-Bold" style:font-size-asian="10.5pt" style:font-weight-asian="bold" style:font-name-complex="Tahoma-Bold" style:font-size-complex="10.5pt" style:font-weight-complex="bold"/>
    </style:style>
    <style:style style:name="P13" style:family="paragraph" style:parent-style-name="Standard">
      <style:paragraph-properties fo:text-align="start" style:justify-single-word="false" style:text-autospace="none"/>
      <style:text-properties fo:color="#000000" style:font-name="Tahoma" fo:font-size="11pt" style:font-name-asian="Tahoma" style:font-size-asian="11pt" style:font-name-complex="Tahoma" style:font-size-complex="11pt"/>
    </style:style>
    <style:style style:name="P14" style:family="paragraph" style:parent-style-name="Standard">
      <style:paragraph-properties fo:text-align="start" style:justify-single-word="false" style:text-autospace="none"/>
      <style:text-properties fo:color="#000000" style:font-name="Tahoma" fo:font-size="10.5pt" style:font-name-asian="Tahoma" style:font-size-asian="10.5pt" style:font-name-complex="Tahoma" style:font-size-complex="10.5pt"/>
    </style:style>
    <style:style style:name="P15" style:family="paragraph" style:parent-style-name="Standard">
      <style:paragraph-properties fo:text-align="start" style:justify-single-word="false" style:text-autospace="none"/>
      <style:text-properties fo:color="#000000" style:font-name="Tahoma-Bold" fo:font-size="10pt" style:font-name-asian="Tahoma-Bold" style:font-size-asian="10pt" style:font-name-complex="Tahoma-Bold" style:font-size-complex="10pt"/>
    </style:style>
    <style:style style:name="P16" style:family="paragraph" style:parent-style-name="Standard">
      <style:text-properties fo:color="#ff8080" style:font-name="Times New Roman2" fo:font-size="16pt" fo:font-weight="bold" style:font-size-asian="16pt" style:font-weight-asian="bold" style:font-size-complex="16pt" style:font-weight-complex="bold"/>
    </style:style>
    <style:style style:name="P17" style:family="paragraph" style:parent-style-name="Standard">
      <style:text-properties style:font-name="Times New Roman2" fo:font-weight="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text-properties fo:font-style="italic" style:font-style-asian="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name="Times New Roman2"/>
    </style:style>
    <style:style style:name="T1" style:family="text" style:parent-style-name="Strong_20_Emphasis">
      <style:text-properties style:text-underline-style="solid" style:text-underline-width="auto" style:text-underline-color="font-color"/>
    </style:style>
    <style:style style:name="T2" style:family="text">
      <style:text-properties fo:color="#ff0000" style:font-name="Wingdings-Regular" fo:font-size="10.5pt" style:font-name-asian="Wingdings-Regular" style:font-size-asian="10.5pt" style:font-name-complex="Wingdings-Regular" style:font-size-complex="10.5pt"/>
    </style:style>
    <style:style style:name="T3" style:family="text">
      <style:text-properties style:font-name="Tahoma" fo:font-size="10.5pt" style:font-name-asian="Tahoma" style:font-size-asian="10.5pt" style:font-name-complex="Tahoma" style:font-size-complex="10.5pt"/>
    </style:style>
    <style:style style:name="T4" style:family="text">
      <style:text-properties style:font-name="Tahoma" fo:font-size="6.5pt" style:font-name-asian="Tahoma" style:font-size-asian="6.5pt" style:font-name-complex="Tahoma" style:font-size-complex="6.5pt"/>
    </style:style>
    <style:style style:name="T5" style:family="text">
      <style:text-properties fo:color="#ff6600"/>
    </style:style>
    <style:style style:name="T6" style:family="text">
      <style:text-properties fo:color="#666666" fo:font-style="italic"/>
    </style:style>
    <style:style style:name="T7" style:family="text">
      <style:text-properties fo:font-weight="bold"/>
    </style:style>
    <style:style style:name="T8" style:family="text">
      <style:text-properties fo:font-size="10pt"/>
    </style:style>
    <style:style style:name="T9" style:family="text">
      <style:text-properties style:text-position="sub 5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ffffff"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Didier PAILLARD</text:p>
      <text:p text:style-name="P3">-- laboratoire --</text:p>
      <text:p text:style-name="P3">CEA/Saclay, LSCE - Bât-701 - Pièce 64, Orme des Merisiers</text:p>
      <text:p text:style-name="P3">91191 Gif sur Yvette Cedex</text:p>
      <text:p text:style-name="P3">Telephone : 01 69 08 94 67</text:p>
      <text:p text:style-name="P3">E-mail : didier.paillard@cea.fr</text:p>
      <text:p text:style-name="P1"/>
      <text:p text:style-name="P1"/>
      <text:p text:style-name="P1">http://www.infosdelaplanete.org/article.php?ID=1631</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row>
          <table:table-cell table:style-name="Table1.A1" table:number-columns-spanned="7" office:value-type="string">
            <text:p text:style-name="P4"/>
          </table:table-cell>
          <table:covered-table-cell/>
          <table:covered-table-cell/>
          <table:covered-table-cell/>
          <table:covered-table-cell/>
          <table:covered-table-cell/>
          <table:covered-table-cell/>
        </table:table-row>
        <table:table-row table:style-name="Table1.2">
          <table:table-cell table:style-name="Table1.A2" table:number-columns-spanned="7" office:value-type="string">
            <text:h text:style-name="P5" text:outline-level="1">Année polaire internationale : ‘’Certains verront des avantages au réchauffement’’</text:h>
          </table:table-cell>
          <table:covered-table-cell/>
          <table:covered-table-cell/>
          <table:covered-table-cell/>
          <table:covered-table-cell/>
          <table:covered-table-cell/>
          <table:covered-table-cell/>
        </table:table-row>
        <table:table-row table:style-name="Table1.3">
          <table:table-cell table:style-name="Table1.A3" table:number-columns-spanned="2" office:value-type="string">
            <text:p text:style-name="P6"><text:a xlink:type="simple" xlink:href="http://tempsreel.nouvelobs.com/" office:target-frame-name="_blank" xlink:show="new"><text:span text:style-name="Strong_20_Emphasis">Mélanie Coste pour Nouvel Obs (France)</text:span></text:a><text:span text:style-name="Strong_20_Emphasis"><text:line-break/></text:span>Le 02-03-2007 <text:span text:style-name="Emphasis">(Publié sur internet le 05-03-2007 )</text:span></text:p>
          </table:table-cell>
          <table:covered-table-cell/>
          <table:table-cell table:style-name="Table1.C3" office:value-type="string">
            <text:p text:style-name="P6"> </text:p>
          </table:table-cell>
          <table:table-cell table:style-name="Table1.C3" office:value-type="string">
            <text:p text:style-name="P6"><draw:a xlink:type="simple" xlink:href="http://www.infosdelaplanete.org/imprimer/1631/annee-polaire-internationale-certains-verront-des-avantages-au-rechauffement.html" office:target-frame-name="wclose" xlink:show="replace"><draw:frame draw:style-name="fr1" draw:name="graphics1" text:anchor-type="as-char" svg:width="0.714cm" svg:height="0.661cm" draw:z-index="0"><draw:image xlink:href="http://www.planete-urgence.org/images/planete-info/picto_imprim.gif" xlink:type="simple" xlink:show="embed" xlink:actuate="onLoad"/></draw:frame></draw:a></text:p>
          </table:table-cell>
          <table:table-cell table:style-name="Table1.C3" office:value-type="string">
            <text:p text:style-name="P6"><draw:a xlink:type="simple" xlink:href="http://www.infosdelaplanete.org/envoyer/1631/annee-polaire-internationale-certains-verront-des-avantages-au-rechauffement.html" office:target-frame-name="wclose" xlink:show="replace"><draw:frame draw:style-name="fr1" draw:name="graphics2" text:anchor-type="as-char" svg:width="0.741cm" svg:height="0.661cm" draw:z-index="1"><draw:image xlink:href="http://www.planete-urgence.org/images/planete-info/picto_envoiami.gif" xlink:type="simple" xlink:show="embed" xlink:actuate="onLoad"/></draw:frame></draw:a></text:p>
          </table:table-cell>
          <table:table-cell table:style-name="Table1.F3" office:value-type="string">
            <text:p text:style-name="P7"><draw:a xlink:type="simple" xlink:href="http://www.infosdelaplanete.org/reagir/1631/annee-polaire-internationale-certains-verront-des-avantages-au-rechauffement.html" office:target-frame-name="wclose" xlink:show="replace"><draw:frame draw:style-name="fr1" draw:name="graphics3" text:anchor-type="as-char" svg:width="0.714cm" svg:height="0.661cm" draw:z-index="2"><draw:image xlink:href="http://www.planete-urgence.org/images/planete-info/picto_reaction2.gif" xlink:type="simple" xlink:show="embed" xlink:actuate="onLoad"/></draw:frame></draw:a></text:p>
          </table:table-cell>
          <table:table-cell table:style-name="Table1.G3" office:value-type="string">
            <text:p text:style-name="P6"><text:span text:style-name="Strong_20_Emphasis">0 réaction </text:span></text:p>
          </table:table-cell>
        </table:table-row>
        <table:table-row>
          <table:table-cell table:style-name="Table1.A4" table:number-columns-spanned="7" office:value-type="string">
            <text:p text:style-name="P4"/>
          </table:table-cell>
          <table:covered-table-cell/>
          <table:covered-table-cell/>
          <table:covered-table-cell/>
          <table:covered-table-cell/>
          <table:covered-table-cell/>
          <table:covered-table-cell/>
        </table:table-row>
        <table:table-row>
          <table:table-cell table:style-name="Table1.A1" table:number-columns-spanned="7" office:value-type="string">
            <text:p text:style-name="P4"/>
          </table:table-cell>
          <table:covered-table-cell/>
          <table:covered-table-cell/>
          <table:covered-table-cell/>
          <table:covered-table-cell/>
          <table:covered-table-cell/>
          <table:covered-table-cell/>
        </table:table-row>
        <table:table-row>
          <table:table-cell table:style-name="Table1.A1" table:number-columns-spanned="7" office:value-type="string">
            <text:p text:style-name="Table_20_Contents"> </text:p>
          </table:table-cell>
          <table:covered-table-cell/>
          <table:covered-table-cell/>
          <table:covered-table-cell/>
          <table:covered-table-cell/>
          <table:covered-table-cell/>
          <table:covered-table-cell/>
        </table:table-row>
        <table:table-row>
          <table:table-cell>
            <table:table table:is-sub-table="true">
              <table:table-column table:style-name="Table1.A"/>
              <table:table-row>
                <table:table-cell table:style-name="Table1.A1" office:value-type="string">
                  <text:p text:style-name="Table_20_Contents"><draw:frame draw:style-name="fr2" draw:name="graphics4" text:anchor-type="as-char" svg:width="3.246cm" svg:height="2.452cm" draw:z-index="3"><draw:image xlink:href="http://www.planete-urgence.org/images/Articles/1631.jpg" xlink:type="simple" xlink:show="embed" xlink:actuate="onLoad"/></draw:frame></text:p>
                </table:table-cell>
              </table:table-row>
              <table:table-row>
                <table:table-cell office:value-type="string">
                  <text:p text:style-name="P4"/>
                </table:table-cell>
              </table:table-row>
            </table:table>
          </table:table-cell>
          <table:table-cell table:number-columns-spanned="6">
            <table:table table:is-sub-table="true">
              <table:table-column table:style-name="Table1.B7.1"/>
              <table:table-column table:style-name="Table1.B7.2"/>
              <table:table-row>
                <table:table-cell office:value-type="string">
                  <text:p text:style-name="P6"> </text:p>
                </table:table-cell>
                <table:table-cell office:value-type="string">
                  <text:p text:style-name="P6">Photo : Didier Paillard: ''Etant donné le peu d'activités humaines qui existe aux pôles, le réchauffement climatique est le principal responsable des modifications de l'écosystème de ces régions'' - Crédit : DR</text:p>
                </table:table-cell>
              </table:table-row>
              <table:table-row>
                <table:table-cell office:value-type="string">
                  <text:p text:style-name="P6"> </text:p>
                </table:table-cell>
                <table:table-cell table:style-name="Table1.B7.2.2" office:value-type="string">
                  <text:h text:style-name="P8" text:outline-level="2"><text:span text:style-name="Strong_20_Emphasis">Interview de Didier Paillard, climatologue au Laboratoire des Sciences du Climat et l'Environnement (LSCE)</text:span></text:h>
                </table:table-cell>
              </table:table-row>
            </table:table>
          </table:table-cell>
          <table:covered-table-cell/>
          <table:covered-table-cell/>
          <table:covered-table-cell/>
          <table:covered-table-cell/>
          <table:covered-table-cell/>
        </table:table-row>
        <table:table-row>
          <table:table-cell table:style-name="Table1.A1" table:number-columns-spanned="7" office:value-type="string">
            <text:p text:style-name="P4"/>
          </table:table-cell>
          <table:covered-table-cell/>
          <table:covered-table-cell/>
          <table:covered-table-cell/>
          <table:covered-table-cell/>
          <table:covered-table-cell/>
          <table:covered-table-cell/>
        </table:table-row>
        <table:table-row>
          <table:table-cell table:style-name="Table1.A1" table:number-columns-spanned="7" office:value-type="string">
            <text:p text:style-name="Table_20_Contents"><draw:frame draw:style-name="fr1" draw:name="graphics5" text:anchor-type="as-char" svg:width="0.529cm" svg:height="0.265cm" draw:z-index="4"><draw:image xlink:href="http://www.planete-urgence.org/images/carre20x10.gif" xlink:type="simple" xlink:show="embed" xlink:actuate="onLoad"/></draw:frame></text:p>
          </table:table-cell>
          <table:covered-table-cell/>
          <table:covered-table-cell/>
          <table:covered-table-cell/>
          <table:covered-table-cell/>
          <table:covered-table-cell/>
          <table:covered-table-cell/>
        </table:table-row>
        <table:table-row>
          <table:table-cell table:style-name="Table1.A1" table:number-columns-spanned="7" office:value-type="string">
            <text:p text:style-name="P9"><text:span text:style-name="T1">Nouvel Obs</text:span><text:span text:style-name="Strong_20_Emphasis"> : La nouvelle édition de l'année polaire internationale s'ouvre ce jeudi à Paris. Après les conclusions alarmantes du Giec en février, que peut-on attendre de cette manifestation ?<text:line-break/><text:line-break/></text:span><text:span text:style-name="T1">Didier Paillard</text:span><text:span text:style-name="Strong_20_Emphasis"> : </text:span>L'intérêt des scientifiques est de tirer la sonnette d'alarme. Organiser des expéditions dans les régions polaires est toujours une lourde entreprise, pour des raisons techniques, financières, et bien sûr, géographiques.<text:line-break/><text:line-break/><text:span text:style-name="T1">Nouvel Obs</text:span><text:span text:style-name="Strong_20_Emphasis"> : Pour quelles raisons la situation est-elle plus préoccupante dans les régions polaires que dans le reste du monde ?<text:line-break/><text:line-break/></text:span><text:span text:style-name="T1">Didier Paillard</text:span><text:span text:style-name="Strong_20_Emphasis"> : </text:span>Les effets du réchauffement climatique seront amplifiés aux pôles pour une raison physique que l'on appelle l'albédo, c'est-à-dire le pouvoir réfléchissant. Cela correspond à la quantité d'énergie solaire qui va être renvoyée vers l'espace. La neige et la glace renvoient l'énergie vers l'espace, donc le froid se maintient. S'il fait plus chaud, il y a moins de neige, et l'énergie est absorbée. On assiste alors à une diminution de ces surfaces blanches, et le réchauffement climatique s'accentue.<text:line-break/><text:line-break/>Etant donné le peu d'activités humaines qui existe aux pôles, le réchauffement climatique est le principal responsable des modifications de l'écosystème de ces régions.<text:line-break/><text:line-break/>Le phénomène a déjà commencé. Chaque année, la couverture de glace diminue et les populations locales sont menacées. Elles subissent déjà les effets des modes vie occidentaux. Il existe un réel danger pour elles de voir les ressources naturelles disparaître. Les Inuits et Esquimaux vivent de chasse et de pêche, ils sont forcément soumis aux changements qui affectent l'écosystème.<text:line-break/><text:line-break/><text:span text:style-name="T1">Nouvel Obs</text:span><text:span text:style-name="Strong_20_Emphasis"> : Quel est l'avenir des régions polaires ?<text:line-break/><text:line-break/></text:span><text:span text:style-name="T1">Didier Paillard</text:span><text:span text:style-name="Strong_20_Emphasis"> : </text:span>Les effets du changement climatique y seront spectaculaires. L'ours blanc, les phoques, sont menacés de disparition. Les neiges et les mers de glace vont fondre, ce qui va accentuer le réchauffement climatique.<text:line-break/><text:line-break/>On peut alors imaginer qu'au XXIe siècle, les activités humaines se développeront aux pôles qui seront devenus faciles d'accès et davantage viables. Prenons l'exemple de l'Arctique, au Nord. Si les glaces fondent, l'Océan deviendra praticable. Transporter les marchandises entre l'Europe et le Japon prendra alors beaucoup moins de temps qu'aujourd'hui. Et la région présentera des atouts pour certaines activités économiques. Je pense, notamment, à l'exploitation pétrolière qui existe déjà aux pôles, mais qui s'effectue dans des conditions difficiles.<text:line-break/><text:line-break/>Le scénario est probable, vu que les hommes se sont installés partout où ils ont pu. Certains trouveront des avantages aux changements climatiques. Mais les choses sont devant nous. Les futures décisions en termes de politiques énergétiques détermineront le devenir des régions polaires.</text:p>
          </table:table-cell>
          <table:covered-table-cell/>
          <table:covered-table-cell/>
          <table:covered-table-cell/>
          <table:covered-table-cell/>
          <table:covered-table-cell/>
          <table:covered-table-cell/>
        </table:table-row>
      </table:table>
      <text:p text:style-name="P1"/>
      <text:p text:style-name="P1"/>
      <text:p text:style-name="P1"/>
      <text:p text:style-name="P1">http://www.quaternary.group.cam.ac.uk/camqua/issue%2033%20FINAL.pdf</text:p>
      <text:p text:style-name="P1"/>
      <text:p text:style-name="P10">A Taste of the Quaternary Discussion Group</text:p>
      <text:p text:style-name="P11">review by A.C. Hinton</text:p>
      <text:p text:style-name="P12">Quaternary glaciations: from data to models</text:p>
      <text:p text:style-name="P13">– Didier Paillard (LSCE, Gif-sur-Yvette, France)</text:p>
      <text:p text:style-name="P14">Didier Paillard visited the QDG in November and</text:p>
      <text:p text:style-name="P14">gave an enthusiastic talk about his work on</text:p>
      <text:p text:style-name="P14">Quaternary glacial cycles. He demonstrated that</text:p>
      <text:p text:style-name="P14">the records match quite well with Milankovitch’s</text:p>
      <text:p text:style-name="P14">ideas concerning obliquity of the elliptic, and also,</text:p>
      <text:p text:style-name="P14">although not so strongly, with precessional cycles.</text:p>
      <text:p text:style-name="P14">Issues with this include</text:p>
      <text:p text:style-name="P15"><text:span text:style-name="T2">􀂃 </text:span><text:span text:style-name="T3">the largest amplitude glacial/interglacial</text:span></text:p>
      <text:p text:style-name="P14">variation may occur with the smallest forcing –</text:p>
      <text:p text:style-name="P14">and the smallest glacial/interglacial variation</text:p>
      <text:p text:style-name="P14">with the largest forcing</text:p>
      <text:p text:style-name="P15"><text:span text:style-name="T2">􀂃 </text:span><text:span text:style-name="T3">lack of explanation of all data surrounding ice</text:span></text:p>
      <text:p text:style-name="P14">volume changes with time at the transitions</text:p>
      <text:p text:style-name="P14">between glacials and interglacials</text:p>
      <text:p text:style-name="P14">Looking at some of the possibilities to address</text:p>
      <text:p text:style-name="P14">these issues, Paillard pointed out that an increase in</text:p>
      <text:p text:style-name="P15"><text:span text:style-name="T3">atmospheric CO</text:span><text:span text:style-name="T4">2 </text:span><text:span text:style-name="T3">levels is preceding deglaciation by</text:span></text:p>
      <text:p text:style-name="P14">a few thousand years. Paillard hypothesized that a</text:p>
      <text:p text:style-name="P14">glacial ocean would be very cold and strongly saline</text:p>
      <text:p text:style-name="P15"><text:span text:style-name="T3">at depth and that this may act as a store for CO</text:span><text:span text:style-name="T4">2</text:span></text:p>
      <text:p text:style-name="P14">(with increased stratification of the waters). A</text:p>
      <text:p text:style-name="P14">negative feedback then leads to deglaciation.</text:p>
      <text:p text:style-name="P14">Vertical convection, due to salt rejection, is limiting</text:p>
      <text:p text:style-name="P14">the surface formation of sea ice by warming surface</text:p>
      <text:p text:style-name="P14">waters. This process is less efficient in deeper</text:p>
      <text:p text:style-name="P14">waters. Three variables are important here – ice</text:p>
      <text:p text:style-name="P14">volume, the extent of the Antarctic ice sheet and</text:p>
      <text:p text:style-name="P15"><text:span text:style-name="T3">atmospheric CO</text:span><text:span text:style-name="T4">2</text:span><text:span text:style-name="T3">. The formation of salty bottom</text:span></text:p>
      <text:p text:style-name="P14">waters increases with ice volume but decreases</text:p>
      <text:p text:style-name="P14">with the extent of the Antarctic ice sheet. This also</text:p>
      <text:p text:style-name="P15"><text:span text:style-name="T3">affects the deep ocean storing of CO</text:span><text:span text:style-name="T4">2</text:span><text:span text:style-name="T3">.</text:span></text:p>
      <text:p text:style-name="P14">Paillard concluded by suggesting that the</text:p>
      <text:p text:style-name="P14">anthropogenic forcing effects will mean that there</text:p>
      <text:p text:style-name="P14">will be no more glacial/interglacial cycles for a</text:p>
      <text:p text:style-name="P14">considerable time period.</text:p>
      <text:p text:style-name="P1"/>
      <text:p text:style-name="P1"/>
      <text:p text:style-name="P1"/>
      <text:p text:style-name="P1">**********************</text:p>
      <text:p text:style-name="P16">L'homme et le climat : comprendre et agir (01:58:11) </text:p>
      <text:p text:style-name="P1"/>
      <text:p text:style-name="P17">Parties : </text:p>
      <text:p text:style-name="Quotations"><draw:frame draw:style-name="fr1" draw:name="graphics6" text:anchor-type="as-char" svg:width="0.159cm" svg:height="0.159cm" draw:z-index="5"><draw:image xlink:href="http://semioweb.msh-paris.fr/Ressources/Pictures/content_item1.gif" xlink:type="simple" xlink:show="embed" xlink:actuate="onLoad"/></draw:frame> <text:bookmark text:name="11156"/><text:span text:style-name="T5">L'homme et le climat : comprendre et agir</text:span> <text:span text:style-name="T6">(01:58:11)</text:span></text:p>
      <text:p text:style-name="Text_20_body"><text:line-break/><text:line-break/>Intervenant(s) : </text:p>
      <text:p text:style-name="Quotations"><text:span text:style-name="T7">. Didier PAILLARD </text:span>- CNRS - Centre National de la Recherche Scientifique, CEA - Commissariat à l'Energie Atomique, France - Climatologue<text:line-break/><text:span text:style-name="T7">. Amy DAHAN-DALMEDICO </text:span>- CNRS - Centre National de la Recherche Scientifique, Muséum d'Histoire Naturelle, Paris, France, Centre Alexandre Koyré - Directeur de recherche<text:line-break/><text:span text:style-name="T7">. Olivier GODARD </text:span>- CNRS - Centre National de la Recherche Scientifique, CECO - Laboratoire d'économétrie à l'école polytechnique, Paris, France - Economiste<text:line-break/><text:span text:style-name="T7">. Marie-Odile MONCHICOURT </text:span>- Journaliste</text:p>
      <text:p text:style-name="Text_20_body"><text:line-break/><text:line-break/>Le changement climatique provoqué par les activités humaines est un problème d'une telle complexité qu'il nécessite une approche globale - relevant des domaines de la climatologie, de l'environnement, de la gestion des sources d'énergie, de l'économie - où la modélisation joue un rôle crucial, tant pour comprendre que pour agir. Trois scientifiques, Didier Paillard (climatologue,Commissariat à l'Energie Atomique), Amy Dahan-Dalmedico (historienne des sciences, Muséum National d'Histoire Naturelle), Olivier Godard (économiste, Ecole Polytechnique) répondront aux questions du public à l'occasion d'un "café des sciences" animé par la journaliste Marie-Odile Monchicourt et co-organisé par les associations <text:a xlink:type="simple" xlink:href="http://www.entre-sciences.msh-paris.fr/" office:target-frame-name="_blank" xlink:show="new">"Entre-Sciences" </text:a>et <text:a xlink:type="simple" xlink:href="http://www.bardessciences.net/" office:target-frame-name="_blank" xlink:show="new">" Bar des Sciences" </text:a>.<text:line-break/>Cette manifestation est soutenue par la Mairie de Paris et la DRRT (Ministère de la Recherche) dans le cadre de la Fête de la Science. </text:p>
      <text:p text:style-name="P1"/>
      <text:p text:style-name="P1"/>
      <text:p text:style-name="P1">***********************</text:p>
      <text:p text:style-name="P18">L'évolution du cycle du carbone au cours du Quaternaire</text:p>
      <text:p text:style-name="P19">encadrement: Didier Paillard (didier.paillard@cea.fr) + Laurent Bopp</text:p>
      <text:p text:style-name="P20"><text:span text:style-name="T8">www.obs-vlfr.fr/oem/intranet/fiches_stage/paillard-31.doc</text:span> </text:p>
      <text:p text:style-name="P20"/>
      <text:p text:style-name="P20">Lors du dernier million d'années, la planète Terre a subit des changements climatiques cycliques très importants connus sous le nom de cycles glaciaires-interglaciaires. Ces cycles sont accompagnés de profonds changements dans le cycle du carbone. Ainsi, les carottes de glace prélevées en Antarctique ont permis de déterminer que la concentration atmosphérique en CO<text:span text:style-name="T9">2</text:span> a varié entre 180 ppm lors des périodes les plus englacées, et 280 ppm lors des phases interglaciaires. Jusqu'à présent, si de nombreuses hypothèses ont été avancées pour expliquer ce couplage entre le climat et le cycle du carbone, aucune théorie pleinement satisfaisante n'a pu être formulée. Néanmoins, une nouvelle vision de la circulation profonde en période glaciaire pourrait apporter un éclairage inédit sur ce problème: les eaux océaniques de fond pourraient avoir été beaucoup plus salées, et donc plus denses, que ce qui était envisagé auparavant. Ainsi, un modèle conceptuel basé sur cette hypothèse (Paillard et Parrenin, 2004) permet de reproduire de façon assez satisfaisante l'évolution temporelle du climat et du CO<text:span text:style-name="T9">2</text:span> atmosphérique sur le Quaternaire. Le but de ce stage sera d'examiner, à l'aide d'un modèle océanique du cycle du carbone (Climber-carbone) les conséquences sur le CO<text:span text:style-name="T9">2</text:span> atmosphérique d'une stratification drastique des eaux de fond, telle qu'on peut l'imaginer en période glaciaire.</text:p>
      <text:p text:style-name="P21">D'autres outils existants de modélisation (modèles en boites) pourront également être mis en œuvre pour aborder cette question. </text:p>
      <text:p text:style-name="P1"/>
      <text:p text:style-name="P1"/>
      <text:p text:style-name="P1"/>
      <text:p text:style-name="P1"/>
      <text:p text:style-name="P1"/>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Wingdings-Regular" svg:font-family="Wingdings-Regular"/>
    <style:font-face style:name="Arial" svg:font-family="Arial" style:font-family-generic="swiss"/>
    <style:font-face style:name="Tahoma" svg:font-family="Tahoma" style:font-family-generic="swiss"/>
    <style:font-face style:name="Tahoma-Bold" svg:font-family="Tahoma-Bold" style:font-family-generic="swiss"/>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2"/>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2</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4-20T10:23:47</meta:creation-date>
    <dc:date>2007-04-20T11:47:34</dc:date>
    <dc:language>en-US</dc:language>
    <meta:editing-cycles>6</meta:editing-cycles>
    <meta:editing-duration>PT1H7M8S</meta:editing-duration>
    <meta:template xlink:type="simple" xlink:actuate="onRequest" xlink:role="template" xlink:href="../../../../Application%20Data/StarOffice8/user/template/Howell%20document.ott" xlink:title="Howell document" meta:date="2007-04-20T10:23:46"/>
    <meta:user-defined meta:name="Info 1"/>
    <meta:user-defined meta:name="Info 2"/>
    <meta:user-defined meta:name="Info 3"/>
    <meta:user-defined meta:name="Info 4"/>
    <meta:document-statistic meta:table-count="1" meta:image-count="6" meta:object-count="0" meta:page-count="4" meta:paragraph-count="77" meta:word-count="1256" meta:character-count="8612"/>
  </office:meta>
</office:document-meta>
</file>