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Heading_20_2">
      <style:text-properties fo:font-weight="bold"/>
    </style:style>
    <style:style style:name="P4" style:family="paragraph" style:parent-style-name="Heading_20_1">
      <style:text-properties style:font-name="Times New Roman2" fo:font-weight="bold"/>
    </style:style>
    <style:style style:name="P5" style:family="paragraph" style:parent-style-name="Heading_20_1">
      <style:paragraph-properties fo:margin-top="0cm" fo:margin-bottom="0.499cm"/>
      <style:text-properties fo:font-weight="bold"/>
    </style:style>
    <style:style style:name="P6" style:family="paragraph" style:parent-style-name="Standard">
      <style:text-properties style:font-name="Times New Roman2"/>
    </style:style>
    <style:style style:name="P7" style:family="paragraph" style:parent-style-name="Text_20_body">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mo Niroma's 23Jun09 "ALERT: A PROBABLE NEW SUPERMINIMUM" http://personal.inet.fi/tiede/tilmari/sunspots.html</text:p>
      <text:p text:style-name="P2"/>
      <text:p text:style-name="P2"/>
      <text:h text:style-name="P4" text:outline-level="1"><text:bookmark text:name="alert"/>******************************************************************<text:line-break/>ALERT: A PROBABLE NEW SUPERMINIMUM<text:line-break/>******************************************************************</text:h>
      <text:h text:style-name="P5" text:outline-level="1"><text:bookmark text:name="alert1"/>Original alert 31.10.2007 </text:h>
      <text:h text:style-name="P3" text:outline-level="2"><text:bookmark text:name="alert2"/>Latest update 23.06.2009 </text:h>
      <text:p text:style-name="P7"><text:bookmark text:name="alert3"/>According to my theory about Jovian effect on sunspots, based on facts measured since 1700 and estimated since 1500 (Schove)<text:line-break/>- The Jupiter perihelion and sunspot minimum never coincide and the nearing perihelion in 2011 will slow the rise of the height of sunspot cycle, as now is happening to the cycle 24.<text:line-break/>- The Gleissberg cycle almost reached its lower limit, which is 72 years in 2005.<text:line-break/>--- In fact this low it has not been ever after the Maunder minimum. <text:line-break/>--- So it must go up, the short cycles of the 20th century has created a debt that must be paid.<text:line-break/>--- This means lower cycles and if the past is a good predictor, colder times on Earth.</text:p>
      <text:p text:style-name="P7"><text:bookmark text:name="alert4"/>The last decent sunspots belonging to cycle 23 appeared in July 2008. From August to September 2008 the Sun hibernated. In October and November the cycle 24 showed its first decent spots. In December 2008 the Sun again began to hibernate if we count only the sunspots. At the same time there however began a rise of corrected (to 1-AU-distance) 10.7 cm flux since December 2008. In May/June it seems that the hibernation is over (at least for the time). The slow rise of the cycle 24 may be due to Livingston-Penn phenomenon of the spot's decreasing magnetism since at least 1990 which may delay the ongoing cycle switch. It seems that the time period from January to April 2009 has all the time being a preparation of cycle 24. We just did not in the 20th century get accustomed to look so quiet a period. </text:p>
      <text:p text:style-name="P7"><text:bookmark text:name="alert5"/>This prolonged minimum and the delay of the cycle 24 mean that the cycle 24 will be very low, in the range of 30-50. This is at or below the Dalton level. My Jovian cycle paradigm is in accord to the minimum having been in November 2008. The 0.8 year period is here apparent (minimum 3*0.8 years before the Jovian perihelion and the June activity 2*0.8 years before are good indications). I expect the maximum in 2014 or 2015. The length of the cycle 23 will be 12.5 years. </text:p>
      <text:p text:style-name="P7"><text:bookmark text:name="alert6"/>The point is that a length that exceeds 12 years has always led to prolonged grand minimum (1798 Dalton minimum, 1856 Damon minimum). It is not known exactly how long the cycles before Maunder minimum were, but there seems to have been a minimum in 1620. This leads to 25 years for the two cycles 1620-1645 just before Maunder. </text:p>
      <text:p text:style-name="P7"><text:bookmark text:name="alert7"/>This means a cooling for decades, at least for 30 years, but we cannot be sure we are on a course to a new LIA (Little Ice Age). A low Dalton is probable, but one can't be sure, there are too many indications of the solar magnetic field having a deep dive. If we put them together with the fact that all relevant cycles are at or near minimum, I wouldn't be surprised to see the next cycle 25 <text:soft-page-break/>failing, having a crash leading to a Maunder-type minimum. </text:p>
      <text:p text:style-name="P7"><text:bookmark text:name="alert8"/>(A sidestep: The rise of the CO2 in atmosphere from 0.03 to 0.04 % does not have any meaning in this play where the water vapour is far the greatest player. I am a statistician and this is a statistical study, but a remark for those, who urgently for years have asked me what I think about the physical link: The Earth's magnetic field is very sensible to variations in the solar magnetic field. This may have far more greater effects to Earth than just the aurorae or breakdown of man-made electrical grids. I find the Svensmark theory (2006) of cosmic rays oscillating to the rhythm of the Sun's magnetic field as the most promising. More cosmic rays leads to more clouds in the lower atmosphere, which cools the Earth. The CERN investigations in 2010 probably will settle the issue. As I understand it the water vapor is the most forceful greenhouse gas. Although in the beginning a positive feedback when the water vapor changes to clouds the feedback changes to negative thus keeping a balance, where a 0.01% rise can't have any discernible influence. If the water vapour feedback wouldn't in the end to change negative, the Earth would eons again lost its oceans. There are also indications that the UV spectrum of the solar radiation oscillates many times more than the visible part. A sizable drop in UV plus sizable drop in TSI (Total Solar Irradiation) plus sizable drop in the spots' magnetic power combined with on-going cycle switches with bottom values creates thus an environment where all preconditions for a Maunder Minimum type minimum are set.) </text:p>
      <text:p text:style-name="P2"/>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Niroma 23Jun09 - ALERT, A PROBABLE NEW SUPERMINIMUM<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9-07-29T19:55:29</meta:creation-date>
    <dc:date>2009-07-29T19:58:18</dc:date>
    <meta:editing-cycles>2</meta:editing-cycles>
    <meta:editing-duration>PT2M51S</meta:editing-duration>
    <meta:template xlink:type="simple" xlink:actuate="onRequest" xlink:href="../../../../Application%20Data/StarOffice8/user/template/Howell%20document.ott" xlink:title="Howell document" meta:date="2009-07-29T19:55:28"/>
    <meta:user-defined meta:name="Info 1"/>
    <meta:user-defined meta:name="Info 2"/>
    <meta:user-defined meta:name="Info 3"/>
    <meta:user-defined meta:name="Info 4"/>
    <meta:document-statistic meta:table-count="0" meta:image-count="0" meta:object-count="0" meta:page-count="2" meta:paragraph-count="12" meta:word-count="810" meta:character-count="4667"/>
  </office:meta>
</office:document-meta>
</file>