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2"/>
          <table:table-cell office:value-type="string">
            <text:p>Empty 2,600 year grid for Howell - radioisotopes and history, grid 2402 years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Sheet1.J24" table:end-x="2.259cm" table:end-y="0.371cm" draw:z-index="0" draw:style-name="gr1" svg:width="13.338cm" svg:height="10.297cm" svg:x="0.212cm" svg:y="0.126cm">
              <draw:object draw:notify-on-update-of-ranges="Sheet1.C4:Sheet1.C4 Sheet1.C5:Sheet1.C6 Sheet1.D4:Sheet1.D4 Sheet1.D5:Sheet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00">
            <text:p>2600</text:p>
          </table:table-cell>
          <table:table-cell office:value-type="float" office:value="1">
            <text:p>1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CA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CA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4">04/10/2009</text:date>, <text:time>14:2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ill Howell</meta:initial-creator>
    <meta:creation-date>2009-10-04T13:49:36</meta:creation-date>
    <dc:creator>Bill Howell</dc:creator>
    <dc:date>2009-10-04T14:25:00</dc:date>
    <meta:editing-cycles>3</meta:editing-cycles>
    <meta:editing-duration>PT14M1S</meta:editing-duration>
    <meta:user-defined meta:name="Info 1"/>
    <meta:user-defined meta:name="Info 2"/>
    <meta:user-defined meta:name="Info 3"/>
    <meta:user-defined meta:name="Info 4"/>
    <meta:document-statistic meta:table-count="3" meta:cell-count="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0%" draw:opacity-name=""/>
    </style:style>
    <style:style style:name="ch2" style:family="chart">
      <style:chart-properties chart:spline-order="3" chart:sort-by-x-values="false" chart:right-angled-axes="true"/>
    </style:style>
    <style:style style:name="ch3" style:family="chart" style:data-style-name="N0">
      <style:chart-properties chart:display-label="false" chart:tick-marks-major-inner="false" chart:tick-marks-major-outer="false" chart:tick-marks-minor-inner="false" chart:tick-marks-minor-outer="false" chart:logarithmic="false" chart:minimum="0" chart:maximum="2600" chart:origin="0" chart:interval-major="100" chart:reverse-direction="false" text:line-break="false" style:rotation-angle="45" chart:interval-minor-divisor="1"/>
      <style:graphic-properties svg:stroke-color="#000000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false" chart:tick-marks-major-inner="false" chart:tick-marks-major-outer="false" chart:logarithmic="false" chart:minimum="0" chart:maximum="1.2" chart:origin="0" chart:interval-major="0.2" chart:reverse-direction="false" text:line-break="false" chart:interval-minor-divisor="2"/>
      <style:graphic-properties svg:stroke-color="#000000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 draw:opacity="0%" draw:opacity-name="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3.339cm" svg:height="10.298cm" chart:class="chart:scatter" chart:style-name="ch1">
        <chart:plot-area chart:style-name="ch2" table:cell-range-address="Sheet1.C4:Sheet1.D6" chart:data-source-has-labels="row" svg:x="0.265cm" svg:y="0.31cm" svg:width="12.805cm" svg:height="9.886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D5:Sheet1.D6" chart:label-cell-address="Sheet1.D4:Sheet1.D4" chart:class="chart:scatter">
            <chart:domain table:cell-range-address="Sheet1.C5:Sheet1.C6"/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00">
                <text:p>26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