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BA50000B542000011932368150B.svm"/>
  <manifest:file-entry manifest:media-type="" manifest:full-path="Pictures/20000D310000407900002AE9EA22BF5F.svm"/>
  <manifest:file-entry manifest:media-type="" manifest:full-path="Pictures/20000BBC0000BA0300000EFB1CF855DD.svm"/>
  <manifest:file-entry manifest:media-type="" manifest:full-path="Pictures/2000000700009F3300000E2A04926457.svm"/>
  <manifest:file-entry manifest:media-type="" manifest:full-path="Pictures/2000000700009A7700001FBC83136F81.svm"/>
  <manifest:file-entry manifest:media-type="" manifest:full-path="Pictures/200007890000A68200002B6F24EAEC98.svm"/>
  <manifest:file-entry manifest:media-type="" manifest:full-path="Pictures/20000B8A0000B8770000127E708A8EB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2"/>
    </style:style>
    <style:style style:name="P3" style:family="paragraph" style:parent-style-name="Standard">
      <style:text-properties style:font-name="Times New Roman2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Times New Roman2"/>
    </style:style>
    <style:style style:name="P5" style:family="paragraph" style:parent-style-name="Standard">
      <style:text-properties fo:color="#00ae00" style:font-name="Times New Roman2"/>
    </style:style>
    <style:style style:name="P6" style:family="paragraph" style:parent-style-name="Standard">
      <style:text-properties fo:color="#b80047" style:font-name="Times New Roman2"/>
    </style:style>
    <style:style style:name="P7" style:family="paragraph" style:parent-style-name="Standard">
      <style:text-properties style:font-name="Times New Roman2" style:text-underline-style="none"/>
    </style:style>
    <style:style style:name="P8" style:family="paragraph" style:parent-style-name="Standard">
      <style:text-properties style:font-name="Times New Roman2" fo:font-style="italic" style:font-style-asian="italic" style:font-style-complex="italic"/>
    </style:style>
    <style:style style:name="P9" style:family="paragraph" style:parent-style-name="Standard">
      <style:text-properties style:font-name="Courier New" fo:font-size="8pt" style:font-size-asian="8pt" style:font-size-complex="8pt"/>
    </style:style>
    <style:style style:name="P10" style:family="paragraph" style:parent-style-name="Standard">
      <style:text-properties style:font-name="Times New Roman2" fo:font-size="8pt" style:font-size-asian="8pt" style:font-size-complex="8pt"/>
    </style:style>
    <style:style style:name="P11" style:family="paragraph" style:parent-style-name="Standard">
      <style:paragraph-properties fo:break-before="page"/>
      <style:text-properties style:font-name="Times New Roman2" fo:font-size="12pt" style:font-size-asian="12pt" style:font-size-complex="12pt"/>
    </style:style>
    <style:style style:name="P12" style:family="paragraph" style:parent-style-name="Standard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2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illard-Parrenin threshold models of glaciation - quick results of models</text:p>
      <text:p text:style-name="P2"/>
      <text:p text:style-name="P2"/>
      <text:p text:style-name="P2"/>
      <text:p text:style-name="P3">1. <text:s/>Paillard's original 3-state threshold model for glaciation (1998)</text:p>
      <text:p text:style-name="P2">...Incomplete modelling - much improvement still needed to reproduce Paillard's 1998 results.</text:p>
      <text:p text:style-name="P2"/>
      <text:p text:style-name="P2">This model is from Paillar 2003. <text:s/>Briefly, the model uses solar insolation thresholds for switching between three states: interglacial, mild glacial, and full glacial. <text:s/>The glacial ice volume changes according to a simply single ODE that depends on a "target ice volume" for each state, and the solar insolation driving force at latitude 65 North:</text:p>
      <text:p text:style-name="P2"><text:tab/>dVdt<text:tab/>:= <text:s/>((v_rel - v) / tau_V) <text:s/>- (i65N / tau_Insoln) </text:p>
      <text:p text:style-name="P2"/>
      <text:p text:style-name="P2">The black curve is Paillard's model result, while the green curve is the results of a "standard set" of parameters as used. <text:s/>Notice that my results do not match Paillard's, so I have not fully reproduced their results. <text:s/>Besides errors in coding, my numerical integration method is lacking. <text:s/>Here I've shown the simple but low-accuracy Euler method results, and not the Cash-Karp-Runge-Kutta (CKRK) ?5th? order method, which tended to "jump"around too much, even though results were somewhat comparable. <text:s/></text:p>
      <text:p text:style-name="P2"/>
      <text:p text:style-name="P2">However, I chose not to pursue this variant any further, as the resemblance was adequate for my primary work. </text:p>
      <text:p text:style-name="P2"/>
      <text:p text:style-name="P2"/>
      <text:p text:style-name="P2"><draw:frame draw:style-name="fr1" draw:name="graphics3" text:anchor-type="paragraph" svg:x="-0.836cm" svg:y="0cm" svg:width="21.195cm" svg:height="2.129cm" draw:z-index="0"><draw:image xlink:href="Pictures/2000000700009F3300000E2A04926457.svm" xlink:type="simple" xlink:show="embed" xlink:actuate="onLoad"/></draw:frame><draw:frame draw:style-name="fr2" draw:name="graphics2" text:anchor-type="paragraph" svg:x="-0.198cm" svg:y="0cm" svg:width="24.562cm" svg:height="2.129cm" draw:z-index="1"><draw:image xlink:href="Pictures/20000B8A0000B8770000127E708A8EBC.svm" xlink:type="simple" xlink:show="embed" xlink:actuate="onLoad"/></draw:frame></text:p>
      <text:p text:style-name="P2"/>
      <text:p text:style-name="P4"/>
      <text:p text:style-name="P3">2. <text:s/>Parrenin-Paillard 2-state threshold model for glaciation (2003)</text:p>
      <text:p text:style-name="P2"/>
      <text:p text:style-name="P2">The Parrenin-Paillard 2 state threshold model for glaciation improves on Paillard's 1998 model </text:p>
      <text:p text:style-name="P2"/>
      <text:p text:style-name="P2">My objective here (as in the other examples) was to reproduce the Paillard-Parrenin model results, and not to fit the geological data for glaciation ice volumes. <text:s/>While there are still issues with integration method accuracy, and the adjustment of unspecified parameters, there is clearly good agreement (upper chart). <text:s/>Agreement with the basic data (lower chart) with a slightly different model is also good enough for the present needs.</text:p>
      <text:p text:style-name="P2"/>
      <text:p text:style-name="P2"/>
      <text:p text:style-name="P2"/>
      <text:p text:style-name="P5">070619 00h32 Euler k_O 0 T_O 0 v_d 1-0 a 0 dx 5.txt</text:p>
      <text:p text:style-name="P2"><draw:frame draw:style-name="fr3" draw:name="graphics5" text:anchor-type="paragraph" svg:x="0.093cm" svg:y="1.946cm" svg:width="24.185cm" svg:height="2.321cm" draw:z-index="4"><draw:image xlink:href="Pictures/20000BA50000B542000011932368150B.svm" xlink:type="simple" xlink:show="embed" xlink:actuate="onLoad"/></draw:frame><draw:frame draw:style-name="fr3" draw:name="graphics4" text:anchor-type="paragraph" svg:x="-0.474cm" svg:y="0.021cm" svg:width="24.806cm" svg:height="1.926cm" draw:z-index="3"><draw:image xlink:href="Pictures/20000BBC0000BA0300000EFB1CF855DD.svm" xlink:type="simple" xlink:show="embed" xlink:actuate="onLoad"/></draw:frame><draw:frame draw:style-name="fr1" draw:name="graphics1" text:anchor-type="paragraph" svg:x="0.093cm" svg:y="0cm" svg:width="20.666cm" svg:height="4.918cm" draw:z-index="2"><draw:image xlink:href="Pictures/2000000700009A7700001FBC83136F81.svm" xlink:type="simple" xlink:show="embed" xlink:actuate="onLoad"/></draw:frame></text:p>
      <text:p text:style-name="P6">070618 23h16 Euler v_d 1-0.tx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3">3. <text:s/>Paillard-Parrenin 2-state threshold model for glaciatio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>4. <text:s/>Howell adaptation of Paillard-Parrenin models - </text:p>
      <text:p text:style-name="P2"/>
      <text:p text:style-name="P2"/>
      <text:p text:style-name="P2"/>
      <text:p text:style-name="P2"/>
      <text:p text:style-name="P2">endpage</text:p>
      <text:p text:style-name="P4"/>
      <text:p text:style-name="P3">1. <text:s/>Paillard's original 3-state threshold model for glaciation</text:p>
      <text:p text:style-name="P7">070617 14h55 Euler dxmin 1.txt</text:p>
      <text:p text:style-name="P8">Didier Paillard (1998), The timing of Pleistocene glaciations from a simple multiplestate climate model, Nature, 391, 378–381</text:p>
      <text:p text:style-name="P8"/>
      <text:p text:style-name="P2"/>
      <text:p text:style-name="P9">derivs <text:s/>IS OP <text:s/>ky <text:s/>Conditions <text:s/>state</text:p>
      <text:p text:style-name="P9">{ <text:s/>NONLOCAL <text:s/>nrhs <text:s text:c="2"/>; <text:s/></text:p>
      <text:p text:style-name="P9"><text:s text:c="3"/>nrhs <text:tab/><text:tab/>:= nrhs + 1 <text:s/>; </text:p>
      <text:p text:style-name="P9"><text:s text:c="3"/>v junk := Conditions ; </text:p>
      <text:p text:style-name="P9"><text:tab/><text:tab/><text:tab/><text:tab/><text:tab/><text:tab/><text:tab/><text:tab/>% <text:s/>; <text:s/></text:p>
      <text:p text:style-name="P9"><text:s text:c="3"/>i65N<text:tab/> i60S<text:tab/>:= <text:s/>interpolate_Insolation <text:s/>ky ; <text:tab/><text:tab/><text:tab/><text:tab/>% could simplify! dont need i60S ; </text:p>
      <text:p text:style-name="P9"><text:tab/><text:tab/><text:tab/><text:tab/><text:tab/><text:tab/><text:tab/><text:tab/>% <text:s/>; <text:s/></text:p>
      <text:p text:style-name="P9"><text:s text:c="3"/>IF state = "i <text:s/>THEN <text:tab/>IF i65N &lt; i_0 <text:s text:c="2"/>THEN state := "g <text:s/><text:tab/><text:tab/><text:tab/><text:tab/><text:tab/>ENDIF ; <text:s text:c="2"/>ENDIF ; <text:tab/>% check for state changes and set up factors ; </text:p>
      <text:p text:style-name="P9"><text:s text:c="3"/>IF state = "g <text:s/>THEN<text:tab/>IF v <text:tab/>&gt; v_max THEN state := "Gg ELSE tau_V := tau_g <text:s/>; v_rel := v_g <text:s/>; <text:s/>ENDIF ; <text:s text:c="2"/>ENDIF ; </text:p>
      <text:p text:style-name="P9"><text:s text:c="3"/>IF state = "Gg THEN<text:tab/>IF i65N &gt; i_1 <text:s/>THEN state := "i <text:s/>ELSE tau_V := tau_Gg ; v_rel := v_Gg ; ENDIF ; <text:s text:c="2"/>ENDIF ; </text:p>
      <text:p text:style-name="P9"><text:s text:c="3"/>IF state = "i <text:s/>THEN <text:tab/><text:tab/><text:tab/><text:tab/><text:tab/> <text:s text:c="6"/>tau_V := tau_i <text:s/>; v_rel := v_i <text:s/>; <text:s text:c="11"/>ENDIF ; </text:p>
      <text:p text:style-name="P9"><text:s text:c="3"/>dVdt<text:tab/>:= <text:s/>((v_rel - v) / tau_V) <text:s/>- (i65N / tau_Insoln) ; </text:p>
      <text:p text:style-name="P9"><text:tab/><text:tab/><text:tab/><text:tab/><text:tab/><text:tab/><text:tab/><text:tab/>% <text:s/>; <text:s/></text:p>
      <text:p text:style-name="P9"><text:s text:c="3"/>(dVdt 0.0) <text:s/>state <text:s/></text:p>
      <text:p text:style-name="P9">}</text:p>
      <text:p text:style-name="P9"/>
      <text:p text:style-name="P2">********************************************************************</text:p>
      <text:p text:style-name="P9">Paillard threshold model of glaciation.ndf <text:s/>- <text:s/>uses Cash-Karp-Runge-Kutta integrate ODEs with accuracy monitoring.ndf</text:p>
      <text:p text:style-name="P9"/>
      <text:p text:style-name="P9">Description of run<text:tab/> <text:s text:c="3"/>: Results.txt</text:p>
      <text:p text:style-name="P9">stop message<text:tab/> <text:tab/> <text:s text:c="3"/>: ?Stepsize too small, dx <text:s text:c="2"/>&lt; dx_min, in routine odeint</text:p>
      <text:p text:style-name="P9">successful steps <text:s text:c="9"/>: 773</text:p>
      <text:p text:style-name="P9">bad <text:s text:c="7"/>steps <text:s text:c="9"/>: 26</text:p>
      <text:p text:style-name="P9">function evaluations <text:s text:c="5"/>: 8904</text:p>
      <text:p text:style-name="P9">stored intermediate values: 795</text:p>
      <text:p text:style-name="P9">state (F) changes <text:s text:c="8"/>: 0</text:p>
      <text:p text:style-name="P9"/>
      <text:p text:style-name="P9">Paillard inputs: </text:p>
      <text:p text:style-name="P9"/>
      <text:p text:style-name="P9">+------------+------------+-------------+------------+------+</text:p>
      <text:p text:style-name="P9">|kyBP_initial|kyBP_final <text:s/>|dkyBP_initial|Ice_initial | <text:s text:c="5"/>|</text:p>
      <text:p text:style-name="P9">+------------+------------+-------------+------------+------+</text:p>
      <text:p text:style-name="P9">|(ky) <text:s text:c="7"/>|(ky) <text:s text:c="7"/>|(ky) <text:s text:c="8"/>|(rel volume)| <text:s text:c="5"/>|</text:p>
      <text:p text:style-name="P9">+------------+------------+-------------+------------+------+</text:p>
      <text:p text:style-name="P9">| <text:s text:c="6"/>-1000| <text:s text:c="8"/>200| <text:s text:c="10"/>1.| <text:s text:c="8"/>0.8| <text:s text:c="5"/>|</text:p>
      <text:p text:style-name="P9">+------------+------------+-------------+------------+------+</text:p>
      <text:p text:style-name="P9">|Insolation <text:s/>|a <text:s text:c="10"/>|i-&gt;g insoln <text:s/>|Gg-&gt;i insoln|eps <text:s text:c="2"/>|</text:p>
      <text:p text:style-name="P9">+------------+------------+-------------+------------+------+</text:p>
      <text:p text:style-name="P9">| <text:s/>(stddev) <text:s/>| <text:s text:c="10"/>1| <text:s text:c="7"/>-0.75| <text:s text:c="9"/>0.|0.0001|</text:p>
      <text:p text:style-name="P9">+------------+------------+-------------+------------+------+</text:p>
      <text:p text:style-name="P9">| <text:s/>(standard)| <text:s text:c="7"/>1.0s| <text:s text:c="6"/>-0.75s| <text:s text:c="7"/>0.0s|&lt;1e6s |</text:p>
      <text:p text:style-name="P9">+------------+------------+-------------+------------+------+</text:p>
      <text:p text:style-name="P9">|Volume <text:s text:c="5"/>|Interglacial|Mild glac <text:s text:c="3"/>|Full glac <text:s text:c="2"/>| <text:s text:c="5"/>|</text:p>
      <text:p text:style-name="P9">+------------+------------+-------------+------------+------+</text:p>
      <text:p text:style-name="P9">| <text:s text:c="3"/>(0 to 1)| <text:s text:c="10"/>0| <text:s text:c="11"/>1| <text:s text:c="10"/>1|v_max |</text:p>
      <text:p text:style-name="P9">+------------+------------+-------------+------------+------+</text:p>
      <text:p text:style-name="P9">| <text:s/>(standard)| <text:s text:c="7"/>0.0s| <text:s text:c="8"/>1.0s| <text:s text:c="7"/>1.0s| 1.0s |</text:p>
      <text:p text:style-name="P9">+------------+------------+-------------+------------+------+</text:p>
      <text:p text:style-name="P9">|Periods <text:s text:c="4"/>|tau_i <text:s text:c="6"/>|tau_A <text:s text:c="7"/>|tau_C <text:s text:c="6"/>| <text:s text:c="5"/>|</text:p>
      <text:p text:style-name="P9">+------------+------------+-------------+------------+------+</text:p>
      <text:p text:style-name="P9">| <text:s text:c="7"/>(ky)| <text:s text:c="9"/>10| <text:s text:c="10"/>50| <text:s text:c="9"/>50| <text:s text:c="3"/>50|</text:p>
      <text:p text:style-name="P9">+------------+------------+-------------+------------+------+</text:p>
      <text:p text:style-name="P9">| <text:s/>(standard)| <text:s text:c="8"/>10s| <text:s text:c="9"/>50s| <text:s text:c="8"/>50s| <text:s/>25s |</text:p>
      <text:p text:style-name="P9">+------------+------------+-------------+------------+------+</text:p>
      <text:p text:style-name="P10"/>
      <text:p text:style-name="P10"/>
      <text:p text:style-name="P10"/>
      <text:p text:style-name="P10"/>
      <text:p text:style-name="P10"/>
      <text:p text:style-name="P11"/>
      <text:p text:style-name="P12">Check on interpolations of insolation data</text:p>
      <text:p text:style-name="P13"/>
      <text:p text:style-name="P13"><draw:frame draw:style-name="fr4" draw:name="graphics7" text:anchor-type="paragraph" svg:width="23.94cm" svg:height="6.244cm" draw:z-index="6"><draw:image xlink:href="Pictures/200007890000A68200002B6F24EAEC98.svm" xlink:type="simple" xlink:show="embed" xlink:actuate="onLoad"/></draw:frame><draw:frame draw:style-name="fr3" draw:name="graphics6" text:anchor-type="paragraph" svg:x="-0.542cm" svg:y="0cm" svg:width="11.299cm" svg:height="6.244cm" draw:z-index="5"><draw:image xlink:href="Pictures/20000D310000407900002AE9EA22BF5F.svm" xlink:type="simple" xlink:show="embed" xlink:actuate="onLoad"/></draw:frame></text:p>
      <text:p text:style-name="P13"/>
      <text:p text:style-name="P13">This is part of an important confirmation of the accuracy of the interpolation routine used - an ?8-point 5th order polynomial?. </text:p>
      <text:p text:style-name="P13"/>
      <text:p text:style-name="P13"/>
      <text:p text:style-name="P13"/>
      <text:p text:style-name="P13"/>
      <text:p text:style-name="P13">IMPORTANT - <text:s/>Notice that occassionally i65N and i60S move in the <text:span text:style-name="T1">SAME</text:span> dirction! <text:s/>(precession-only changes would suggest counter-moves)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11.959cm" style:type="center"/>
          <style:tab-stop style:position="23.945cm" style:type="right"/>
        </style:tab-stops>
      </style:paragraph-properties>
      <style:text-properties fo:color="#666666" style:font-name="Times New Roman2" fo:font-size="10pt" style:font-size-asian="10pt" style:font-size-complex="10pt"/>
    </style:style>
    <style:page-layout style:name="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Paillard-Parrenin threshold Models of Glaciation<text:tab/>www.BillHowell.ca<text:tab/>Page <text:page-number text:select-page="current">8</text:page-number> of <text:page-count>8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6-24T17:36:24</meta:creation-date>
    <dc:date>2007-06-25T00:01:29</dc:date>
    <dc:language>en-US</dc:language>
    <meta:editing-cycles>4</meta:editing-cycles>
    <meta:editing-duration>PT6H25M7S</meta:editing-duration>
    <meta:template xlink:type="simple" xlink:actuate="onRequest" xlink:role="template" xlink:href="../../../../Application%20Data/StarOffice8/user/template/Howell%20document.ott" xlink:title="Howell document" meta:date="2007-06-24T17:36:23"/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8" meta:paragraph-count="73" meta:word-count="740" meta:character-count="5916"/>
  </office:meta>
</office:document-meta>
</file>