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3" svg:font-family="'Times New Roman'"/>
    <style:font-face style:name="Trebuchet MS" svg:font-family="'Trebuchet MS'"/>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9.696cm" table:align="left"/>
    </style:style>
    <style:style style:name="Table1.A" style:family="table-column">
      <style:table-column-properties style:column-width="1.946cm"/>
    </style:style>
    <style:style style:name="Table1.B" style:family="table-column">
      <style:table-column-properties style:column-width="7.751cm"/>
    </style:style>
    <style:style style:name="Table1.A1" style:family="table-cell">
      <style:table-cell-properties style:vertical-align="middle"/>
    </style:style>
    <style:style style:name="P1" style:family="paragraph" style:parent-style-name="Standard">
      <style:text-properties style:font-name="Times New Roman2"/>
    </style:style>
    <style:style style:name="P2" style:family="paragraph" style:parent-style-name="Table_20_Heading">
      <style:paragraph-properties fo:text-align="end" style:justify-single-word="false"/>
    </style:style>
    <style:style style:name="P3" style:family="paragraph" style:parent-style-name="Text_20_body">
      <style:text-properties fo:font-variant="normal" fo:text-transform="none" fo:color="#003366" style:font-name="Trebuchet MS" fo:font-size="13.5pt" fo:font-style="normal" fo:font-weight="bold"/>
    </style:style>
    <style:style style:name="P4" style:family="paragraph" style:parent-style-name="Text_20_body">
      <style:text-properties fo:color="#3366ff" style:font-name="Trebuchet MS" fo:font-size="13.5pt" fo:font-style="italic" fo:font-weight="bold"/>
    </style:style>
    <style:style style:name="P5" style:family="paragraph" style:parent-style-name="Text_20_body">
      <style:text-properties fo:font-variant="normal" fo:text-transform="none" fo:color="#003366" style:font-name="Trebuchet MS" fo:font-size="10pt" fo:font-style="normal" fo:font-weight="normal"/>
    </style:style>
    <style:style style:name="P6" style:family="paragraph" style:parent-style-name="Text_20_body" style:list-style-name="L1">
      <style:paragraph-properties fo:margin-top="0cm" fo:margin-bottom="0cm"/>
      <style:text-properties fo:font-variant="normal" fo:text-transform="none" fo:color="#003366" style:font-name="Trebuchet MS" fo:font-size="10pt" fo:font-style="normal" fo:font-weight="normal"/>
    </style:style>
    <style:style style:name="P7" style:family="paragraph" style:parent-style-name="Text_20_body" style:list-style-name="L1">
      <style:text-properties fo:color="#000000"/>
    </style:style>
    <style:style style:name="P8" style:family="paragraph" style:parent-style-name="Text_20_body">
      <style:text-properties fo:color="#3366ff" style:font-name="Times New Roman3" fo:font-size="12pt" fo:font-style="italic" fo:font-weight="bold"/>
    </style:style>
    <style:style style:name="T1" style:family="text">
      <style:text-properties fo:font-variant="normal" fo:text-transform="none" fo:color="#003366" style:font-name="Trebuchet MS" fo:font-weight="bold"/>
    </style:style>
    <style:style style:name="T2" style:family="text">
      <style:text-properties fo:font-variant="normal" fo:text-transform="none" fo:color="#003366" style:font-name="Trebuchet MS"/>
    </style:style>
    <style:style style:name="T3" style:family="text">
      <style:text-properties fo:font-variant="normal" fo:text-transform="none" fo:color="#003366" style:font-name="Trebuchet MS" fo:font-size="10pt"/>
    </style:style>
    <style:style style:name="T4" style:family="text">
      <style:text-properties fo:font-variant="normal" fo:text-transform="none" fo:color="#003366"/>
    </style:style>
    <style:style style:name="T5" style:family="text">
      <style:text-properties fo:font-variant="normal" fo:text-transform="none" fo:color="#003366" style:font-name="Trebuchet MS" fo:font-size="13.5pt" fo:font-weight="bold"/>
    </style:style>
    <style:style style:name="T6" style:family="text">
      <style:text-properties fo:font-variant="normal" fo:text-transform="none" fo:color="#003366" style:font-name="Trebuchet MS" fo:font-size="13.5pt" fo:font-weight="bold"/>
    </style:style>
    <style:style style:name="T7" style:family="text">
      <style:text-properties fo:font-variant="normal" fo:text-transform="none" fo:color="#003366" style:font-name="Trebuchet MS" fo:font-size="13.5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Original Message -------- </text:p>
      <table:table table:name="Table1" table:style-name="Table1">
        <table:table-column table:style-name="Table1.A"/>
        <table:table-column table:style-name="Table1.B"/>
        <table:table-row>
          <table:table-cell table:style-name="Table1.A1" office:value-type="string">
            <text:p text:style-name="P2">Subject: </text:p>
          </table:table-cell>
          <table:table-cell table:style-name="Table1.A1" office:value-type="string">
            <text:p text:style-name="Table_20_Contents">Court finds 11 inaccuracies in Al Gore's movie</text:p>
          </table:table-cell>
        </table:table-row>
        <table:table-row>
          <table:table-cell table:style-name="Table1.A1" office:value-type="string">
            <text:p text:style-name="P2">Date: </text:p>
          </table:table-cell>
          <table:table-cell table:style-name="Table1.A1" office:value-type="string">
            <text:p text:style-name="Table_20_Contents">Tue, 09 Oct 2007 21:38:58 -0600</text:p>
          </table:table-cell>
        </table:table-row>
        <table:table-row>
          <table:table-cell table:style-name="Table1.A1" office:value-type="string">
            <text:p text:style-name="P2">From: </text:p>
          </table:table-cell>
          <table:table-cell table:style-name="Table1.A1" office:value-type="string">
            <text:p text:style-name="Table_20_Contents">FOS Extracts &lt;fosextracts@shaw.ca&gt;</text:p>
          </table:table-cell>
        </table:table-row>
        <table:table-row>
          <table:table-cell table:style-name="Table1.A1" office:value-type="string">
            <text:p text:style-name="P2">Reply-To: </text:p>
          </table:table-cell>
          <table:table-cell table:style-name="Table1.A1" office:value-type="string">
            <text:p text:style-name="Table_20_Contents">FOS Extracts &lt;fosextracts@shaw.ca&gt;</text:p>
          </table:table-cell>
        </table:table-row>
        <table:table-row>
          <table:table-cell table:style-name="Table1.A1" office:value-type="string">
            <text:p text:style-name="P2">To: </text:p>
          </table:table-cell>
          <table:table-cell table:style-name="Table1.A1" office:value-type="string">
            <text:p text:style-name="Table_20_Contents">&lt;Undisclosed-Recipient:;&gt;</text:p>
          </table:table-cell>
        </table:table-row>
      </table:table>
      <text:p text:style-name="Text_20_body"/>
      <text:p text:style-name="P3">Â </text:p>
      <text:p text:style-name="P4">The News from the UK gets better all the time - Ed</text:p>
      <text:p text:style-name="P3">Â </text:p>
      <text:p text:style-name="P3">Court finds 11 inaccuracies in Al Gore'sÂ movie </text:p>
      <text:p text:style-name="Text_20_body"><text:span text:style-name="T1">Source: </text:span><text:a xlink:type="simple" xlink:href="http://rs6.net/tn.jsp?t=p5kelfcab.0.cf9elfcab.rc5nt5bab.9197&amp;ts=S0290&amp;p=http%3A%2F%2Fnewparty.co.uk%2Farticles%2Finaccuracies-gore.html" office:target-frame-name="_blank" xlink:show="new"><text:span text:style-name="T2">New Party web site</text:span></text:a></text:p>
      <text:p text:style-name="P5">The decision by the government to distribute Al Gore's film An Inconvenient Truth has been the subject of a legal action by New Party member Stewart Dimmock.Â  Although a full ruling has yet to be given, the Court found that the film was misleading in 11 respects and that the Guidance Notes drafted by the Education Secretary's advisors served only to exacerbate the political propaganda in the film. </text:p>
      <text:p text:style-name="P5">In order for the film to be shown, the Government must first amend their Guidance Notes to Teachers to make clear that 1.) The Film is a political work and promotes only one side of the argument. 2.) If teachers present the Film without making this plain they may be in breach of section 406 of the Education Act 1996 and guilty of political indoctrination. 3.) Eleven inaccuracies have to be specifically drawn to the attention of school children.</text:p>
      <text:p text:style-name="P5">The inaccuracies are:</text:p>
      <text:list text:style-name="L1">
        <text:list-item>
          <text:p text:style-name="P6">The film claims that melting snows on Mount Kilimanjaro evidence global warming.Â  The Government's expert was forced to concede that this is not correct. </text:p>
        </text:list-item>
        <text:list-item>
          <text:p text:style-name="P6">The film suggests that evidence from ice cores proves that rising CO2 causes temperature increases over 650,000 years.Â  The Court found that the film was misleading: over that period the rises in CO2 lagged behind the temperature rises by 800-2000 years. </text:p>
        </text:list-item>
        <text:list-item>
          <text:p text:style-name="P6">The film uses emotive images of Hurricane Katrina and suggests that this has been caused by global warming.Â  The Government's expert had to accept that it was "not possible" to attribute one-off events to global warming. </text:p>
        </text:list-item>
        <text:list-item>
          <text:p text:style-name="P6">The film shows the drying up of Lake Chad and claims that this was caused by global warming.Â  The Government's expert had to accept that this was not the case. </text:p>
        </text:list-item>
        <text:list-item>
          <text:p text:style-name="P6">The film claims that a study showed that polar bears had drowned due to disappearing arctic ice.Â  It turned out that Mr Gore had misread the study: in fact four polar bears drowned and this was because of a particularly violent storm. </text:p>
        </text:list-item>
        <text:list-item>
          <text:p text:style-name="P6">The film threatens that global warming could stop the Gulf Stream throwing Europe into an ice age: the Claimant's evidence was that this was a scientific impossibility. </text:p>
        </text:list-item>
        <text:list-item>
          <text:p text:style-name="P6">The film blames global warming for species losses including coral reef bleaching.Â  The Government could not find any evidence to support this claim. </text:p>
        </text:list-item>
        <text:list-item>
          <text:p text:style-name="P6">The film suggests that the Greenland ice covering could melt causing sea levels to rise dangerously.Â  The evidence is that Greenland will not melt for millennia. </text:p>
        </text:list-item>
        <text:list-item>
          <text:p text:style-name="P6">The film suggests that the Antarctic ice covering is melting, the evidence was that it is in fact increasing. </text:p>
        </text:list-item>
        <text:list-item>
          <text:p text:style-name="P6">The film suggests that sea levels could rise by 7m causing the displacement of millions of people. In fact the evidence is that sea levels are expected to rise by about 40cm over the next hundred years and that there is no such threat of massive migration. </text:p>
        </text:list-item>
        <text:list-item>
          <text:p text:style-name="P7"><text:span text:style-name="T3">The film claims that rising sea levels has caused the evacuation of certain Pacific islands to New Zealand.Â  The Government are unable to substantiate this and the Court observed that this appears to be a false claim.</text:span><text:span text:style-name="T4"> </text:span></text:p>
        </text:list-item>
      </text:list>
      <text:p text:style-name="P5">Â </text:p>
      <text:p text:style-name="P3">... yet another reason to watch </text:p>
      <text:p text:style-name="P3">Â </text:p>
      <text:p text:style-name="Text_20_body"><text:span text:style-name="T5">"</text:span><text:a xlink:type="simple" xlink:href="http://rs6.net/tn.jsp?t=p5kelfcab.0.akxmzccab.rc5nt5bab.9197&amp;ts=S0290&amp;p=http%3A%2F%2Fstore.demanddebate.com%2F" office:target-frame-name="_blank" xlink:show="new"><text:span text:style-name="T6">The Great Global Warming Swindle</text:span></text:a><text:span text:style-name="T7">"!</text:span></text:p>
      <text:p text:style-name="P8">Â </text:p>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3" svg:font-family="'Times New Roman'"/>
    <style:font-face style:name="Trebuchet MS" svg:font-family="'Trebuchet MS'"/>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10-16T12:30:47</meta:creation-date>
    <dc:date>2007-10-16T12:32:44</dc:date>
    <dc:language>en-US</dc:language>
    <meta:editing-cycles>2</meta:editing-cycles>
    <meta:editing-duration>PT1M56S</meta:editing-duration>
    <meta:template xlink:type="simple" xlink:actuate="onRequest" xlink:role="template" xlink:href="../../../../Application%20Data/StarOffice8/user/template/Howell%20document.ott" xlink:title="Howell document" meta:date="2007-10-16T12:30:47"/>
    <meta:user-defined meta:name="Info 1"/>
    <meta:user-defined meta:name="Info 2"/>
    <meta:user-defined meta:name="Info 3"/>
    <meta:user-defined meta:name="Info 4"/>
    <meta:document-statistic meta:table-count="1" meta:image-count="0" meta:object-count="0" meta:page-count="2" meta:paragraph-count="37" meta:word-count="579" meta:character-count="3446"/>
  </office:meta>
</office:document-meta>
</file>