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0.423cm" table:align="left"/>
    </style:style>
    <style:style style:name="Table1.A" style:family="table-column">
      <style:table-column-properties style:column-width="6.645cm"/>
    </style:style>
    <style:style style:name="Table1.B" style:family="table-column">
      <style:table-column-properties style:column-width="3.778cm"/>
    </style:style>
    <style:style style:name="Table1.A1" style:family="table-cell">
      <style:table-cell-properties style:vertical-align="middle"/>
    </style:style>
    <style:style style:name="Table2" style:family="table">
      <style:table-properties style:width="14.681cm" table:align="left"/>
    </style:style>
    <style:style style:name="Table2.A" style:family="table-column">
      <style:table-column-properties style:column-width="9.451cm"/>
    </style:style>
    <style:style style:name="Table2.B" style:family="table-column">
      <style:table-column-properties style:column-width="5.23cm"/>
    </style:style>
    <style:style style:name="Table2.A1" style:family="table-cell">
      <style:table-cell-properties style:vertical-align="middle"/>
    </style:style>
    <style:style style:name="Table3" style:family="table">
      <style:table-properties style:width="17.59cm" style:rel-width="100%" table:align="left"/>
    </style:style>
    <style:style style:name="Table3.A" style:family="table-column">
      <style:table-column-properties style:column-width="9.123cm" style:rel-column-width="33990*"/>
    </style:style>
    <style:style style:name="Table3.B" style:family="table-column">
      <style:table-column-properties style:column-width="8.467cm" style:rel-column-width="31544*"/>
    </style:style>
    <style:style style:name="Table3.A1" style:family="table-cell">
      <style:table-cell-properties style:vertical-align="middle"/>
    </style:style>
    <style:style style:name="P1" style:family="paragraph" style:parent-style-name="Standard">
      <style:text-properties style:font-name="Times New Roman2"/>
    </style:style>
    <style:style style:name="P2" style:family="paragraph" style:parent-style-name="Standard">
      <style:text-properties style:font-name="Times New Roman2" fo:font-size="16pt" fo:font-weight="bold" style:font-size-asian="16pt" style:font-weight-asian="bold" style:font-size-complex="16pt" style:font-weight-complex="bold"/>
    </style:style>
    <style:style style:name="P3" style:family="paragraph" style:parent-style-name="Table_20_Contents">
      <style:paragraph-properties fo:margin-top="0cm" fo:margin-bottom="0.499cm"/>
    </style:style>
    <style:style style:name="P4" style:family="paragraph" style:parent-style-name="List_20_Contents">
      <style:paragraph-properties fo:margin-top="0cm" fo:margin-bottom="0.499cm"/>
    </style:style>
    <style:style style:name="P5" style:family="paragraph" style:parent-style-name="Text_20_body">
      <style:text-properties fo:font-size="10pt"/>
    </style:style>
    <style:style style:name="P6" style:family="paragraph" style:parent-style-name="Table_20_Contents">
      <style:paragraph-properties fo:margin-top="0cm" fo:margin-bottom="0.499cm" fo:text-align="start" style:justify-single-word="false"/>
    </style:style>
    <style:style style:name="P7" style:family="paragraph" style:parent-style-name="Table_20_Contents">
      <style:paragraph-properties fo:text-align="end" style:justify-single-word="false"/>
    </style:style>
    <style:style style:name="P8" style:family="paragraph" style:parent-style-name="Horizontal_20_Line">
      <style:paragraph-properties fo:margin-left="3.517cm" fo:margin-right="3.517cm" fo:text-indent="0cm" style:auto-text-indent="false"/>
    </style:style>
    <style:style style:name="P9" style:family="paragraph" style:parent-style-name="Text_20_body">
      <style:text-properties style:font-name="Times New Roman2"/>
    </style:style>
    <style:style style:name="T1" style:family="text">
      <style:text-properties fo:font-size="10pt"/>
    </style:style>
    <style:style style:name="T2" style:family="text">
      <style:text-properties style:text-position="33% 80%"/>
    </style:style>
    <style:style style:name="T3" style:family="text" style:parent-style-name="Strong_20_Emphasis">
      <style:text-properties style:text-position="33% 80%"/>
    </style:style>
    <style:style style:name="T4"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Glaciations over 6 My</text:p>
      <text:p text:style-name="P1"/>
      <text:p text:style-name="P1">****************************************</text:p>
      <text:p text:style-name="P1">http://www.sciencemag.org/cgi/content/abstract/1123296v1?maxtoshow=&amp;HITS=10&amp;hits=10&amp;RESULTFORMAT=&amp;fulltext=Kerim+Hestnes+Nisancioglu+&amp;searchid=1&amp;FIRSTINDEX=0&amp;resourcetype=HWCIT</text:p>
      <table:table table:name="Table1" table:style-name="Table1">
        <table:table-column table:style-name="Table1.A"/>
        <table:table-column table:style-name="Table1.B"/>
        <table:table-row>
          <table:table-cell table:style-name="Table1.A1" office:value-type="string">
            <text:p text:style-name="P3"><text:bookmark text:name="article-info"/>Published Online June 22, 2006<text:line-break/><text:span text:style-name="Emphasis">Science</text:span> DOI: 10.1126/science.1123296</text:p>
          </table:table-cell>
          <table:table-cell table:style-name="Table1.A1" office:value-type="string">
            <text:section text:style-name="Sect1" text:name="page-nav">
              <text:p text:style-name="Table_20_Contents"><text:a xlink:type="simple" xlink:href="http://www.sciencemag.org/sciencexpress/recent.dtl"><text:span text:style-name="Emphasis">Science</text:span></text:a><text:a xlink:type="simple" xlink:href="http://www.sciencemag.org/sciencexpress/recent.dtl"> Express Index</text:a></text:p>
            </text:section>
          </table:table-cell>
        </table:table-row>
      </table:table>
      <text:h text:style-name="Heading_20_2" text:outline-level="2">Research Articles</text:h>
      <text:section text:style-name="Sect1" text:name="LegacyContent">
        <text:p text:style-name="Text_20_body"><text:span text:style-name="T1">Submitted on December 1, 2005</text:span><text:line-break/><text:span text:style-name="T1">Accepted on June 9, 2006</text:span></text:p>
        <text:h text:style-name="Heading_20_2" text:outline-level="2">Plio-Pleistocene Ice Volume, Antarctic Climate, and the Global <draw:frame draw:style-name="fr1" draw:name="graphics1" text:anchor-type="as-char" svg:width="0.212cm" svg:height="0.37cm" draw:z-index="0"><draw:image xlink:href="http://www.sciencemag.org/math/large/dgr.gif" xlink:type="simple" xlink:show="embed" xlink:actuate="onLoad"/><svg:desc>{delta}</svg:desc></draw:frame><text:span text:style-name="T2">18</text:span>O Record </text:h>
        <text:p text:style-name="Text_20_body"><text:span text:style-name="Strong_20_Emphasis">M. E. Raymo </text:span><text:span text:style-name="T3">1*</text:span><text:span text:style-name="Strong_20_Emphasis">, L. E. Lisiecki </text:span><text:span text:style-name="T3">1</text:span><text:span text:style-name="Strong_20_Emphasis">, Kerim H. Nisancioglu </text:span><text:span text:style-name="T3">2</text:span><text:span text:style-name="Strong_20_Emphasis"> </text:span></text:p>
        <text:p text:style-name="Text_20_body"><text:span text:style-name="T2">1</text:span> Department of Earth Science, Boston University, 685 Commonwealth Ave., Boston, MA 02215, USA.<text:line-break/><text:span text:style-name="T2">2</text:span> Palaeoclimates, Bjerknes Center for Climate Research, Allegaten 55, Bergen 5007, Norway.</text:p>
        <text:p text:style-name="Text_20_body"><text:span text:style-name="T2">*</text:span> To whom correspondence should be addressed.<text:line-break/>M. E. Raymo , E-mail: <text:bookmark text:name="em0"/><text:a xlink:type="simple" xlink:href="mailto:raymo@bu.edu">raymo@bu.edu</text:a></text:p>
        <text:p text:style-name="Text_20_body">We propose that from ~3 to 1 Ma ice volume changes occurred<text:span text:style-name="T2"> </text:span>in both the northern and southern hemispheres, each controlled<text:span text:style-name="T2"> </text:span>by local summer insolation. Because Earth's orbital precession<text:span text:style-name="T2"> </text:span>is out of phase between hemispheres, 23 kyr changes in ice volume<text:span text:style-name="T2"> </text:span>in each hemisphere cancel in globally integrated proxies such<text:span text:style-name="T2"> </text:span>as ocean <draw:frame draw:style-name="fr1" draw:name="graphics2" text:anchor-type="as-char" svg:width="0.159cm" svg:height="0.291cm" draw:z-index="1"><draw:image xlink:href="http://www.sciencemag.org/math/dgr.gif" xlink:type="simple" xlink:show="embed" xlink:actuate="onLoad"/><svg:desc>{delta}</svg:desc></draw:frame><text:span text:style-name="T2">18</text:span>O or sea level leaving the in-phase obliquity (41<text:span text:style-name="T2"> </text:span>kyr) component of insolation to dominate the record. Only a<text:span text:style-name="T2"> </text:span>modest ice mass change in Antarctica is required to "cancel"<text:span text:style-name="T2"> </text:span>a much larger northern ice volume signal. At the Mid-Pleistocene<text:span text:style-name="T2"> </text:span>Transition (MPT), we propose that marine-based ice sheet margins<text:span text:style-name="T2"> </text:span>replaced terrestrial ice margins around the perimeter of East<text:span text:style-name="T2"> </text:span>Antarctica resulting in a shift to "in-phase" behavior of northern<text:span text:style-name="T2"> </text:span>and southern ice sheets as well as the strengthening of 23 kyr<text:span text:style-name="T2"> </text:span>cyclicity in the marine <draw:frame draw:style-name="fr1" draw:name="graphics3" text:anchor-type="as-char" svg:width="0.159cm" svg:height="0.291cm" draw:z-index="2"><draw:image xlink:href="http://www.sciencemag.org/math/dgr.gif" xlink:type="simple" xlink:show="embed" xlink:actuate="onLoad"/><svg:desc>{delta}</svg:desc></draw:frame><text:span text:style-name="T2">18</text:span>O record.<text:span text:style-name="T2"> </text:span></text:p>
      </text:section>
      <text:p text:style-name="Horizontal_20_Line"/>
      <text:h text:style-name="Heading_20_6" text:outline-level="6" text:is-list-header="true"><text:bookmark text:name="related-content"/>The editors suggest the following Related Resources on <text:span text:style-name="Emphasis">Science</text:span> sites:</text:h>
      <text:h text:style-name="Heading_20_5" text:outline-level="5" text:is-list-header="true">In <text:span text:style-name="Emphasis">Science</text:span> Magazine</text:h>
      <text:p text:style-name="List_20_Heading"><text:span text:style-name="Emphasis">REPORTS</text:span><text:line-break/>Early Pleistocene Glacial Cycles and the Integrated Summer Insolation Forcing </text:p>
      <text:p text:style-name="P4">Peter Huybers (28 July 2006)<text:line-break/><text:span text:style-name="Emphasis">Science</text:span> <text:span text:style-name="Strong_20_Emphasis">313</text:span> (5786), 508. [DOI: 10.1126/science.1125249]<text:line-break/> |  <text:a xlink:type="simple" xlink:href="http://www.sciencemag.org/cgi/content/abstract/sci;313/5786/508">Abstract »</text:a>  |  <text:a xlink:type="simple" xlink:href="http://www.sciencemag.org/cgi/content/full/sci;313/5786/508">Full Text »</text:a>  |  <text:a xlink:type="simple" xlink:href="http://www.sciencemag.org/cgi/reprint/sci;313/5786/508.pdf">PDF »</text:a>  |  <text:a xlink:type="simple" xlink:href="http://www.sciencemag.org/cgi/content/full/sci;1125249/DC1">Supporting Online Material »</text:a> </text:p>
      <text:p text:style-name="List_20_Heading"><text:span text:style-name="Emphasis">PERSPECTIVES</text:span><text:line-break/>ATMOSPHERE: What Drives the Ice Age Cycle? </text:p>
      <text:p text:style-name="P4">Didier Paillard (28 July 2006)<text:line-break/><text:span text:style-name="Emphasis">Science</text:span> <text:span text:style-name="Strong_20_Emphasis">313</text:span> (5786), 455. [DOI: 10.1126/science.1131297]<text:line-break/> |  <text:a xlink:type="simple" xlink:href="http://www.sciencemag.org/cgi/content/summary/sci;313/5786/455">Summary »</text:a>  |  <text:a xlink:type="simple" xlink:href="http://www.sciencemag.org/cgi/content/full/sci;313/5786/455">Full Text »</text:a>  |  <text:a xlink:type="simple" xlink:href="http://www.sciencemag.org/cgi/reprint/sci;313/5786/455.pdf">PDF »</text:a> </text:p>
      <text:p text:style-name="P1"/>
      <text:p text:style-name="P1">****************</text:p>
      <text:p text:style-name="P1">http://www.sciencemag.org/cgi/content/abstract/sci;313/5786/508</text:p>
      <table:table table:name="Table2" table:style-name="Table2">
        <table:table-column table:style-name="Table2.A"/>
        <table:table-column table:style-name="Table2.B"/>
        <table:table-row>
          <table:table-cell table:style-name="Table2.A1" office:value-type="string">
            <text:p text:style-name="P3"><text:bookmark text:name="article-info1"/>Originally published in <text:span text:style-name="Emphasis">Science</text:span> Express on 22 June 2006<text:line-break/><text:span text:style-name="Emphasis">Science</text:span> 28 July 2006:<text:line-break/>Vol. 313. no. 5786, pp. 508 - 511<text:line-break/>DOI: 10.1126/science.1125249</text:p>
          </table:table-cell>
          <table:table-cell table:style-name="Table2.A1" office:value-type="string">
            <text:section text:style-name="Sect1" text:name="Section1">
              <text:p text:style-name="Table_20_Contents"><text:bookmark text:name="page-nav"/><text:a xlink:type="simple" xlink:href="http://www.sciencemag.org/cgi/content/short/313/5786/504">Prev</text:a> | <text:a xlink:type="simple" xlink:href="http://www.sciencemag.org/content/vol313/issue5786/index.dtl">Table of Contents</text:a> | <text:a xlink:type="simple" xlink:href="http://www.sciencemag.org/cgi/content/short/313/5786/511">Next</text:a> </text:p>
            </text:section>
          </table:table-cell>
        </table:table-row>
      </table:table>
      <text:h text:style-name="Heading_20_2" text:outline-level="2">Reports</text:h>
      <text:section text:style-name="Sect1" text:name="Section2">
        <text:h text:style-name="Heading_20_2" text:outline-level="2"><text:bookmark text:name="LegacyContent"/>Early Pleistocene Glacial Cycles and the Integrated Summer Insolation Forcing </text:h>
        <text:p text:style-name="Text_20_body"><text:span text:style-name="Strong_20_Emphasis">Peter Huybers </text:span></text:p>
        <text:p text:style-name="Text_20_body">Long-term variations in Northern Hemisphere summer insolation<text:span text:style-name="T2"> </text:span>are generally thought to control glaciation. But the intensity<text:span text:style-name="T2"> </text:span>of summer insolation is primarily controlled by 20,000-year<text:span text:style-name="T2"> </text:span>cycles in the precession of the equinoxes, whereas early Pleistocene<text:span text:style-name="T2"> </text:span>glacial cycles occur at 40,000-year intervals, matching the<text:span text:style-name="T2"> </text:span>period of changes in Earth's obliquity. The resolution of this<text:span text:style-name="T2"> </text:span>40,000-year problem is that glaciers are sensitive to insolation<text:span text:style-name="T2"> </text:span>integrated over the duration of the summer. The integrated summer<text:span text:style-name="T2"> </text:span>insolation is primarily controlled by obliquity and not precession<text:span text:style-name="T2"> </text:span>because, by Kepler's second law, the duration of the summer<text:span text:style-name="T2"> </text:span>is inversely proportional to Earth's distance from the Sun.<text:span text:style-name="T2"> </text:span></text:p>
        <text:p text:style-name="P5">Department of Earth and Planetary Sciences, Harvard University, Cambridge, MA 02138, USA. </text:p>
        <text:p text:style-name="Text_20_body">E-mail: <text:bookmark text:name="em01"/><text:a xlink:type="simple" xlink:href="mailto:phuybers@fas.harvard.edu">phuybers@fas.harvard.edu</text:a> </text:p>
      </text:section>
      <text:p text:style-name="Text_20_body"><text:a xlink:type="simple" xlink:href="http://www.sciencemag.org/cgi/content/full/313/5786/508">Read the Full Text</text:a></text:p>
      <text:p text:style-name="Horizontal_20_Line"/>
      <text:h text:style-name="Heading_20_6" text:outline-level="6" text:is-list-header="true"><text:bookmark text:name="related-content2"/><text:bookmark text:name="related-content1"/>The editors suggest the following Related Resources on <text:span text:style-name="Emphasis">Science</text:span> sites:</text:h>
      <text:h text:style-name="Heading_20_5" text:outline-level="5" text:is-list-header="true">In <text:span text:style-name="Emphasis">Science</text:span> Magazine</text:h>
      <text:p text:style-name="List_20_Heading"><text:span text:style-name="Emphasis">RESEARCH ARTICLES</text:span><text:line-break/>Plio-Pleistocene Ice Volume, Antarctic Climate, and the Global <draw:frame draw:style-name="fr1" draw:name="graphics4" text:anchor-type="as-char" svg:width="0.159cm" svg:height="0.291cm" draw:z-index="3"><draw:image xlink:href="http://www.sciencemag.org/math/delta.gif" xlink:type="simple" xlink:show="embed" xlink:actuate="onLoad"/><svg:desc>{delta}</svg:desc></draw:frame><text:span text:style-name="T2">18</text:span>O Record </text:p>
      <text:p text:style-name="P4">M. E. Raymo, L. E. Lisiecki, and Kerim H. Nisancioglu (28 July 2006)<text:line-break/><text:span text:style-name="Emphasis">Science</text:span> <text:span text:style-name="Strong_20_Emphasis">313</text:span> (5786), 492. [DOI: 10.1126/science.1123296]<text:line-break/> |  <text:a xlink:type="simple" xlink:href="http://www.sciencemag.org/cgi/content/abstract/sci;313/5786/492">Abstract »</text:a>  |  <text:a xlink:type="simple" xlink:href="http://www.sciencemag.org/cgi/content/full/sci;313/5786/492">Full Text »</text:a>  |  <text:a xlink:type="simple" xlink:href="http://www.sciencemag.org/cgi/reprint/sci;313/5786/492.pdf">PDF »</text:a>  |  <text:a xlink:type="simple" xlink:href="http://www.sciencemag.org/cgi/content/full/sci;1123296/DC1">Supporting Online Material »</text:a> </text:p>
      <text:p text:style-name="List_20_Heading"><text:span text:style-name="Emphasis">PERSPECTIVES</text:span><text:line-break/>ATMOSPHERE: What Drives the Ice Age Cycle? </text:p>
      <text:p text:style-name="P4">Didier Paillard (28 July 2006)<text:line-break/><text:span text:style-name="Emphasis">Science</text:span> <text:span text:style-name="Strong_20_Emphasis">313</text:span> (5786), 455. [DOI: 10.1126/science.1131297]<text:line-break/> |  <text:a xlink:type="simple" xlink:href="http://www.sciencemag.org/cgi/content/summary/sci;313/5786/455">Summary »</text:a>  |  <text:a xlink:type="simple" xlink:href="http://www.sciencemag.org/cgi/content/full/sci;313/5786/455">Full Text »</text:a>  |  <text:a xlink:type="simple" xlink:href="http://www.sciencemag.org/cgi/reprint/sci;313/5786/455.pdf">PDF »</text:a> </text:p>
      <text:p text:style-name="P1"/>
      <text:p text:style-name="P1">************************************</text:p>
      <text:p text:style-name="P1">http://www.sciencemag.org/cgi/content/summary/sci;313/5786/455</text:p>
      <text:p text:style-name="P1"/>
      <table:table table:name="Table3" table:style-name="Table3">
        <table:table-column table:style-name="Table3.A"/>
        <table:table-column table:style-name="Table3.B"/>
        <table:table-row>
          <table:table-cell table:style-name="Table3.A1" office:value-type="string">
            <text:p text:style-name="P6"><text:bookmark text:name="article-info2"/><text:span text:style-name="Emphasis">Science</text:span> 28 July 2006:<text:line-break/>Vol. 313. no. 5786, pp. 455 - 456<text:line-break/>DOI: 10.1126/science.1131297</text:p>
          </table:table-cell>
          <table:table-cell table:style-name="Table3.A1" office:value-type="string">
            <text:section text:style-name="Sect1" text:name="Section3">
              <text:p text:style-name="P7"><text:bookmark text:name="page-nav1"/><text:a xlink:type="simple" xlink:href="http://www.sciencemag.org/cgi/content/short/313/5786/454">Prev</text:a> | <text:a xlink:type="simple" xlink:href="http://www.sciencemag.org/content/vol313/issue5786/index.dtl">Table of Contents</text:a> | <text:a xlink:type="simple" xlink:href="http://www.sciencemag.org/cgi/content/short/313/5786/458">Next</text:a> </text:p>
            </text:section>
          </table:table-cell>
        </table:table-row>
      </table:table>
      <text:h text:style-name="Heading_20_2" text:outline-level="2">Perspectives</text:h>
      <text:section text:style-name="Sect1" text:name="Section4">
        <text:h text:style-name="Heading_20_2" text:outline-level="2"><text:bookmark text:name="LegacyContent1"/><text:span text:style-name="T1">ATMOSPHERE:</text:span><text:line-break/>What Drives the Ice Age Cycle?</text:h>
        <text:p text:style-name="Text_20_body"><text:span text:style-name="Strong_20_Emphasis">Didier Paillard</text:span></text:p>
        <text:p text:style-name="Text_20_body">Between 3 and 1 million years ago, ice ages followed a 41,000-year cycle. Two studies provide new explanations for this periodicity. </text:p>
        <text:p text:style-name="P8"/>
        <text:p text:style-name="Text_20_body">The author is at the Laboratoire des Sciences du Climat et de l'Environnement, Institut Pierre Simon Laplace, CEACNRS-UVSQ, 91191 Gif-sur-Yvette, France. E-mail: <text:bookmark text:name="em02"/><text:a xlink:type="simple" xlink:href="mailto:didier.paillard@cea.fr">didier.paillard@cea.fr</text:a></text:p>
      </text:section>
      <text:p text:style-name="Text_20_body"><text:a xlink:type="simple" xlink:href="http://www.sciencemag.org/cgi/content/full/313/5786/455">Read the Full Text</text:a></text:p>
      <text:p text:style-name="Horizontal_20_Line"/>
      <text:h text:style-name="Heading_20_6" text:outline-level="6" text:is-list-header="true"><text:bookmark text:name="related-content4"/><text:bookmark text:name="related-content3"/>The editors suggest the following Related Resources on <text:span text:style-name="Emphasis">Science</text:span> sites:</text:h>
      <text:h text:style-name="Heading_20_5" text:outline-level="5" text:is-list-header="true">In <text:span text:style-name="Emphasis">Science</text:span> Magazine</text:h>
      <text:p text:style-name="List_20_Heading"><text:span text:style-name="Emphasis">RESEARCH ARTICLES</text:span><text:line-break/>Plio-Pleistocene Ice Volume, Antarctic Climate, and the Global <draw:frame draw:style-name="fr1" draw:name="graphics5" text:anchor-type="as-char" svg:width="0.159cm" svg:height="0.291cm" draw:z-index="4"><draw:image xlink:href="http://www.sciencemag.org/math/delta.gif" xlink:type="simple" xlink:show="embed" xlink:actuate="onLoad"/><svg:desc>{delta}</svg:desc></draw:frame><text:span text:style-name="T2">18</text:span>O Record </text:p>
      <text:p text:style-name="P4">M. E. Raymo, L. E. Lisiecki, and Kerim H. Nisancioglu (28 July 2006)<text:line-break/><text:span text:style-name="Emphasis">Science</text:span> <text:span text:style-name="Strong_20_Emphasis">313</text:span> (5786), 492. [DOI: 10.1126/science.1123296]<text:line-break/> |  <text:a xlink:type="simple" xlink:href="http://www.sciencemag.org/cgi/content/abstract/sci;313/5786/492">Abstract »</text:a>  |  <text:a xlink:type="simple" xlink:href="http://www.sciencemag.org/cgi/content/full/sci;313/5786/492">Full Text »</text:a>  |  <text:a xlink:type="simple" xlink:href="http://www.sciencemag.org/cgi/reprint/sci;313/5786/492.pdf">PDF »</text:a>  |  <text:a xlink:type="simple" xlink:href="http://www.sciencemag.org/cgi/content/full/sci;1123296/DC1">Supporting Online Material »</text:a> </text:p>
      <text:p text:style-name="List_20_Heading"><text:span text:style-name="Emphasis">REPORTS</text:span><text:line-break/>Early Pleistocene Glacial Cycles and the Integrated Summer Insolation Forcing </text:p>
      <text:p text:style-name="P4">Peter Huybers (28 July 2006)<text:line-break/><text:span text:style-name="Emphasis">Science</text:span> <text:span text:style-name="Strong_20_Emphasis">313</text:span> (5786), 508. [DOI: 10.1126/science.1125249]<text:line-break/> |  <text:a xlink:type="simple" xlink:href="http://www.sciencemag.org/cgi/content/abstract/sci;313/5786/508">Abstract »</text:a>  |  <text:a xlink:type="simple" xlink:href="http://www.sciencemag.org/cgi/content/full/sci;313/5786/508">Full Text »</text:a>  |  <text:a xlink:type="simple" xlink:href="http://www.sciencemag.org/cgi/reprint/sci;313/5786/508.pdf">PDF »</text:a>  |  <text:a xlink:type="simple" xlink:href="http://www.sciencemag.org/cgi/content/full/sci;1125249/DC1">Supporting Online Material »</text:a> </text:p>
      <text:p text:style-name="P1"/>
      <text:p text:style-name="P1">******************************</text:p>
      <text:p text:style-name="P1">http://www.agu.org/pubs/sample_articles/bg/2000PA000567/index.html</text:p>
      <text:p text:style-name="P9"><text:bookmark text:name="runhead"/>PALEOCEANOGRAPHY, VOL. 17, NO. 1, 10.1029/2000PA000567, 2002</text:p>
      <text:p text:style-name="Text_20_body"><text:bookmark text:name="title"/>Paleotemperatures and ice volume of the past 27 Myr revisited with paired Mg/Ca and <text:span text:style-name="T2">18</text:span>O/<text:span text:style-name="T2">16</text:span>O measurements on benthic foraminifera</text:p>
      <text:p text:style-name="Text_20_body"><text:a xlink:type="simple" xlink:href="javascript:openaffiliations()">K. Billups</text:a></text:p>
      <text:p text:style-name="Text_20_body">College of Marine Sciences,<text:line-break/>University of Delaware,<text:line-break/>Lewes, Delaware, USA </text:p>
      <text:p text:style-name="Text_20_body"><text:a xlink:type="simple" xlink:href="javascript:openaffiliations()">D. P. Schrag</text:a></text:p>
      <text:p text:style-name="Text_20_body">Laboratory for Geochemical Oceanography, <text:line-break/>Department of Earth and Planetary Sciences,<text:line-break/>Harvard University,<text:line-break/>Cambridge, Massachusetts, USA </text:p>
      <text:p text:style-name="Text_20_body"><text:bookmark text:name="abstractlabel"/>Abstract</text:p>
      <text:p text:style-name="Text_20_body"><text:bookmark text:name="abstracttext"/>[1]   We explore the applicability of paired Mg/Ca and <text:span text:style-name="T2">18</text:span>O/<text:span text:style-name="T2">16</text:span>O measurements on benthic foraminifera from Southern Ocean site 747 to paleoceanographic reconstructions on pre-Pleistocene timescales. We focus on the late Oligocene through Pleistocene (27–0 Ma) history of paleotemperatures and the evolution of the <draw:frame draw:style-name="fr1" draw:name="graphics6" text:anchor-type="as-char" svg:width="0.212cm" svg:height="0.265cm" draw:z-index="5"><draw:image xlink:href="http://www.agu.org/pubs/sample_articles/bg/2000PA000567/delta1.gif" xlink:type="simple" xlink:show="embed" xlink:actuate="onLoad"/><svg:desc>delta</svg:desc></draw:frame><text:span text:style-name="T2">18</text:span>O values of seawater (<draw:frame draw:style-name="fr1" draw:name="graphics7" text:anchor-type="as-char" svg:width="0.212cm" svg:height="0.265cm" draw:z-index="6"><draw:image xlink:href="http://www.agu.org/pubs/sample_articles/bg/2000PA000567/delta1.gif" xlink:type="simple" xlink:show="embed" xlink:actuate="onLoad"/><svg:desc>delta</svg:desc></draw:frame><text:span text:style-name="T2">18</text:span>O<text:span text:style-name="T4">sw</text:span> ) at a temporal resolution of ~100–200 kyr. Absolute paleotemperature estimates depend on assumptions of how Mg/Ca ratios of seawater have changed over the past 27 Myr, but relative changes that occur on geologically brief timescales are robust. Results indicate that at the Oligocene to Miocene boundary (23.8 Ma), temperatures lag the increase in global ice-volume deduced from benthic foraminiferal <draw:frame draw:style-name="fr1" draw:name="graphics8" text:anchor-type="as-char" svg:width="0.212cm" svg:height="0.265cm" draw:z-index="7"><draw:image xlink:href="http://www.agu.org/pubs/sample_articles/bg/2000PA000567/delta1.gif" xlink:type="simple" xlink:show="embed" xlink:actuate="onLoad"/><svg:desc>delta</svg:desc></draw:frame><text:span text:style-name="T2">18</text:span>O values, but the smaller-scale Miocene glaciations are accompanied by ocean cooling of ~1°C. During the mid-Miocene phase of Antarctic ice sheet growth (~15–13 Ma), water temperatures cool by ~3°C. Unlike the benthic foraminiferal <draw:frame draw:style-name="fr1" draw:name="graphics9" text:anchor-type="as-char" svg:width="0.212cm" svg:height="0.265cm" draw:z-index="8"><draw:image xlink:href="http://www.agu.org/pubs/sample_articles/bg/2000PA000567/delta1.gif" xlink:type="simple" xlink:show="embed" xlink:actuate="onLoad"/><svg:desc>delta</svg:desc></draw:frame><text:span text:style-name="T2">18</text:span>O values, which remain relatively constant thereafter, temperatures vary (by 3°C) and reach maxima at ~12 and ~8.5 Ma. The onset of significant Northern Hemisphere glaciation during the late Pliocene is synchronous with an ~4°C cooling at site 747. A comparison of our <draw:frame draw:style-name="fr1" draw:name="graphics10" text:anchor-type="as-char" svg:width="0.212cm" svg:height="0.265cm" draw:z-index="9"><draw:image xlink:href="http://www.agu.org/pubs/sample_articles/bg/2000PA000567/delta1.gif" xlink:type="simple" xlink:show="embed" xlink:actuate="onLoad"/><svg:desc>delta</svg:desc></draw:frame><text:span text:style-name="T2">18</text:span>O<text:span text:style-name="T4">sw</text:span> curve to the <text:a xlink:type="simple" xlink:href="javascript:openreferences('haq87')">Haq et al. [1987]</text:a> sea level curve yields excellent agreement between sequence boundaries and times of increasing seawater <text:span text:style-name="T2">18</text:span>O/<text:span text:style-name="T2">16</text:span>O ratios. At ~12–11 Ma in particular, when benthic foraminiferal <draw:frame draw:style-name="fr1" draw:name="graphics11" text:anchor-type="as-char" svg:width="0.212cm" svg:height="0.265cm" draw:z-index="10"><draw:image xlink:href="http://www.agu.org/pubs/sample_articles/bg/2000PA000567/delta1.gif" xlink:type="simple" xlink:show="embed" xlink:actuate="onLoad"/><svg:desc>delta</svg:desc></draw:frame><text:span text:style-name="T2">18</text:span>O values do not support a further increase in ice volume, the <draw:frame draw:style-name="fr1" draw:name="graphics12" text:anchor-type="as-char" svg:width="0.212cm" svg:height="0.265cm" draw:z-index="11"><draw:image xlink:href="http://www.agu.org/pubs/sample_articles/bg/2000PA000567/delta1.gif" xlink:type="simple" xlink:show="embed" xlink:actuate="onLoad"/><svg:desc>delta</svg:desc></draw:frame><text:span text:style-name="T2">18</text:span>O<text:span text:style-name="T4">sw</text:span> curve comes to a maximum that corresponds to a major mid-Miocene sea level regression. The agreement between the character of our Mg/Ca-based <draw:frame draw:style-name="fr1" draw:name="graphics13" text:anchor-type="as-char" svg:width="0.212cm" svg:height="0.265cm" draw:z-index="12"><draw:image xlink:href="http://www.agu.org/pubs/sample_articles/bg/2000PA000567/delta1.gif" xlink:type="simple" xlink:show="embed" xlink:actuate="onLoad"/><svg:desc>delta</svg:desc></draw:frame><text:span text:style-name="T2">18</text:span>O<text:span text:style-name="T4">sw</text:span> curve and sequence stratigraphy demonstrates that benthic foramaniferal Mg/Ca ratios can be used to trace the <draw:frame draw:style-name="fr1" draw:name="graphics14" text:anchor-type="as-char" svg:width="0.212cm" svg:height="0.265cm" draw:z-index="13"><draw:image xlink:href="http://www.agu.org/pubs/sample_articles/bg/2000PA000567/delta1.gif" xlink:type="simple" xlink:show="embed" xlink:actuate="onLoad"/><svg:desc>delta</svg:desc></draw:frame><text:span text:style-name="T2">18</text:span>O<text:span text:style-name="T4">sw</text:span> on pre-Pleistocene timescales despite a number of uncertainties related to poorly constrained temperature calibrations and paleoseawater Mg/Ca ratios. The Mg/Ca record also highlights that deep ocean temperatures can vary independently and unexpectedly from ice volume changes, which can lead to misinterpretations of the <draw:frame draw:style-name="fr1" draw:name="graphics15" text:anchor-type="as-char" svg:width="0.212cm" svg:height="0.265cm" draw:z-index="14"><draw:image xlink:href="http://www.agu.org/pubs/sample_articles/bg/2000PA000567/delta1.gif" xlink:type="simple" xlink:show="embed" xlink:actuate="onLoad"/><svg:desc>delta</svg:desc></draw:frame><text:span text:style-name="T2">18</text:span>O record.</text:p>
      <text:p text:style-name="Text_20_body"><text:bookmark text:name="dates"/>Received <text:bookmark text:name="received"/>19 July 2000; revised <text:bookmark text:name="revised"/>16 August 2001; accepted <text:bookmark text:name="accepted"/>17 September 2001; published <text:bookmark text:name="published"/>29 January 2002.</text:p>
      <text:p text:style-name="P1"/>
      <text:p text:style-name="P1"/>
      <text:p text:style-name="P1">*****************************</text:p>
      <text:p text:style-name="P1"/>
      <text:p text:style-name="P1">Imbrie, J., J. D. Hays, D. G. Martinson, A. McIntyre, A. C. Mix, J. J. Morley, N. G. Pisias, W. L. Prell, and N. J. Shackleton, The orbital theory of Pleistocene climate: Support from a revised chronology of the marine d18O record, in Milankovitch and Climate, Part 1, edited by A. L. Berger et al., pp. 269–305, D. Riedel, Norwell, Mass., 1984.</text:p>
      <text:p text:style-name="P1"/>
      <text:p text:style-name="P1">******************************</text:p>
      <text:p text:style-name="P1"/>
      <text:p text:style-name="P1"/>
      <text:p text:style-name="P1"/>
      <text:p text:style-name="P1"/>
      <text:p text:style-name="P1"/>
      <text:p text:style-name="P1"/>
      <text:p text:style-name="P1">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Heading_20_5" style:display-name="Heading 5" style:family="paragraph" style:parent-style-name="Heading" style:next-style-name="Text_20_body" style:class="text" style:default-outline-level="5">
      <style:text-properties style:font-name="Thorndale" fo:font-size="10pt" fo:font-weight="bold" style:font-name-asian="Andale Sans UI" style:font-size-asian="10pt" style:font-weight-asian="bold" style:font-name-complex="Tahoma" style:font-size-complex="10pt" style:font-weight-complex="bold"/>
    </style:style>
    <style:style style:name="Heading_20_6" style:display-name="Heading 6" style:family="paragraph" style:parent-style-name="Heading" style:next-style-name="Text_20_body" style:class="text" style:default-outline-level="6">
      <style:text-properties style:font-name="Thorndale" fo:font-size="7pt" fo:font-weight="bold" style:font-name-asian="Andale Sans UI" style:font-size-asian="7pt" style:font-weight-asian="bold" style:font-name-complex="Tahoma" style:font-size-complex="7pt" style:font-weight-complex="bold"/>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www.BillHowell.ca<text:tab/><text:tab/>Page <text:page-number text:select-page="current">5</text:page-number> of <text:page-count>5</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8-31T18:32:44</meta:creation-date>
    <dc:date>2007-08-31T23:24:27</dc:date>
    <dc:language>en-US</dc:language>
    <meta:editing-cycles>6</meta:editing-cycles>
    <meta:editing-duration>PT4H51M44S</meta:editing-duration>
    <meta:template xlink:type="simple" xlink:actuate="onRequest" xlink:role="template" xlink:href="../../../../Application%20Data/StarOffice8/user/template/Howell%20document.ott" xlink:title="Howell document" meta:date="2007-08-31T18:32:43"/>
    <meta:user-defined meta:name="Info 1"/>
    <meta:user-defined meta:name="Info 2"/>
    <meta:user-defined meta:name="Info 3"/>
    <meta:user-defined meta:name="Info 4"/>
    <meta:document-statistic meta:table-count="3" meta:image-count="15" meta:object-count="0" meta:page-count="5" meta:paragraph-count="67" meta:word-count="1242" meta:character-count="8360"/>
  </office:meta>
</office:document-meta>
</file>