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0.84pt"/>
    </style:style>
    <style:style style:name="co2" style:family="table-column">
      <style:table-column-properties fo:break-before="auto" style:column-width="23.16pt"/>
    </style:style>
    <style:style style:name="co3" style:family="table-column">
      <style:table-column-properties fo:break-before="auto" style:column-width="64.01pt"/>
    </style:style>
    <style:style style:name="co4" style:family="table-column">
      <style:table-column-properties fo:break-before="auto" style:column-width="47.06pt"/>
    </style:style>
    <style:style style:name="co5" style:family="table-column">
      <style:table-column-properties fo:break-before="auto" style:column-width="54pt"/>
    </style:style>
    <style:style style:name="co6" style:family="table-column">
      <style:table-column-properties fo:break-before="auto" style:column-width="60.94pt"/>
    </style:style>
    <style:style style:name="co7" style:family="table-column">
      <style:table-column-properties fo:break-before="auto" style:column-width="27.75pt"/>
    </style:style>
    <style:style style:name="co8" style:family="table-column">
      <style:table-column-properties fo:break-before="auto" style:column-width="13.1pt"/>
    </style:style>
    <style:style style:name="co9" style:family="table-column">
      <style:table-column-properties fo:break-before="auto" style:column-width="687.8pt"/>
    </style:style>
    <style:style style:name="ro1" style:family="table-row">
      <style:table-row-properties style:row-height="19.7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3.41pt" fo:break-before="auto" style:use-optimal-row-height="false"/>
    </style:style>
    <style:style style:name="ro5" style:family="table-row">
      <style:table-row-properties style:row-height="11.14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/>
      <style:paragraph-properties fo:text-align="end" fo:margin-left="0pt"/>
    </style:style>
    <style:style style:name="ce2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ext-properties style:font-name="Liberation Sans" fo:font-size="10pt" fo:font-weight="normal" style:font-name-asian="WenQuanYi Micro Hei" style:font-size-asian="10pt" style:font-weight-asian="normal" style:font-name-complex="FreeSans" style:font-size-complex="10pt" style:font-weight-complex="normal"/>
    </style:style>
    <style:style style:name="ce1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0">
      <style:table-cell-properties style:text-align-source="fix" style:repeat-content="false"/>
      <style:paragraph-properties fo:text-align="end" fo:margin-left="0pt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pt"/>
    </style:style>
    <style:style style:name="ce7" style:family="table-cell" style:parent-style-name="Default" style:data-style-name="N125">
      <style:text-properties style:text-line-through-style="none" style:text-line-through-type="none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9" style:family="table-cell" style:parent-style-name="Default" style:data-style-name="N125"/>
    <style:style style:name="ce2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22" style:family="table-cell" style:parent-style-name="Default" style:data-style-name="N100"/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 style:data-style-name="N125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 style:data-style-name="N99"/>
    <style:style style:name="ce11" style:family="table-cell" style:parent-style-name="Default" style:data-style-name="N125">
      <style:table-cell-properties style:text-align-source="fix" style:repeat-content="false" style:vertical-align="middle"/>
      <style:paragraph-properties fo:text-align="center" fo:margin-left="0pt"/>
    </style:style>
    <style:style style:name="ce10" style:family="table-cell" style:parent-style-name="Default" style:data-style-name="N125">
      <style:table-cell-properties style:text-align-source="fix" style:repeat-content="false" style:vertical-align="middle"/>
      <style:paragraph-properties fo:text-align="center"/>
    </style:style>
    <style:style style:name="ce26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>
        <table:iteration table:status="enable" table:steps="3"/>
      </table:calculation-settings>
      <table:table table:name="binomia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3" table:default-cell-style-name="ce9"/>
        <table:table-column table:style-name="co4" table:default-cell-style-name="ce22"/>
        <table:table-column table:style-name="co5" table:default-cell-style-name="ce9"/>
        <table:table-column table:style-name="co6" table:number-columns-repeated="2" table:default-cell-style-name="Default"/>
        <table:table-column table:style-name="co3" table:number-columns-repeated="2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Binomial Series for Chapter 4</text:p>
          </table:table-cell>
          <table:table-cell table:number-columns-repeated="9"/>
        </table:table-row>
        <table:table-row table:style-name="ro2">
          <table:table-cell table:number-columns-repeated="2"/>
          <table:table-cell office:value-type="string" calcext:value-type="string">
            <text:p>www.BillHowell.ca <text:s/>26Jun2016 initial</text:p>
          </table:table-cell>
          <table:table-cell table:number-columns-repeated="9"/>
        </table:table-row>
        <table:table-row table:style-name="ro2">
          <table:table-cell table:number-columns-repeated="2"/>
          <table:table-cell table:style-name="ce3" office:value-type="string" calcext:value-type="string">
            <text:p>/media/bill/USB DISK/Projects/Lucas - Universal Force/Binomial Series for Chapter 4.ods</text:p>
          </table:table-cell>
          <table:table-cell table:number-columns-repeated="9"/>
        </table:table-row>
        <table:table-row table:style-name="ro2">
          <table:table-cell table:number-columns-repeated="2"/>
          <table:table-cell office:value-type="string" calcext:value-type="string">
            <text:p>From : https://en.wikipedia.org/wiki/Binomial_series</text:p>
          </table:table-cell>
          <table:table-cell table:number-columns-repeated="9"/>
        </table:table-row>
        <table:table-row table:style-name="ro2">
          <table:table-cell table:number-columns-repeated="2"/>
          <table:table-cell office:value-type="string" calcext:value-type="string">
            <text:p>(1 + z)^alpha = <text:s/>Sum{n=0 to inf : choose(alpha n)*z^n}</text:p>
          </table:table-cell>
          <table:table-cell table:number-columns-repeated="9"/>
        </table:table-row>
        <table:table-row table:style-name="ro2">
          <table:table-cell table:number-columns-repeated="2"/>
          <table:table-cell office:value-type="string" calcext:value-type="string">
            <text:p>alpha</text:p>
          </table:table-cell>
          <table:table-cell table:formula="of:=3/2" office:value-type="float" office:value="1.5" calcext:value-type="float">
            <text:p>1.5</text:p>
          </table:table-cell>
          <table:table-cell table:number-columns-repeated="8"/>
        </table:table-row>
        <table:table-row table:style-name="ro2">
          <table:table-cell table:number-columns-repeated="2"/>
          <table:table-cell office:value-type="string" calcext:value-type="string">
            <text:p>(1 - beta^2*sin(AOpc(POIo,t))^alpha = <text:s/></text:p>
          </table:table-cell>
          <table:table-cell table:number-columns-repeated="9"/>
        </table:table-row>
        <table:table-row table:style-name="ro2">
          <table:table-cell table:number-columns-repeated="2"/>
          <table:table-cell office:value-type="string" calcext:value-type="string">
            <text:p>Isaac Newton </text:p>
          </table:table-cell>
          <table:table-cell table:number-columns-repeated="9"/>
        </table:table-row>
        <table:table-row table:style-name="ro2">
          <table:table-cell table:number-columns-repeated="2"/>
          <table:table-cell office:value-type="string" calcext:value-type="string">
            <text:p>(1 - x^2)^(3/2) = 1 - 3/2*x^2 + 3/8*x^4 + 1/16*x^6 ...</text:p>
          </table:table-cell>
          <table:table-cell table:number-columns-repeated="9"/>
        </table:table-row>
        <table:table-row table:style-name="ro2">
          <table:table-cell table:number-columns-repeated="2"/>
          <table:table-cell office:value-type="string" calcext:value-type="string">
            <text:p>John Wallis : <text:s/>successive coefficients for (-x^2))^k = (m-(k-1))/k time last coefficient </text:p>
          </table:table-cell>
          <table:table-cell table:number-columns-repeated="9"/>
        </table:table-row>
        <table:table-row table:style-name="ro2" table:number-rows-repeated="2">
          <table:table-cell table:number-columns-repeated="12"/>
        </table:table-row>
        <table:table-row table:style-name="ro2">
          <table:table-cell/>
          <table:table-cell office:value-type="string" calcext:value-type="string">
            <text:p>k</text:p>
          </table:table-cell>
          <table:table-cell office:value-type="string" calcext:value-type="string">
            <text:p>numerator</text:p>
          </table:table-cell>
          <table:table-cell office:value-type="string" calcext:value-type="string">
            <text:p>k_factorial</text:p>
          </table:table-cell>
          <table:table-cell table:style-name="ce7" office:value-type="string" calcext:value-type="string">
            <text:p>easyFraction</text:p>
          </table:table-cell>
          <table:table-cell office:value-type="string" calcext:value-type="string">
            <text:p>Wallis procedure</text:p>
          </table:table-cell>
          <table:table-cell office:value-type="string" calcext:value-type="string">
            <text:p>Wallis stated</text:p>
          </table:table-cell>
          <table:table-cell office:value-type="string" calcext:value-type="string">
            <text:p>check</text:p>
          </table:table-cell>
          <table:table-cell table:number-columns-repeated="4"/>
        </table:table-row>
        <table:table-row table:style-name="ro2">
          <table:table-cell/>
          <table:table-cell table:style-name="ce1"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table:formula="of:=FACT([.B14])" office:value-type="float" office:value="1" calcext:value-type="float">
            <text:p>1</text:p>
          </table:table-cell>
          <table:table-cell table:style-name="ce7" table:formula="of:=[.C14]/[.D14]" office:value-type="float" office:value="1" calcext:value-type="float">
            <text:p>1.000000</text:p>
          </table:table-cell>
          <table:table-cell office:value-type="float" office:value="1" calcext:value-type="float">
            <text:p>1.000000</text:p>
          </table:table-cell>
          <table:table-cell table:style-name="ce5" office:value-type="float" office:value="1" calcext:value-type="float">
            <text:p>1</text:p>
          </table:table-cell>
          <table:table-cell table:formula="of:=[.G14]" office:value-type="float" office:value="1" calcext:value-type="float">
            <text:p>1.000000</text:p>
          </table:table-cell>
          <table:table-cell table:number-columns-repeated="4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formula="of:=[.C14]*(alpha - [.B14])" office:value-type="float" office:value="1.5" calcext:value-type="float">
            <text:p>1.5</text:p>
          </table:table-cell>
          <table:table-cell table:formula="of:=FACT([.B15])" office:value-type="float" office:value="1" calcext:value-type="float">
            <text:p>1</text:p>
          </table:table-cell>
          <table:table-cell table:style-name="ce7" table:formula="of:=[.C15]/[.D15]" office:value-type="float" office:value="1.5" calcext:value-type="float">
            <text:p>1.500000</text:p>
          </table:table-cell>
          <table:table-cell table:formula="of:=(alpha- ([.B15]-1))/[.B15]*[.F14]" office:value-type="float" office:value="1.5" calcext:value-type="float">
            <text:p>1.500000</text:p>
          </table:table-cell>
          <table:table-cell table:style-name="ce5" office:value-type="string" calcext:value-type="string">
            <text:p>3/2</text:p>
          </table:table-cell>
          <table:table-cell table:formula="of:=3/2" office:value-type="float" office:value="1.5" calcext:value-type="float">
            <text:p>1.500000</text:p>
          </table:table-cell>
          <table:table-cell table:number-columns-repeated="4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table:formula="of:=[.C15]*(alpha - [.B15])" office:value-type="float" office:value="0.75" calcext:value-type="float">
            <text:p>0.75</text:p>
          </table:table-cell>
          <table:table-cell table:formula="of:=FACT([.B16])" office:value-type="float" office:value="2" calcext:value-type="float">
            <text:p>2</text:p>
          </table:table-cell>
          <table:table-cell table:style-name="ce7" table:formula="of:=[.C16]/[.D16]" office:value-type="float" office:value="0.375" calcext:value-type="float">
            <text:p>0.375000</text:p>
          </table:table-cell>
          <table:table-cell table:formula="of:=(alpha- ([.B16]-1))/[.B16]*[.F15]" office:value-type="float" office:value="0.375" calcext:value-type="float">
            <text:p>0.375000</text:p>
          </table:table-cell>
          <table:table-cell table:style-name="ce5" office:value-type="string" calcext:value-type="string">
            <text:p>3/8</text:p>
          </table:table-cell>
          <table:table-cell table:formula="of:=3/8" office:value-type="float" office:value="0.375" calcext:value-type="float">
            <text:p>0.375000</text:p>
          </table:table-cell>
          <table:table-cell office:value-type="string" calcext:value-type="string">
            <text:p>' 3/2*(3/2- 1)/2 = 3/8</text:p>
          </table:table-cell>
          <table:table-cell table:number-columns-repeated="3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table:formula="of:=[.C16]*(alpha - [.B16])" office:value-type="float" office:value="-0.375" calcext:value-type="float">
            <text:p>-0.38</text:p>
          </table:table-cell>
          <table:table-cell table:formula="of:=FACT([.B17])" office:value-type="float" office:value="6" calcext:value-type="float">
            <text:p>6</text:p>
          </table:table-cell>
          <table:table-cell table:style-name="ce7" table:formula="of:=[.C17]/[.D17]" office:value-type="float" office:value="-0.0625" calcext:value-type="float">
            <text:p>-0.062500</text:p>
          </table:table-cell>
          <table:table-cell table:formula="of:=(alpha- ([.B17]-1))/[.B17]*[.F16]" office:value-type="float" office:value="-0.0625" calcext:value-type="float">
            <text:p>-0.062500</text:p>
          </table:table-cell>
          <table:table-cell table:style-name="ce5" office:value-type="string" calcext:value-type="string">
            <text:p>-1/16</text:p>
          </table:table-cell>
          <table:table-cell table:formula="of:=-1/16" office:value-type="float" office:value="-0.0625" calcext:value-type="float">
            <text:p>-0.062500</text:p>
          </table:table-cell>
          <table:table-cell office:value-type="string" calcext:value-type="string">
            <text:p>' 3/8*(3/2 - 2)/3 = 3/8*(-1/2)/3 = -1/16</text:p>
          </table:table-cell>
          <table:table-cell table:number-columns-repeated="3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table:formula="of:=[.C17]*(alpha - [.B17])" office:value-type="float" office:value="0.5625" calcext:value-type="float">
            <text:p>0.56</text:p>
          </table:table-cell>
          <table:table-cell table:formula="of:=FACT([.B18])" office:value-type="float" office:value="24" calcext:value-type="float">
            <text:p>24</text:p>
          </table:table-cell>
          <table:table-cell table:style-name="ce7" table:formula="of:=[.C18]/[.D18]" office:value-type="float" office:value="0.0234375" calcext:value-type="float">
            <text:p>0.023438</text:p>
          </table:table-cell>
          <table:table-cell table:formula="of:=(alpha- ([.B18]-1))/[.B18]*[.F17]" office:value-type="float" office:value="0.0234375" calcext:value-type="float">
            <text:p>0.023438</text:p>
          </table:table-cell>
          <table:table-cell table:style-name="ce5" office:value-type="string" calcext:value-type="string">
            <text:p><text:s/>3/128</text:p>
          </table:table-cell>
          <table:table-cell table:formula="of:=3/128" office:value-type="float" office:value="0.0234375" calcext:value-type="float">
            <text:p>0.023438</text:p>
          </table:table-cell>
          <table:table-cell office:value-type="string" calcext:value-type="string">
            <text:p>'-1/16 * (3/2 - 3)/4 = -1/16*(-3)/2/4 = 3/128</text:p>
          </table:table-cell>
          <table:table-cell table:number-columns-repeated="3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table:formula="of:=[.C18]*(alpha - [.B18])" office:value-type="float" office:value="-1.40625" calcext:value-type="float">
            <text:p>-1.41</text:p>
          </table:table-cell>
          <table:table-cell table:formula="of:=FACT([.B19])" office:value-type="float" office:value="120" calcext:value-type="float">
            <text:p>120</text:p>
          </table:table-cell>
          <table:table-cell table:style-name="ce7" table:formula="of:=[.C19]/[.D19]" office:value-type="float" office:value="-0.01171875" calcext:value-type="float">
            <text:p>-0.011719</text:p>
          </table:table-cell>
          <table:table-cell table:formula="of:=(alpha- ([.B19]-1))/[.B19]*[.F18]" office:value-type="float" office:value="-0.01171875" calcext:value-type="float">
            <text:p>-0.011719</text:p>
          </table:table-cell>
          <table:table-cell table:style-name="ce5" office:value-type="string" calcext:value-type="string">
            <text:p>-3/256</text:p>
          </table:table-cell>
          <table:table-cell table:formula="of:=-3/256" office:value-type="float" office:value="-0.01171875" calcext:value-type="float">
            <text:p>-0.011719</text:p>
          </table:table-cell>
          <table:table-cell table:style-name="ce13" office:value-type="string" calcext:value-type="string">
            <text:p>' 3/128*(3/2 - 4)/5 = 3/128*(-5/2)/5 = -3/128/2 = -3/256</text:p>
          </table:table-cell>
          <table:table-cell table:number-columns-repeated="3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table:formula="of:=[.C19]*(alpha - [.B19])" office:value-type="float" office:value="4.921875" calcext:value-type="float">
            <text:p>4.92</text:p>
          </table:table-cell>
          <table:table-cell table:formula="of:=FACT([.B20])" office:value-type="float" office:value="720" calcext:value-type="float">
            <text:p>720</text:p>
          </table:table-cell>
          <table:table-cell table:style-name="ce7" table:formula="of:=[.C20]/[.D20]" office:value-type="float" office:value="0.0068359375" calcext:value-type="float">
            <text:p>0.006836</text:p>
          </table:table-cell>
          <table:table-cell table:formula="of:=(alpha- ([.B20]-1))/[.B20]*[.F19]" office:value-type="float" office:value="0.0068359375" calcext:value-type="float">
            <text:p>0.006836</text:p>
          </table:table-cell>
          <table:table-cell table:style-name="ce5" office:value-type="string" calcext:value-type="string">
            <text:p><text:s/>7/1024</text:p>
          </table:table-cell>
          <table:table-cell table:formula="of:=7/1024" office:value-type="float" office:value="0.0068359375" calcext:value-type="float">
            <text:p>0.006836</text:p>
          </table:table-cell>
          <table:table-cell office:value-type="string" calcext:value-type="string">
            <text:p>'-3/256*(3/2 - 5)/6 = -3/256*(-7/2)/6 = 1/256*(7/2)/2 =7/1024</text:p>
          </table:table-cell>
          <table:table-cell table:number-columns-repeated="3"/>
        </table:table-row>
        <table:table-row table:style-name="ro2" table:number-rows-repeated="2">
          <table:table-cell table:number-columns-repeated="12"/>
        </table:table-row>
        <table:table-row table:style-name="ro2">
          <table:table-cell table:number-columns-repeated="2"/>
          <table:table-cell office:value-type="string" calcext:value-type="string">
            <text:p>But for beta = 1.5, Wallis DOES NOT agree with Lucas &amp; my derivation of (4-38) in "Howell - math of Lucas Universal Force.txt"?</text:p>
          </table:table-cell>
          <table:table-cell table:number-columns-repeated="9"/>
        </table:table-row>
        <table:table-row table:style-name="ro2">
          <table:table-cell table:number-columns-repeated="2"/>
          <table:table-cell office:value-type="string" calcext:value-type="string">
            <text:p>AHH! - <text:s/>I must further develop above expressions for z=alpha=1.5, <text:s/>(1 - β^2*sin(θ)^2)^(-3/2)</text:p>
          </table:table-cell>
          <table:table-cell table:number-columns-repeated="9"/>
        </table:table-row>
        <table:table-row table:style-name="ro2">
          <table:table-cell table:number-columns-repeated="12"/>
        </table:table-row>
        <table:table-row table:style-name="ro3">
          <table:table-cell table:number-columns-repeated="2"/>
          <table:table-cell table:style-name="ce15" office:value-type="string" calcext:value-type="string">
            <text:p>Binomial series coefficients</text:p>
          </table:table-cell>
          <table:table-cell table:number-columns-repeated="9"/>
        </table:table-row>
        <table:table-row table:style-name="ro2">
          <table:table-cell table:number-columns-repeated="12"/>
        </table:table-row>
        <table:table-row table:style-name="ro2">
          <table:table-cell table:number-columns-repeated="3"/>
          <table:table-cell table:style-name="ce5" office:value-type="string" calcext:value-type="string">
            <text:p>Wallis</text:p>
          </table:table-cell>
          <table:table-cell office:value-type="string" calcext:value-type="string">
            <text:p>Lucas</text:p>
          </table:table-cell>
          <table:table-cell table:style-name="ce21" office:value-type="string" calcext:value-type="string" table:number-columns-spanned="7" table:number-rows-spanned="1">
            <text:p>Howell model</text:p>
          </table:table-cell>
          <table:covered-table-cell/>
          <table:covered-table-cell table:style-name="ce24"/>
          <table:covered-table-cell table:number-columns-repeated="4"/>
        </table:table-row>
        <table:table-row table:style-name="ro2">
          <table:table-cell table:number-columns-repeated="5"/>
          <table:table-cell table:style-name="ce12" office:value-type="string" calcext:value-type="string">
            <text:p>26Jun2016</text:p>
          </table:table-cell>
          <table:table-cell table:style-name="ce23" office:value-type="string" calcext:value-type="string" table:number-columns-spanned="2" table:number-rows-spanned="1">
            <text:p>15Oct2019</text:p>
          </table:table-cell>
          <table:covered-table-cell table:style-name="Default"/>
          <table:table-cell table:style-name="ce11" table:number-columns-spanned="2" table:number-rows-spanned="1"/>
          <table:covered-table-cell table:style-name="ce22"/>
          <table:table-cell table:style-name="ce10" table:number-columns-spanned="2" table:number-rows-spanned="1"/>
          <table:covered-table-cell/>
        </table:table-row>
        <table:table-row table:style-name="ro2">
          <table:table-cell/>
          <table:table-cell office:value-type="string" calcext:value-type="string">
            <text:p>k</text:p>
          </table:table-cell>
          <table:table-cell office:value-type="string" calcext:value-type="string">
            <text:p>sin power</text:p>
          </table:table-cell>
          <table:table-cell table:number-columns-repeated="2"/>
          <table:table-cell table:style-name="ce12" office:value-type="string" calcext:value-type="string">
            <text:p>both</text:p>
          </table:table-cell>
          <table:table-cell table:style-name="ce12" office:value-type="string" calcext:value-type="string">
            <text:p>E</text:p>
          </table:table-cell>
          <table:table-cell table:style-name="ce5" office:value-type="string" calcext:value-type="string">
            <text:p>λ*E</text:p>
          </table:table-cell>
          <table:table-cell table:style-name="ce12" office:value-type="string" calcext:value-type="string">
            <text:p>E</text:p>
          </table:table-cell>
          <table:table-cell table:style-name="ce5" office:value-type="string" calcext:value-type="string">
            <text:p>λ*E</text:p>
          </table:table-cell>
          <table:table-cell table:style-name="ce12"/>
          <table:table-cell table:style-name="ce5"/>
        </table:table-row>
        <table:table-row table:style-name="ro2">
          <table:table-cell/>
          <table:table-cell table:style-name="ce1" office:value-type="string" calcext:value-type="string">
            <text:p>0</text:p>
          </table:table-cell>
          <table:table-cell table:style-name="ce8" office:value-type="string" calcext:value-type="string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3"/>
          <table:table-cell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3/2</text:p>
          </table:table-cell>
          <table:table-cell table:style-name="ce12" office:value-type="string" calcext:value-type="string">
            <text:p>3./2</text:p>
          </table:table-cell>
          <table:table-cell table:style-name="ce5" office:value-type="string" calcext:value-type="string">
            <text:p>3/2</text:p>
          </table:table-cell>
          <table:table-cell table:style-name="ce12" office:value-type="string" calcext:value-type="string">
            <text:p>3/2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3"/>
          <table:table-cell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5" office:value-type="string" calcext:value-type="string">
            <text:p>3/8</text:p>
          </table:table-cell>
          <table:table-cell table:style-name="ce12" office:value-type="string" calcext:value-type="string">
            <text:p>15/8</text:p>
          </table:table-cell>
          <table:table-cell table:style-name="ce5" office:value-type="string" calcext:value-type="string">
            <text:p>3/4</text:p>
          </table:table-cell>
          <table:table-cell table:style-name="ce12" office:value-type="string" calcext:value-type="string">
            <text:p>21/8</text:p>
          </table:table-cell>
          <table:table-cell table:style-name="ce5" office:value-type="string" calcext:value-type="string">
            <text:p>5/4</text:p>
          </table:table-cell>
          <table:table-cell table:style-name="ce5" table:number-columns-repeated="3"/>
          <table:table-cell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5" office:value-type="string" calcext:value-type="string">
            <text:p>-1/16</text:p>
          </table:table-cell>
          <table:table-cell table:style-name="ce12" office:value-type="string" calcext:value-type="string">
            <text:p>35/16</text:p>
          </table:table-cell>
          <table:table-cell table:style-name="ce5" office:value-type="string" calcext:value-type="string">
            <text:p>1/4</text:p>
          </table:table-cell>
          <table:table-cell table:style-name="ce12" office:value-type="string" calcext:value-type="string">
            <text:p>35/8</text:p>
          </table:table-cell>
          <table:table-cell table:style-name="ce5" office:value-type="string" calcext:value-type="string">
            <text:p>5/3</text:p>
          </table:table-cell>
          <table:table-cell table:style-name="ce5" table:number-columns-repeated="3"/>
          <table:table-cell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style-name="ce5" office:value-type="string" calcext:value-type="string">
            <text:p><text:s/>3/128</text:p>
          </table:table-cell>
          <table:table-cell table:style-name="ce12"/>
          <table:table-cell table:style-name="ce5" office:value-type="string" calcext:value-type="string">
            <text:p>1/8</text:p>
          </table:table-cell>
          <table:table-cell table:style-name="ce12" office:value-type="string" calcext:value-type="string">
            <text:p>455/64</text:p>
          </table:table-cell>
          <table:table-cell table:style-name="ce5" table:number-columns-repeated="4"/>
          <table:table-cell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style-name="ce5" office:value-type="string" calcext:value-type="string">
            <text:p>-3/256</text:p>
          </table:table-cell>
          <table:table-cell table:style-name="ce12"/>
          <table:table-cell table:style-name="ce5" office:value-type="string" calcext:value-type="string">
            <text:p>3/32</text:p>
          </table:table-cell>
          <table:table-cell table:style-name="ce12"/>
          <table:table-cell table:style-name="ce5" table:number-columns-repeated="4"/>
          <table:table-cell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style-name="ce5" office:value-type="string" calcext:value-type="string">
            <text:p><text:s/>7/1024</text:p>
          </table:table-cell>
          <table:table-cell table:style-name="ce12"/>
          <table:table-cell table:style-name="ce5" office:value-type="string" calcext:value-type="string">
            <text:p>n/a</text:p>
          </table:table-cell>
          <table:table-cell table:style-name="ce12"/>
          <table:table-cell table:style-name="ce5" table:number-columns-repeated="4"/>
          <table:table-cell/>
        </table:table-row>
        <table:table-row table:style-name="ro2">
          <table:table-cell/>
          <table:table-cell office:value-type="string" calcext:value-type="string">
            <text:p>Howell deriv from "Howell - math of Lucas Universal Force.txt" 04_37-iteration4 rev1 26Jun2016, Er_fourth_iteration 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Howell binomial - same as Wallis (I used his expression)</text:p>
          </table:table-cell>
          <table:table-cell table:number-columns-repeated="10"/>
        </table:table-row>
        <table:table-row table:style-name="ro4">
          <table:table-cell table:number-columns-repeated="12"/>
        </table:table-row>
        <table:table-row table:style-name="ro2" table:number-rows-repeated="1048535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d-dt Rpcs sin" table:style-name="ta1">
        <table:table-column table:style-name="co2" table:number-columns-repeated="2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58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∂[∂(t): sin(Aθpc(POIo(t),t))^a*Rpcs(POIo(t),t)^(-β)]</text:p>
          </table:table-cell>
          <table:table-cell table:number-columns-repeated="61"/>
        </table:table-row>
        <table:table-row table:style-name="ro5" table:number-rows-repeated="2">
          <table:table-cell table:number-columns-repeated="2"/>
          <table:table-cell table:style-name="ce2"/>
          <table:table-cell table:number-columns-repeated="61"/>
        </table:table-row>
        <table:table-row table:style-name="ro2">
          <table:table-cell table:style-name="ce26" table:number-columns-repeated="2"/>
          <table:table-cell table:style-name="ce26" office:value-type="string" calcext:value-type="string">
            <text:p>exponent</text:p>
          </table:table-cell>
          <table:table-cell table:style-name="ce26" table:number-columns-repeated="2"/>
          <table:table-cell table:style-name="ce26" office:value-type="string" calcext:value-type="string">
            <text:p>expression</text:p>
          </table:table-cell>
          <table:table-cell table:style-name="ce26" table:number-columns-repeated="58"/>
        </table:table-row>
        <table:table-row table:style-name="ro2">
          <table:table-cell table:number-columns-repeated="2"/>
          <table:table-cell office:value-type="string" calcext:value-type="string">
            <text:p>sin</text:p>
          </table:table-cell>
          <table:table-cell office:value-type="string" calcext:value-type="string">
            <text:p>Rpcs</text:p>
          </table:table-cell>
          <table:table-cell/>
          <table:table-cell office:value-type="string" calcext:value-type="string">
            <text:p>∂[∂(t): sin(Aθpc(POIo(t),t))^a*Rpcs(POIo(t),t)^(-β)] = (a+β)*Vons(PART)*sin(Aθpc(POIo(t),t))^a*cos(Aθpc(POIo(t),t))*Rpcs(POIo(t),t)^(-β – 1)</text:p>
          </table:table-cell>
          <table:table-cell table:number-columns-repeated="58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CONCATENATE(&quot;∂[∂(t): sin(Aθpc(POIo(t),t))^&quot;;[.C8];&quot;*Rpcs(POIo(t),t)^(-&quot;;[.D8];&quot;)] = &quot;;[.C8]+[.D8];&quot;*Vons(PART)*sin(Aθpc(POIo(t),t))^&quot;;[.C8];&quot;*cos(Aθpc(POIo(t),t))*Rpcs(POIo(t),t)^(&quot;;-[.D8]-1;&quot;)&quot;)" office:value-type="string" office:string-value="∂[∂(t): sin(Aθpc(POIo(t),t))^1*Rpcs(POIo(t),t)^(-0)] = 1*Vons(PART)*sin(Aθpc(POIo(t),t))^1*cos(Aθpc(POIo(t),t))*Rpcs(POIo(t),t)^(-1)" calcext:value-type="string">
            <text:p>∂[∂(t): sin(Aθpc(POIo(t),t))^1*Rpcs(POIo(t),t)^(-0)] = 1*Vons(PART)*sin(Aθpc(POIo(t),t))^1*cos(Aθpc(POIo(t),t))*Rpcs(POIo(t),t)^(-1)</text:p>
          </table:table-cell>
          <table:table-cell table:number-columns-repeated="58"/>
        </table:table-row>
        <table:table-row table:style-name="ro2">
          <table:table-cell table:number-columns-repeated="5"/>
          <table:table-cell office:value-type="string" calcext:value-type="string">
            <text:p>∂[∂(t): sin(Aθpc(POIo(t),t))^1] = 1*Vons(PART)*sin(Aθpc(POIo(t),t))^1*cos(Aθpc(POIo(t),t))*Rpcs(POIo(t),t)^(-1)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table:formula="of:=CONCATENATE(&quot;∂[∂(t): sin(Aθpc(POIo(t),t))^&quot;;[.C11];&quot;*Rpcs(POIo(t),t)^(-&quot;;[.D11];&quot;)] = &quot;;[.C11]+[.D11];&quot;*Vons(PART)*sin(Aθpc(POIo(t),t))^&quot;;[.C11];&quot;*cos(Aθpc(POIo(t),t))*Rpcs(POIo(t),t)^(&quot;;-[.D11]-1;&quot;)&quot;)" office:value-type="string" office:string-value="∂[∂(t): sin(Aθpc(POIo(t),t))^2*Rpcs(POIo(t),t)^(-0)] = 2*Vons(PART)*sin(Aθpc(POIo(t),t))^2*cos(Aθpc(POIo(t),t))*Rpcs(POIo(t),t)^(-1)" calcext:value-type="string">
            <text:p>∂[∂(t): sin(Aθpc(POIo(t),t))^2*Rpcs(POIo(t),t)^(-0)] = 2*Vons(PART)*sin(Aθpc(POIo(t),t))^2*cos(Aθpc(POIo(t),t))*Rpcs(POIo(t),t)^(-1)</text:p>
          </table:table-cell>
          <table:table-cell table:number-columns-repeated="58"/>
        </table:table-row>
        <table:table-row table:style-name="ro2">
          <table:table-cell table:number-columns-repeated="5"/>
          <table:table-cell office:value-type="string" calcext:value-type="string">
            <text:p>∂[∂(t): sin(Aθpc(POIo(t),t))^2] = 2*Vons(PART)*sin(Aθpc(POIo(t),t))^2*cos(Aθpc(POIo(t),t))*Rpcs(POIo(t),t)^(-1)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table:formula="of:=CONCATENATE(&quot;∂[∂(t): sin(Aθpc(POIo(t),t))^&quot;;[.C14];&quot;*Rpcs(POIo(t),t)^(-&quot;;[.D14];&quot;)] = &quot;;[.C14]+[.D14];&quot;*Vons(PART)*sin(Aθpc(POIo(t),t))^&quot;;[.C14];&quot;*cos(Aθpc(POIo(t),t))*Rpcs(POIo(t),t)^(&quot;;-[.D14]-1;&quot;)&quot;)" office:value-type="string" office:string-value="∂[∂(t): sin(Aθpc(POIo(t),t))^3*Rpcs(POIo(t),t)^(-0)] = 3*Vons(PART)*sin(Aθpc(POIo(t),t))^3*cos(Aθpc(POIo(t),t))*Rpcs(POIo(t),t)^(-1)" calcext:value-type="string">
            <text:p>∂[∂(t): sin(Aθpc(POIo(t),t))^3*Rpcs(POIo(t),t)^(-0)] = 3*Vons(PART)*sin(Aθpc(POIo(t),t))^3*cos(Aθpc(POIo(t),t))*Rpcs(POIo(t),t)^(-1)</text:p>
          </table:table-cell>
          <table:table-cell table:number-columns-repeated="58"/>
        </table:table-row>
        <table:table-row table:style-name="ro2">
          <table:table-cell table:number-columns-repeated="5"/>
          <table:table-cell office:value-type="string" calcext:value-type="string">
            <text:p>∂[∂(t): sin(Aθpc(POIo(t),t))^3] = 3*Vons(PART)*sin(Aθpc(POIo(t),t))^3*cos(Aθpc(POIo(t),t))*Rpcs(POIo(t),t)^(-1)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table:formula="of:=CONCATENATE(&quot;∂[∂(t): sin(Aθpc(POIo(t),t))^&quot;;[.C17];&quot;*Rpcs(POIo(t),t)^(-&quot;;[.D17];&quot;)] = &quot;;[.C17]+[.D17];&quot;*Vons(PART)*sin(Aθpc(POIo(t),t))^&quot;;[.C17];&quot;*cos(Aθpc(POIo(t),t))*Rpcs(POIo(t),t)^(&quot;;-[.D17]-1;&quot;)&quot;)" office:value-type="string" office:string-value="∂[∂(t): sin(Aθpc(POIo(t),t))^4*Rpcs(POIo(t),t)^(-0)] = 4*Vons(PART)*sin(Aθpc(POIo(t),t))^4*cos(Aθpc(POIo(t),t))*Rpcs(POIo(t),t)^(-1)" calcext:value-type="string">
            <text:p>∂[∂(t): sin(Aθpc(POIo(t),t))^4*Rpcs(POIo(t),t)^(-0)] = 4*Vons(PART)*sin(Aθpc(POIo(t),t))^4*cos(Aθpc(POIo(t),t))*Rpcs(POIo(t),t)^(-1)</text:p>
          </table:table-cell>
          <table:table-cell table:number-columns-repeated="58"/>
        </table:table-row>
        <table:table-row table:style-name="ro2">
          <table:table-cell table:number-columns-repeated="5"/>
          <table:table-cell office:value-type="string" calcext:value-type="string">
            <text:p>∂[∂(t): sin(Aθpc(POIo(t),t))^4] = 4*Vons(PART)*sin(Aθpc(POIo(t),t))^4*cos(Aθpc(POIo(t),t))*Rpcs(POIo(t),t)^(-1)</text:p>
          </table:table-cell>
          <table:table-cell table:number-columns-repeated="58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/>
          <table:table-cell table:formula="of:=CONCATENATE(&quot;∂[∂(t): sin(Aθpc(POIo(t),t))^&quot;;[.C21];&quot;*Rpcs(POIo(t),t)^(-&quot;;[.D21];&quot;)] = &quot;;[.C21]+[.D21];&quot;*Vons(PART)*sin(Aθpc(POIo(t),t))^&quot;;[.C21];&quot;*cos(Aθpc(POIo(t),t))*Rpcs(POIo(t),t)^(&quot;;-[.D21]-1;&quot;)&quot;)" office:value-type="string" office:string-value="∂[∂(t): sin(Aθpc(POIo(t),t))^0*Rpcs(POIo(t),t)^(--1)] = -1*Vons(PART)*sin(Aθpc(POIo(t),t))^0*cos(Aθpc(POIo(t),t))*Rpcs(POIo(t),t)^(0)" calcext:value-type="string">
            <text:p>∂[∂(t): sin(Aθpc(POIo(t),t))^0*Rpcs(POIo(t),t)^(--1)] = -1*Vons(PART)*sin(Aθpc(POIo(t),t))^0*cos(Aθpc(POIo(t),t))*Rpcs(POIo(t),t)^(0)</text:p>
          </table:table-cell>
          <table:table-cell table:number-columns-repeated="58"/>
        </table:table-row>
        <table:table-row table:style-name="ro2">
          <table:table-cell table:number-columns-repeated="5"/>
          <table:table-cell office:value-type="string" calcext:value-type="string">
            <text:p>∂[∂(t): Rpcs(POIo(t),t)] = (-1)*Vons(PART)*cos(Aθpc(POIo(t),t))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CONCATENATE(&quot;∂[∂(t): sin(Aθpc(POIo(t),t))^&quot;;[.C24];&quot;*Rpcs(POIo(t),t)^(-&quot;;[.D24];&quot;)] = &quot;;[.C24]+[.D24];&quot;*Vons(PART)*sin(Aθpc(POIo(t),t))^&quot;;[.C24];&quot;*cos(Aθpc(POIo(t),t))*Rpcs(POIo(t),t)^(&quot;;-[.D24]-1;&quot;)&quot;)" office:value-type="string" office:string-value="∂[∂(t): sin(Aθpc(POIo(t),t))^0*Rpcs(POIo(t),t)^(-1)] = 1*Vons(PART)*sin(Aθpc(POIo(t),t))^0*cos(Aθpc(POIo(t),t))*Rpcs(POIo(t),t)^(-2)" calcext:value-type="string">
            <text:p>∂[∂(t): sin(Aθpc(POIo(t),t))^0*Rpcs(POIo(t),t)^(-1)] = 1*Vons(PART)*sin(Aθpc(POIo(t),t))^0*cos(Aθpc(POIo(t),t))*Rpcs(POIo(t),t)^(-2)</text:p>
          </table:table-cell>
          <table:table-cell table:number-columns-repeated="58"/>
        </table:table-row>
        <table:table-row table:style-name="ro2">
          <table:table-cell table:number-columns-repeated="5"/>
          <table:table-cell office:value-type="string" calcext:value-type="string">
            <text:p>∂[∂(t): Rpcs(POIo(t),t)^(-1)] = Vons(PART)*cos(Aθpc(POIo(t),t))*Rpcs(POIo(t),t)^(-2)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table:formula="of:=CONCATENATE(&quot;∂[∂(t): sin(Aθpc(POIo(t),t))^&quot;;[.C27];&quot;*Rpcs(POIo(t),t)^(-&quot;;[.D27];&quot;)] = &quot;;[.C27]+[.D27];&quot;*Vons(PART)*sin(Aθpc(POIo(t),t))^&quot;;[.C27];&quot;*cos(Aθpc(POIo(t),t))*Rpcs(POIo(t),t)^(&quot;;-[.D27]-1;&quot;)&quot;)" office:value-type="string" office:string-value="∂[∂(t): sin(Aθpc(POIo(t),t))^0*Rpcs(POIo(t),t)^(-2)] = 2*Vons(PART)*sin(Aθpc(POIo(t),t))^0*cos(Aθpc(POIo(t),t))*Rpcs(POIo(t),t)^(-3)" calcext:value-type="string">
            <text:p>∂[∂(t): sin(Aθpc(POIo(t),t))^0*Rpcs(POIo(t),t)^(-2)] = 2*Vons(PART)*sin(Aθpc(POIo(t),t))^0*cos(Aθpc(POIo(t),t))*Rpcs(POIo(t),t)^(-3)</text:p>
          </table:table-cell>
          <table:table-cell table:number-columns-repeated="58"/>
        </table:table-row>
        <table:table-row table:style-name="ro2">
          <table:table-cell table:number-columns-repeated="5"/>
          <table:table-cell office:value-type="string" calcext:value-type="string">
            <text:p>∂[∂(t): Rpcs(POIo(t),t)^(-2)] = 2*Vons(PART)*cos(Aθpc(POIo(t),t))*Rpcs(POIo(t),t)^(-3)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table:formula="of:=CONCATENATE(&quot;∂[∂(t): sin(Aθpc(POIo(t),t))^&quot;;[.C30];&quot;*Rpcs(POIo(t),t)^(-&quot;;[.D30];&quot;)] = &quot;;[.C30]+[.D30];&quot;*Vons(PART)*sin(Aθpc(POIo(t),t))^&quot;;[.C30];&quot;*cos(Aθpc(POIo(t),t))*Rpcs(POIo(t),t)^(&quot;;-[.D30]-1;&quot;)&quot;)" office:value-type="string" office:string-value="∂[∂(t): sin(Aθpc(POIo(t),t))^0*Rpcs(POIo(t),t)^(-3)] = 3*Vons(PART)*sin(Aθpc(POIo(t),t))^0*cos(Aθpc(POIo(t),t))*Rpcs(POIo(t),t)^(-4)" calcext:value-type="string">
            <text:p>∂[∂(t): sin(Aθpc(POIo(t),t))^0*Rpcs(POIo(t),t)^(-3)] = 3*Vons(PART)*sin(Aθpc(POIo(t),t))^0*cos(Aθpc(POIo(t),t))*Rpcs(POIo(t),t)^(-4)</text:p>
          </table:table-cell>
          <table:table-cell table:number-columns-repeated="58"/>
        </table:table-row>
        <table:table-row table:style-name="ro2">
          <table:table-cell table:number-columns-repeated="5"/>
          <table:table-cell office:value-type="string" calcext:value-type="string">
            <text:p>∂[∂(t): Rpcs(POIo(t),t)^(-3)] = 3*Vons(PART)*cos(Aθpc(POIo(t),t))*Rpcs(POIo(t),t)^(-4)</text:p>
          </table:table-cell>
          <table:table-cell table:number-columns-repeated="58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/>
          <table:table-cell table:formula="of:=CONCATENATE(&quot;∂[∂(t): sin(Aθpc(POIo(t),t))^&quot;;[.C34];&quot;*Rpcs(POIo(t),t)^(-&quot;;[.D34];&quot;)] = &quot;;[.C34]+[.D34];&quot;*Vons(PART)*sin(Aθpc(POIo(t),t))^&quot;;[.C34];&quot;*cos(Aθpc(POIo(t),t))*Rpcs(POIo(t),t)^(&quot;;-[.D34]-1;&quot;)&quot;)" office:value-type="string" office:string-value="∂[∂(t): sin(Aθpc(POIo(t),t))^1*Rpcs(POIo(t),t)^(--1)] = 0*Vons(PART)*sin(Aθpc(POIo(t),t))^1*cos(Aθpc(POIo(t),t))*Rpcs(POIo(t),t)^(0)" calcext:value-type="string">
            <text:p>∂[∂(t): sin(Aθpc(POIo(t),t))^1*Rpcs(POIo(t),t)^(--1)] = 0*Vons(PART)*sin(Aθpc(POIo(t),t))^1*cos(Aθpc(POIo(t),t))*Rpcs(POIo(t),t)^(0)</text:p>
          </table:table-cell>
          <table:table-cell table:number-columns-repeated="58"/>
        </table:table-row>
        <table:table-row table:style-name="ro2">
          <table:table-cell table:number-columns-repeated="5"/>
          <table:table-cell office:value-type="string" calcext:value-type="string">
            <text:p>∂[∂(t): sin(Aθpc(POIo(t),t))^1*Rpcs(POIo(t),t)] = 0</text:p>
          </table:table-cell>
          <table:table-cell table:number-columns-repeated="58"/>
        </table:table-row>
        <table:table-row table:style-name="ro2" table:number-rows-repeated="3">
          <table:table-cell table:number-columns-repeated="64"/>
        </table:table-row>
        <table:table-row table:style-name="ro2">
          <table:table-cell table:number-columns-repeated="5"/>
          <table:table-cell office:value-type="string" calcext:value-type="string">
            <text:p>∂[∂(t): sin(Aθpc(POIo(t),t))^1] = 1*Vons(PART)*sin(Aθpc(POIo(t),t))^1*cos(Aθpc(POIo(t),t))*Rpcs(POIo(t),t)^(-1)</text:p>
          </table:table-cell>
          <table:table-cell table:number-columns-repeated="58"/>
        </table:table-row>
        <table:table-row table:style-name="ro2">
          <table:table-cell table:number-columns-repeated="5"/>
          <table:table-cell office:value-type="string" calcext:value-type="string">
            <text:p>∂[∂(t): sin(Aθpc(POIo(t),t))^2] = 2*Vons(PART)*sin(Aθpc(POIo(t),t))^2*cos(Aθpc(POIo(t),t))*Rpcs(POIo(t),t)^(-1)</text:p>
          </table:table-cell>
          <table:table-cell table:number-columns-repeated="58"/>
        </table:table-row>
        <table:table-row table:style-name="ro2">
          <table:table-cell table:number-columns-repeated="5"/>
          <table:table-cell office:value-type="string" calcext:value-type="string">
            <text:p>∂[∂(t): sin(Aθpc(POIo(t),t))^3] = 3*Vons(PART)*sin(Aθpc(POIo(t),t))^3*cos(Aθpc(POIo(t),t))*Rpcs(POIo(t),t)^(-1)</text:p>
          </table:table-cell>
          <table:table-cell table:number-columns-repeated="58"/>
        </table:table-row>
        <table:table-row table:style-name="ro2">
          <table:table-cell table:number-columns-repeated="5"/>
          <table:table-cell office:value-type="string" calcext:value-type="string">
            <text:p>∂[∂(t): sin(Aθpc(POIo(t),t))^4] = 4*Vons(PART)*sin(Aθpc(POIo(t),t))^4*cos(Aθpc(POIo(t),t))*Rpcs(POIo(t),t)^(-1)</text:p>
          </table:table-cell>
          <table:table-cell table:number-columns-repeated="58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number-columns-repeated="5"/>
          <table:table-cell office:value-type="string" calcext:value-type="string">
            <text:p>∂[∂(t): Rpcs(POIo(t),t)^( 1)] = (-1)*Vons(PART)*cos(Aθpc(POIo(t),t))</text:p>
          </table:table-cell>
          <table:table-cell table:number-columns-repeated="58"/>
        </table:table-row>
        <table:table-row table:style-name="ro2">
          <table:table-cell table:number-columns-repeated="5"/>
          <table:table-cell office:value-type="string" calcext:value-type="string">
            <text:p>∂[∂(t): Rpcs(POIo(t),t)^(-1)] = <text:s text:c="3"/>Vons(PART)*cos(Aθpc(POIo(t),t))*Rpcs(POIo(t),t)^(-2)</text:p>
          </table:table-cell>
          <table:table-cell table:number-columns-repeated="58"/>
        </table:table-row>
        <table:table-row table:style-name="ro2">
          <table:table-cell table:number-columns-repeated="5"/>
          <table:table-cell office:value-type="string" calcext:value-type="string">
            <text:p>∂[∂(t): Rpcs(POIo(t),t)^(-2)] = 2*Vons(PART)*cos(Aθpc(POIo(t),t))*Rpcs(POIo(t),t)^(-3)</text:p>
          </table:table-cell>
          <table:table-cell table:number-columns-repeated="58"/>
        </table:table-row>
        <table:table-row table:style-name="ro2">
          <table:table-cell table:number-columns-repeated="5"/>
          <table:table-cell office:value-type="string" calcext:value-type="string">
            <text:p>∂[∂(t): Rpcs(POIo(t),t)^(-3)] = 3*Vons(PART)*cos(Aθpc(POIo(t),t))*Rpcs(POIo(t),t)^(-4)</text:p>
          </table:table-cell>
          <table:table-cell table:number-columns-repeated="58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number-columns-repeated="5"/>
          <table:table-cell office:value-type="string" calcext:value-type="string">
            <text:p>∂[∂(t): sin(Aθpc(POIo(t),t))^1*Rpcs(POIo(t),t)] = 0</text:p>
          </table:table-cell>
          <table:table-cell table:number-columns-repeated="58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60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formula="of:=CONCATENATE(&quot;∂[∂(t): sin(Aθpc(POIo(t),t))^&quot;;[.C55];&quot;*Rpcs(POIo(t),t)^(-&quot;;[.D55];&quot;)] = &quot;;[.C55]+[.D55];&quot;*Vons(PART)*sin(Aθpc(POIo(t),t))^&quot;;[.C55];&quot;*cos(Aθpc(POIo(t),t))*Rpcs(POIo(t),t)^(&quot;;-[.D55]-1;&quot;)&quot;)" office:value-type="string" office:string-value="∂[∂(t): sin(Aθpc(POIo(t),t))^1*Rpcs(POIo(t),t)^(-3)] = 4*Vons(PART)*sin(Aθpc(POIo(t),t))^1*cos(Aθpc(POIo(t),t))*Rpcs(POIo(t),t)^(-4)" calcext:value-type="string">
            <text:p>∂[∂(t): sin(Aθpc(POIo(t),t))^1*Rpcs(POIo(t),t)^(-3)] = 4*Vons(PART)*sin(Aθpc(POIo(t),t))^1*cos(Aθpc(POIo(t),t))*Rpcs(POIo(t),t)^(-4)</text:p>
          </table:table-cell>
          <table:table-cell table:number-columns-repeated="58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formula="of:=CONCATENATE(&quot;∂[∂(t): sin(Aθpc(POIo(t),t))^&quot;;[.C56];&quot;*Rpcs(POIo(t),t)^(-&quot;;[.D56];&quot;)] = &quot;;[.C56]+[.D56];&quot;*Vons(PART)*sin(Aθpc(POIo(t),t))^&quot;;[.C56];&quot;*cos(Aθpc(POIo(t),t))*Rpcs(POIo(t),t)^(&quot;;-[.D56]-1;&quot;)&quot;)" office:value-type="string" office:string-value="∂[∂(t): sin(Aθpc(POIo(t),t))^1*Rpcs(POIo(t),t)^(-4)] = 5*Vons(PART)*sin(Aθpc(POIo(t),t))^1*cos(Aθpc(POIo(t),t))*Rpcs(POIo(t),t)^(-5)" calcext:value-type="string">
            <text:p>∂[∂(t): sin(Aθpc(POIo(t),t))^1*Rpcs(POIo(t),t)^(-4)] = 5*Vons(PART)*sin(Aθpc(POIo(t),t))^1*cos(Aθpc(POIo(t),t))*Rpcs(POIo(t),t)^(-5)</text:p>
          </table:table-cell>
          <table:table-cell table:number-columns-repeated="58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table:formula="of:=CONCATENATE(&quot;∂[∂(t): sin(Aθpc(POIo(t),t))^&quot;;[.C57];&quot;*Rpcs(POIo(t),t)^(-&quot;;[.D57];&quot;)] = &quot;;[.C57]+[.D57];&quot;*Vons(PART)*sin(Aθpc(POIo(t),t))^&quot;;[.C57];&quot;*cos(Aθpc(POIo(t),t))*Rpcs(POIo(t),t)^(&quot;;-[.D57]-1;&quot;)&quot;)" office:value-type="string" office:string-value="∂[∂(t): sin(Aθpc(POIo(t),t))^1*Rpcs(POIo(t),t)^(-5)] = 6*Vons(PART)*sin(Aθpc(POIo(t),t))^1*cos(Aθpc(POIo(t),t))*Rpcs(POIo(t),t)^(-6)" calcext:value-type="string">
            <text:p>∂[∂(t): sin(Aθpc(POIo(t),t))^1*Rpcs(POIo(t),t)^(-5)] = 6*Vons(PART)*sin(Aθpc(POIo(t),t))^1*cos(Aθpc(POIo(t),t))*Rpcs(POIo(t),t)^(-6)</text:p>
          </table:table-cell>
          <table:table-cell table:number-columns-repeated="58"/>
        </table:table-row>
        <table:table-row table:style-name="ro2"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/>
          <table:table-cell table:formula="of:=CONCATENATE(&quot;∂[∂(t): sin(Aθpc(POIo(t),t))^&quot;;[.C58];&quot;*Rpcs(POIo(t),t)^(-&quot;;[.D58];&quot;)] = &quot;;[.C58]+[.D58];&quot;*Vons(PART)*sin(Aθpc(POIo(t),t))^&quot;;[.C58];&quot;*cos(Aθpc(POIo(t),t))*Rpcs(POIo(t),t)^(&quot;;-[.D58]-1;&quot;)&quot;)" office:value-type="string" office:string-value="∂[∂(t): sin(Aθpc(POIo(t),t))^2*Rpcs(POIo(t),t)^(-2)] = 4*Vons(PART)*sin(Aθpc(POIo(t),t))^2*cos(Aθpc(POIo(t),t))*Rpcs(POIo(t),t)^(-3)" calcext:value-type="string">
            <text:p>∂[∂(t): sin(Aθpc(POIo(t),t))^2*Rpcs(POIo(t),t)^(-2)] = 4*Vons(PART)*sin(Aθpc(POIo(t),t))^2*cos(Aθpc(POIo(t),t))*Rpcs(POIo(t),t)^(-3)</text:p>
          </table:table-cell>
          <table:table-cell table:number-columns-repeated="58"/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formula="of:=CONCATENATE(&quot;∂[∂(t): sin(Aθpc(POIo(t),t))^&quot;;[.C59];&quot;*Rpcs(POIo(t),t)^(-&quot;;[.D59];&quot;)] = &quot;;[.C59]+[.D59];&quot;*Vons(PART)*sin(Aθpc(POIo(t),t))^&quot;;[.C59];&quot;*cos(Aθpc(POIo(t),t))*Rpcs(POIo(t),t)^(&quot;;-[.D59]-1;&quot;)&quot;)" office:value-type="string" office:string-value="∂[∂(t): sin(Aθpc(POIo(t),t))^2*Rpcs(POIo(t),t)^(-3)] = 5*Vons(PART)*sin(Aθpc(POIo(t),t))^2*cos(Aθpc(POIo(t),t))*Rpcs(POIo(t),t)^(-4)" calcext:value-type="string">
            <text:p>∂[∂(t): sin(Aθpc(POIo(t),t))^2*Rpcs(POIo(t),t)^(-3)] = 5*Vons(PART)*sin(Aθpc(POIo(t),t))^2*cos(Aθpc(POIo(t),t))*Rpcs(POIo(t),t)^(-4)</text:p>
          </table:table-cell>
          <table:table-cell table:number-columns-repeated="58"/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table:formula="of:=CONCATENATE(&quot;∂[∂(t): sin(Aθpc(POIo(t),t))^&quot;;[.C60];&quot;*Rpcs(POIo(t),t)^(-&quot;;[.D60];&quot;)] = &quot;;[.C60]+[.D60];&quot;*Vons(PART)*sin(Aθpc(POIo(t),t))^&quot;;[.C60];&quot;*cos(Aθpc(POIo(t),t))*Rpcs(POIo(t),t)^(&quot;;-[.D60]-1;&quot;)&quot;)" office:value-type="string" office:string-value="∂[∂(t): sin(Aθpc(POIo(t),t))^2*Rpcs(POIo(t),t)^(-4)] = 6*Vons(PART)*sin(Aθpc(POIo(t),t))^2*cos(Aθpc(POIo(t),t))*Rpcs(POIo(t),t)^(-5)" calcext:value-type="string">
            <text:p>∂[∂(t): sin(Aθpc(POIo(t),t))^2*Rpcs(POIo(t),t)^(-4)] = 6*Vons(PART)*sin(Aθpc(POIo(t),t))^2*cos(Aθpc(POIo(t),t))*Rpcs(POIo(t),t)^(-5)</text:p>
          </table:table-cell>
          <table:table-cell table:number-columns-repeated="58"/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/>
          <table:table-cell table:formula="of:=CONCATENATE(&quot;∂[∂(t): sin(Aθpc(POIo(t),t))^&quot;;[.C61];&quot;*Rpcs(POIo(t),t)^(-&quot;;[.D61];&quot;)] = &quot;;[.C61]+[.D61];&quot;*Vons(PART)*sin(Aθpc(POIo(t),t))^&quot;;[.C61];&quot;*cos(Aθpc(POIo(t),t))*Rpcs(POIo(t),t)^(&quot;;-[.D61]-1;&quot;)&quot;)" office:value-type="string" office:string-value="∂[∂(t): sin(Aθpc(POIo(t),t))^2*Rpcs(POIo(t),t)^(-5)] = 7*Vons(PART)*sin(Aθpc(POIo(t),t))^2*cos(Aθpc(POIo(t),t))*Rpcs(POIo(t),t)^(-6)" calcext:value-type="string">
            <text:p>∂[∂(t): sin(Aθpc(POIo(t),t))^2*Rpcs(POIo(t),t)^(-5)] = 7*Vons(PART)*sin(Aθpc(POIo(t),t))^2*cos(Aθpc(POIo(t),t))*Rpcs(POIo(t),t)^(-6)</text:p>
          </table:table-cell>
          <table:table-cell table:number-columns-repeated="58"/>
        </table:table-row>
        <table:table-row table:style-name="ro2"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table:formula="of:=CONCATENATE(&quot;∂[∂(t): sin(Aθpc(POIo(t),t))^&quot;;[.C62];&quot;*Rpcs(POIo(t),t)^(-&quot;;[.D62];&quot;)] = &quot;;[.C62]+[.D62];&quot;*Vons(PART)*sin(Aθpc(POIo(t),t))^&quot;;[.C62];&quot;*cos(Aθpc(POIo(t),t))*Rpcs(POIo(t),t)^(&quot;;-[.D62]-1;&quot;)&quot;)" office:value-type="string" office:string-value="∂[∂(t): sin(Aθpc(POIo(t),t))^3*Rpcs(POIo(t),t)^(-3)] = 6*Vons(PART)*sin(Aθpc(POIo(t),t))^3*cos(Aθpc(POIo(t),t))*Rpcs(POIo(t),t)^(-4)" calcext:value-type="string">
            <text:p>∂[∂(t): sin(Aθpc(POIo(t),t))^3*Rpcs(POIo(t),t)^(-3)] = 6*Vons(PART)*sin(Aθpc(POIo(t),t))^3*cos(Aθpc(POIo(t),t))*Rpcs(POIo(t),t)^(-4)</text:p>
          </table:table-cell>
          <table:table-cell table:number-columns-repeated="58"/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table:formula="of:=CONCATENATE(&quot;∂[∂(t): sin(Aθpc(POIo(t),t))^&quot;;[.C63];&quot;*Rpcs(POIo(t),t)^(-&quot;;[.D63];&quot;)] = &quot;;[.C63]+[.D63];&quot;*Vons(PART)*sin(Aθpc(POIo(t),t))^&quot;;[.C63];&quot;*cos(Aθpc(POIo(t),t))*Rpcs(POIo(t),t)^(&quot;;-[.D63]-1;&quot;)&quot;)" office:value-type="string" office:string-value="∂[∂(t): sin(Aθpc(POIo(t),t))^3*Rpcs(POIo(t),t)^(-4)] = 7*Vons(PART)*sin(Aθpc(POIo(t),t))^3*cos(Aθpc(POIo(t),t))*Rpcs(POIo(t),t)^(-5)" calcext:value-type="string">
            <text:p>∂[∂(t): sin(Aθpc(POIo(t),t))^3*Rpcs(POIo(t),t)^(-4)] = 7*Vons(PART)*sin(Aθpc(POIo(t),t))^3*cos(Aθpc(POIo(t),t))*Rpcs(POIo(t),t)^(-5)</text:p>
          </table:table-cell>
          <table:table-cell table:number-columns-repeated="58"/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/>
          <table:table-cell table:formula="of:=CONCATENATE(&quot;∂[∂(t): sin(Aθpc(POIo(t),t))^&quot;;[.C64];&quot;*Rpcs(POIo(t),t)^(-&quot;;[.D64];&quot;)] = &quot;;[.C64]+[.D64];&quot;*Vons(PART)*sin(Aθpc(POIo(t),t))^&quot;;[.C64];&quot;*cos(Aθpc(POIo(t),t))*Rpcs(POIo(t),t)^(&quot;;-[.D64]-1;&quot;)&quot;)" office:value-type="string" office:string-value="∂[∂(t): sin(Aθpc(POIo(t),t))^3*Rpcs(POIo(t),t)^(-6)] = 9*Vons(PART)*sin(Aθpc(POIo(t),t))^3*cos(Aθpc(POIo(t),t))*Rpcs(POIo(t),t)^(-7)" calcext:value-type="string">
            <text:p>∂[∂(t): sin(Aθpc(POIo(t),t))^3*Rpcs(POIo(t),t)^(-6)] = 9*Vons(PART)*sin(Aθpc(POIo(t),t))^3*cos(Aθpc(POIo(t),t))*Rpcs(POIo(t),t)^(-7)</text:p>
          </table:table-cell>
          <table:table-cell table:number-columns-repeated="58"/>
        </table:table-row>
        <table:table-row table:style-name="ro2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formula="of:=CONCATENATE(&quot;∂[∂(t): sin(Aθpc(POIo(t),t))^&quot;;[.C65];&quot;*Rpcs(POIo(t),t)^(-&quot;;[.D65];&quot;)] = &quot;;[.C65]+[.D65];&quot;*Vons(PART)*sin(Aθpc(POIo(t),t))^&quot;;[.C65];&quot;*cos(Aθpc(POIo(t),t))*Rpcs(POIo(t),t)^(&quot;;-[.D65]-1;&quot;)&quot;)" office:value-type="string" office:string-value="∂[∂(t): sin(Aθpc(POIo(t),t))^4*Rpcs(POIo(t),t)^(-2)] = 6*Vons(PART)*sin(Aθpc(POIo(t),t))^4*cos(Aθpc(POIo(t),t))*Rpcs(POIo(t),t)^(-3)" calcext:value-type="string">
            <text:p>∂[∂(t): sin(Aθpc(POIo(t),t))^4*Rpcs(POIo(t),t)^(-2)] = 6*Vons(PART)*sin(Aθpc(POIo(t),t))^4*cos(Aθpc(POIo(t),t))*Rpcs(POIo(t),t)^(-3)</text:p>
          </table:table-cell>
          <table:table-cell table:number-columns-repeated="58"/>
        </table:table-row>
        <table:table-row table:style-name="ro2"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/>
          <table:table-cell table:formula="of:=CONCATENATE(&quot;∂[∂(t): sin(Aθpc(POIo(t),t))^&quot;;[.C66];&quot;*Rpcs(POIo(t),t)^(-&quot;;[.D66];&quot;)] = &quot;;[.C66]+[.D66];&quot;*Vons(PART)*sin(Aθpc(POIo(t),t))^&quot;;[.C66];&quot;*cos(Aθpc(POIo(t),t))*Rpcs(POIo(t),t)^(&quot;;-[.D66]-1;&quot;)&quot;)" office:value-type="string" office:string-value="∂[∂(t): sin(Aθpc(POIo(t),t))^4*Rpcs(POIo(t),t)^(-4)] = 8*Vons(PART)*sin(Aθpc(POIo(t),t))^4*cos(Aθpc(POIo(t),t))*Rpcs(POIo(t),t)^(-5)" calcext:value-type="string">
            <text:p>∂[∂(t): sin(Aθpc(POIo(t),t))^4*Rpcs(POIo(t),t)^(-4)] = 8*Vons(PART)*sin(Aθpc(POIo(t),t))^4*cos(Aθpc(POIo(t),t))*Rpcs(POIo(t),t)^(-5)</text:p>
          </table:table-cell>
          <table:table-cell table:number-columns-repeated="58"/>
        </table:table-row>
        <table:table-row table:style-name="ro2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table:formula="of:=CONCATENATE(&quot;∂[∂(t): sin(Aθpc(POIo(t),t))^&quot;;[.C67];&quot;*Rpcs(POIo(t),t)^(-&quot;;[.D67];&quot;)] = &quot;;[.C67]+[.D67];&quot;*Vons(PART)*sin(Aθpc(POIo(t),t))^&quot;;[.C67];&quot;*cos(Aθpc(POIo(t),t))*Rpcs(POIo(t),t)^(&quot;;-[.D67]-1;&quot;)&quot;)" office:value-type="string" office:string-value="∂[∂(t): sin(Aθpc(POIo(t),t))^4*Rpcs(POIo(t),t)^(-5)] = 9*Vons(PART)*sin(Aθpc(POIo(t),t))^4*cos(Aθpc(POIo(t),t))*Rpcs(POIo(t),t)^(-6)" calcext:value-type="string">
            <text:p>∂[∂(t): sin(Aθpc(POIo(t),t))^4*Rpcs(POIo(t),t)^(-5)] = 9*Vons(PART)*sin(Aθpc(POIo(t),t))^4*cos(Aθpc(POIo(t),t))*Rpcs(POIo(t),t)^(-6)</text:p>
          </table:table-cell>
          <table:table-cell table:number-columns-repeated="58"/>
        </table:table-row>
        <table:table-row table:style-name="ro2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/>
          <table:table-cell table:formula="of:=CONCATENATE(&quot;∂[∂(t): sin(Aθpc(POIo(t),t))^&quot;;[.C68];&quot;*Rpcs(POIo(t),t)^(-&quot;;[.D68];&quot;)] = &quot;;[.C68]+[.D68];&quot;*Vons(PART)*sin(Aθpc(POIo(t),t))^&quot;;[.C68];&quot;*cos(Aθpc(POIo(t),t))*Rpcs(POIo(t),t)^(&quot;;-[.D68]-1;&quot;)&quot;)" office:value-type="string" office:string-value="∂[∂(t): sin(Aθpc(POIo(t),t))^4*Rpcs(POIo(t),t)^(-6)] = 10*Vons(PART)*sin(Aθpc(POIo(t),t))^4*cos(Aθpc(POIo(t),t))*Rpcs(POIo(t),t)^(-7)" calcext:value-type="string">
            <text:p>∂[∂(t): sin(Aθpc(POIo(t),t))^4*Rpcs(POIo(t),t)^(-6)] = 10*Vons(PART)*sin(Aθpc(POIo(t),t))^4*cos(Aθpc(POIo(t),t))*Rpcs(POIo(t),t)^(-7)</text:p>
          </table:table-cell>
          <table:table-cell table:number-columns-repeated="58"/>
        </table:table-row>
        <table:table-row table:style-name="ro2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/>
          <table:table-cell table:formula="of:=CONCATENATE(&quot;∂[∂(t): sin(Aθpc(POIo(t),t))^&quot;;[.C69];&quot;*Rpcs(POIo(t),t)^(-&quot;;[.D69];&quot;)] = &quot;;[.C69]+[.D69];&quot;*Vons(PART)*sin(Aθpc(POIo(t),t))^&quot;;[.C69];&quot;*cos(Aθpc(POIo(t),t))*Rpcs(POIo(t),t)^(&quot;;-[.D69]-1;&quot;)&quot;)" office:value-type="string" office:string-value="∂[∂(t): sin(Aθpc(POIo(t),t))^4*Rpcs(POIo(t),t)^(-7)] = 11*Vons(PART)*sin(Aθpc(POIo(t),t))^4*cos(Aθpc(POIo(t),t))*Rpcs(POIo(t),t)^(-8)" calcext:value-type="string">
            <text:p>∂[∂(t): sin(Aθpc(POIo(t),t))^4*Rpcs(POIo(t),t)^(-7)] = 11*Vons(PART)*sin(Aθpc(POIo(t),t))^4*cos(Aθpc(POIo(t),t))*Rpcs(POIo(t),t)^(-8)</text:p>
          </table:table-cell>
          <table:table-cell table:number-columns-repeated="58"/>
        </table:table-row>
        <table:table-row table:style-name="ro2"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table:formula="of:=CONCATENATE(&quot;∂[∂(t): sin(Aθpc(POIo(t),t))^&quot;;[.C70];&quot;*Rpcs(POIo(t),t)^(-&quot;;[.D70];&quot;)] = &quot;;[.C70]+[.D70];&quot;*Vons(PART)*sin(Aθpc(POIo(t),t))^&quot;;[.C70];&quot;*cos(Aθpc(POIo(t),t))*Rpcs(POIo(t),t)^(&quot;;-[.D70]-1;&quot;)&quot;)" office:value-type="string" office:string-value="∂[∂(t): sin(Aθpc(POIo(t),t))^5*Rpcs(POIo(t),t)^(-3)] = 8*Vons(PART)*sin(Aθpc(POIo(t),t))^5*cos(Aθpc(POIo(t),t))*Rpcs(POIo(t),t)^(-4)" calcext:value-type="string">
            <text:p>∂[∂(t): sin(Aθpc(POIo(t),t))^5*Rpcs(POIo(t),t)^(-3)] = 8*Vons(PART)*sin(Aθpc(POIo(t),t))^5*cos(Aθpc(POIo(t),t))*Rpcs(POIo(t),t)^(-4)</text:p>
          </table:table-cell>
          <table:table-cell table:number-columns-repeated="58"/>
        </table:table-row>
        <table:table-row table:style-name="ro2"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/>
          <table:table-cell table:formula="of:=CONCATENATE(&quot;∂[∂(t): sin(Aθpc(POIo(t),t))^&quot;;[.C71];&quot;*Rpcs(POIo(t),t)^(-&quot;;[.D71];&quot;)] = &quot;;[.C71]+[.D71];&quot;*Vons(PART)*sin(Aθpc(POIo(t),t))^&quot;;[.C71];&quot;*cos(Aθpc(POIo(t),t))*Rpcs(POIo(t),t)^(&quot;;-[.D71]-1;&quot;)&quot;)" office:value-type="string" office:string-value="∂[∂(t): sin(Aθpc(POIo(t),t))^5*Rpcs(POIo(t),t)^(-5)] = 10*Vons(PART)*sin(Aθpc(POIo(t),t))^5*cos(Aθpc(POIo(t),t))*Rpcs(POIo(t),t)^(-6)" calcext:value-type="string">
            <text:p>∂[∂(t): sin(Aθpc(POIo(t),t))^5*Rpcs(POIo(t),t)^(-5)] = 10*Vons(PART)*sin(Aθpc(POIo(t),t))^5*cos(Aθpc(POIo(t),t))*Rpcs(POIo(t),t)^(-6)</text:p>
          </table:table-cell>
          <table:table-cell table:number-columns-repeated="58"/>
        </table:table-row>
        <table:table-row table:style-name="ro2"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/>
          <table:table-cell table:formula="of:=CONCATENATE(&quot;∂[∂(t): sin(Aθpc(POIo(t),t))^&quot;;[.C72];&quot;*Rpcs(POIo(t),t)^(-&quot;;[.D72];&quot;)] = &quot;;[.C72]+[.D72];&quot;*Vons(PART)*sin(Aθpc(POIo(t),t))^&quot;;[.C72];&quot;*cos(Aθpc(POIo(t),t))*Rpcs(POIo(t),t)^(&quot;;-[.D72]-1;&quot;)&quot;)" office:value-type="string" office:string-value="∂[∂(t): sin(Aθpc(POIo(t),t))^5*Rpcs(POIo(t),t)^(-7)] = 12*Vons(PART)*sin(Aθpc(POIo(t),t))^5*cos(Aθpc(POIo(t),t))*Rpcs(POIo(t),t)^(-8)" calcext:value-type="string">
            <text:p>∂[∂(t): sin(Aθpc(POIo(t),t))^5*Rpcs(POIo(t),t)^(-7)] = 12*Vons(PART)*sin(Aθpc(POIo(t),t))^5*cos(Aθpc(POIo(t),t))*Rpcs(POIo(t),t)^(-8)</text:p>
          </table:table-cell>
          <table:table-cell table:number-columns-repeated="58"/>
        </table:table-row>
        <table:table-row table:style-name="ro2"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/>
          <table:table-cell table:formula="of:=CONCATENATE(&quot;∂[∂(t): sin(Aθpc(POIo(t),t))^&quot;;[.C73];&quot;*Rpcs(POIo(t),t)^(-&quot;;[.D73];&quot;)] = &quot;;[.C73]+[.D73];&quot;*Vons(PART)*sin(Aθpc(POIo(t),t))^&quot;;[.C73];&quot;*cos(Aθpc(POIo(t),t))*Rpcs(POIo(t),t)^(&quot;;-[.D73]-1;&quot;)&quot;)" office:value-type="string" office:string-value="∂[∂(t): sin(Aθpc(POIo(t),t))^5*Rpcs(POIo(t),t)^(-8)] = 13*Vons(PART)*sin(Aθpc(POIo(t),t))^5*cos(Aθpc(POIo(t),t))*Rpcs(POIo(t),t)^(-9)" calcext:value-type="string">
            <text:p>∂[∂(t): sin(Aθpc(POIo(t),t))^5*Rpcs(POIo(t),t)^(-8)] = 13*Vons(PART)*sin(Aθpc(POIo(t),t))^5*cos(Aθpc(POIo(t),t))*Rpcs(POIo(t),t)^(-9)</text:p>
          </table:table-cell>
          <table:table-cell table:number-columns-repeated="58"/>
        </table:table-row>
        <table:table-row table:style-name="ro2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formula="of:=CONCATENATE(&quot;∂[∂(t): sin(Aθpc(POIo(t),t))^&quot;;[.C74];&quot;*Rpcs(POIo(t),t)^(-&quot;;[.D74];&quot;)] = &quot;;[.C74]+[.D74];&quot;*Vons(PART)*sin(Aθpc(POIo(t),t))^&quot;;[.C74];&quot;*cos(Aθpc(POIo(t),t))*Rpcs(POIo(t),t)^(&quot;;-[.D74]-1;&quot;)&quot;)" office:value-type="string" office:string-value="∂[∂(t): sin(Aθpc(POIo(t),t))^6*Rpcs(POIo(t),t)^(-1)] = 7*Vons(PART)*sin(Aθpc(POIo(t),t))^6*cos(Aθpc(POIo(t),t))*Rpcs(POIo(t),t)^(-2)" calcext:value-type="string">
            <text:p>∂[∂(t): sin(Aθpc(POIo(t),t))^6*Rpcs(POIo(t),t)^(-1)] = 7*Vons(PART)*sin(Aθpc(POIo(t),t))^6*cos(Aθpc(POIo(t),t))*Rpcs(POIo(t),t)^(-2)</text:p>
          </table:table-cell>
          <table:table-cell table:number-columns-repeated="58"/>
        </table:table-row>
        <table:table-row table:style-name="ro2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/>
          <table:table-cell table:formula="of:=CONCATENATE(&quot;∂[∂(t): sin(Aθpc(POIo(t),t))^&quot;;[.C75];&quot;*Rpcs(POIo(t),t)^(-&quot;;[.D75];&quot;)] = &quot;;[.C75]+[.D75];&quot;*Vons(PART)*sin(Aθpc(POIo(t),t))^&quot;;[.C75];&quot;*cos(Aθpc(POIo(t),t))*Rpcs(POIo(t),t)^(&quot;;-[.D75]-1;&quot;)&quot;)" office:value-type="string" office:string-value="∂[∂(t): sin(Aθpc(POIo(t),t))^6*Rpcs(POIo(t),t)^(-4)] = 10*Vons(PART)*sin(Aθpc(POIo(t),t))^6*cos(Aθpc(POIo(t),t))*Rpcs(POIo(t),t)^(-5)" calcext:value-type="string">
            <text:p>∂[∂(t): sin(Aθpc(POIo(t),t))^6*Rpcs(POIo(t),t)^(-4)] = 10*Vons(PART)*sin(Aθpc(POIo(t),t))^6*cos(Aθpc(POIo(t),t))*Rpcs(POIo(t),t)^(-5)</text:p>
          </table:table-cell>
          <table:table-cell table:number-columns-repeated="58"/>
        </table:table-row>
        <table:table-row table:style-name="ro2">
          <table:table-cell table:number-columns-repeated="2"/>
          <table:table-cell table:number-columns-repeated="2" office:value-type="float" office:value="6" calcext:value-type="float">
            <text:p>6</text:p>
          </table:table-cell>
          <table:table-cell/>
          <table:table-cell table:formula="of:=CONCATENATE(&quot;∂[∂(t): sin(Aθpc(POIo(t),t))^&quot;;[.C76];&quot;*Rpcs(POIo(t),t)^(-&quot;;[.D76];&quot;)] = &quot;;[.C76]+[.D76];&quot;*Vons(PART)*sin(Aθpc(POIo(t),t))^&quot;;[.C76];&quot;*cos(Aθpc(POIo(t),t))*Rpcs(POIo(t),t)^(&quot;;-[.D76]-1;&quot;)&quot;)" office:value-type="string" office:string-value="∂[∂(t): sin(Aθpc(POIo(t),t))^6*Rpcs(POIo(t),t)^(-6)] = 12*Vons(PART)*sin(Aθpc(POIo(t),t))^6*cos(Aθpc(POIo(t),t))*Rpcs(POIo(t),t)^(-7)" calcext:value-type="string">
            <text:p>∂[∂(t): sin(Aθpc(POIo(t),t))^6*Rpcs(POIo(t),t)^(-6)] = 12*Vons(PART)*sin(Aθpc(POIo(t),t))^6*cos(Aθpc(POIo(t),t))*Rpcs(POIo(t),t)^(-7)</text:p>
          </table:table-cell>
          <table:table-cell table:number-columns-repeated="58"/>
        </table:table-row>
        <table:table-row table:style-name="ro2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/>
          <table:table-cell table:formula="of:=CONCATENATE(&quot;∂[∂(t): sin(Aθpc(POIo(t),t))^&quot;;[.C77];&quot;*Rpcs(POIo(t),t)^(-&quot;;[.D77];&quot;)] = &quot;;[.C77]+[.D77];&quot;*Vons(PART)*sin(Aθpc(POIo(t),t))^&quot;;[.C77];&quot;*cos(Aθpc(POIo(t),t))*Rpcs(POIo(t),t)^(&quot;;-[.D77]-1;&quot;)&quot;)" office:value-type="string" office:string-value="∂[∂(t): sin(Aθpc(POIo(t),t))^6*Rpcs(POIo(t),t)^(-8)] = 14*Vons(PART)*sin(Aθpc(POIo(t),t))^6*cos(Aθpc(POIo(t),t))*Rpcs(POIo(t),t)^(-9)" calcext:value-type="string">
            <text:p>∂[∂(t): sin(Aθpc(POIo(t),t))^6*Rpcs(POIo(t),t)^(-8)] = 14*Vons(PART)*sin(Aθpc(POIo(t),t))^6*cos(Aθpc(POIo(t),t))*Rpcs(POIo(t),t)^(-9)</text:p>
          </table:table-cell>
          <table:table-cell table:number-columns-repeated="58"/>
        </table:table-row>
      </table:table>
      <table:named-expressions>
        <table:named-range table:name="alpha" table:base-cell-address="$binomial.$D$5" table:cell-range-address="$binomial.$D$6"/>
        <table:named-expression table:name="m" table:base-cell-address="$binomial.$F$47" table:expression="#REF!"/>
        <table:named-expression table:name="z" table:base-cell-address="$binomial.$H$47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22P0"/>
    </number:currency-style>
    <number:number-style style:name="N123">
      <number:number number:decimal-places="4" loext:min-decimal-places="4" number:min-integer-digits="1"/>
    </number:number-style>
    <number:number-style style:name="N124">
      <number:number number:decimal-places="1" loext:min-decimal-places="1" number:min-integer-digits="1"/>
    </number:number-style>
    <number:number-style style:name="N125" number:title="User-defined">
      <number:number number:decimal-places="6" loext:min-decimal-places="6"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6">00/00/0000</text:date>, <text:time style:data-style-name="N2" text:time-value="20:58:08.12537683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ww.BillHowell.ca </meta:initial-creator>
    <meta:creation-date>2016-06-13T16:39:54.328347871</meta:creation-date>
    <dc:date>2019-10-16T09:05:25.948943678</dc:date>
    <meta:editing-duration>PT14H54M24S</meta:editing-duration>
    <meta:editing-cycles>23</meta:editing-cycles>
    <meta:generator>LibreOffice/6.2.7.1$Linux_X86_64 LibreOffice_project/20$Build-1</meta:generator>
    <meta:document-statistic meta:table-count="2" meta:cell-count="252" meta:object-count="0"/>
  </office:meta>
</office:document-meta>
</file>